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Texto">
      <style:text-properties officeooo:rsid="01d65c5e" officeooo:paragraph-rsid="0211ef47"/>
    </style:style>
    <style:style style:name="P4" style:family="paragraph" style:parent-style-name="cms-Texto">
      <style:text-properties officeooo:rsid="01d65c5e" officeooo:paragraph-rsid="02343b21"/>
    </style:style>
    <style:style style:name="P5" style:family="paragraph" style:parent-style-name="cms-Apartado">
      <style:text-properties officeooo:rsid="00773740" officeooo:paragraph-rsid="00773740"/>
    </style:style>
    <style:style style:name="P6" style:family="paragraph" style:parent-style-name="cms-Apartado">
      <style:text-properties officeooo:rsid="00773740" officeooo:paragraph-rsid="0206939f"/>
    </style:style>
    <style:style style:name="P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9" style:family="paragraph" style:parent-style-name="cms-Pregunta" style:list-style-name="cms-ListaPregunta">
      <style:text-properties style:font-name="DejaVu Serif" officeooo:rsid="02354c73" officeooo:paragraph-rsid="02354c73" style:font-name-asian="Droid Sans" style:font-size-asian="10.5pt" style:font-name-complex="FreeSans"/>
    </style:style>
    <style:style style:name="P10" style:family="paragraph" style:parent-style-name="cms-Pregunta" style:list-style-name="cms-ListaPregunta">
      <style:text-properties style:font-name="DejaVu Serif" officeooo:rsid="02362ebd" officeooo:paragraph-rsid="02362ebd" style:font-name-asian="Droid Sans" style:font-size-asian="10.5pt" style:font-name-complex="FreeSans"/>
    </style:style>
    <style:style style:name="P11" style:family="paragraph" style:parent-style-name="cms-Pregunta" style:list-style-name="cms-ListaPregunta">
      <style:text-properties style:font-name="DejaVu Serif" officeooo:rsid="0237dcd8" officeooo:paragraph-rsid="0237dcd8" style:font-name-asian="Droid Sans" style:font-size-asian="10.5pt" style:font-name-complex="FreeSans"/>
    </style:style>
    <style:style style:name="P12" style:family="paragraph" style:parent-style-name="cms-Pregunta" style:list-style-name="cms-ListaPregunta">
      <style:text-properties style:font-name="DejaVu Serif" officeooo:rsid="024548d5" officeooo:paragraph-rsid="024548d5" style:font-name-asian="Droid Sans" style:font-size-asian="10.5pt" style:font-name-complex="FreeSans"/>
    </style:style>
    <style:style style:name="P13" style:family="paragraph" style:parent-style-name="cms-Pregunta" style:list-style-name="cms-ListaSolucion">
      <style:text-properties style:font-name="DejaVu Serif" officeooo:rsid="024861ca" officeooo:paragraph-rsid="024861ca" style:font-name-asian="Droid Sans" style:font-size-asian="10.5pt" style:font-name-complex="FreeSans"/>
    </style:style>
    <style:style style:name="P14" style:family="paragraph" style:parent-style-name="cms-Pregunta" style:list-style-name="cms-ListaSolucion">
      <style:text-properties style:font-name="DejaVu Serif" officeooo:rsid="024a9004" officeooo:paragraph-rsid="024a9004" style:font-name-asian="Droid Sans" style:font-size-asian="10.5pt" style:font-name-complex="FreeSans"/>
    </style:style>
    <style:style style:name="P15" style:family="paragraph" style:parent-style-name="cms-Pregunta" style:list-style-name="cms-ListaPregunta">
      <style:text-properties style:font-name="DejaVu Serif1" officeooo:rsid="02399014" officeooo:paragraph-rsid="02399014" style:font-name-asian="DejaVu Serif1" style:font-size-asian="10.5pt" style:font-name-complex="DejaVu Serif1"/>
    </style:style>
    <style:style style:name="P16" style:family="paragraph" style:parent-style-name="cms-Pregunta" style:list-style-name="cms-ListaPregunta">
      <style:text-properties style:font-name="DejaVu Serif1" officeooo:rsid="023af783" officeooo:paragraph-rsid="023af783" style:font-name-asian="DejaVu Serif1" style:font-size-asian="10.5pt" style:font-name-complex="DejaVu Serif1"/>
    </style:style>
    <style:style style:name="P17" style:family="paragraph" style:parent-style-name="cms-Pregunta" style:list-style-name="cms-ListaPregunta">
      <style:text-properties style:font-name="DejaVu Serif1" officeooo:rsid="023c36b5" officeooo:paragraph-rsid="023c36b5" style:font-name-asian="DejaVu Serif1" style:font-size-asian="10.5pt" style:font-name-complex="DejaVu Serif1"/>
    </style:style>
    <style:style style:name="P18" style:family="paragraph" style:parent-style-name="cms-Pregunta" style:list-style-name="cms-ListaPregunta">
      <style:text-properties style:font-name="DejaVu Serif1" officeooo:rsid="023e470a" officeooo:paragraph-rsid="023e470a" style:font-name-asian="DejaVu Serif1" style:font-size-asian="10.5pt" style:font-name-complex="DejaVu Serif1"/>
    </style:style>
    <style:style style:name="P19" style:family="paragraph" style:parent-style-name="cms-Pregunta" style:list-style-name="cms-ListaPregunta">
      <style:text-properties style:font-name="DejaVu Serif1" officeooo:rsid="023fd28c" officeooo:paragraph-rsid="023fd28c" style:font-name-asian="DejaVu Serif1" style:font-size-asian="10.5pt" style:font-name-complex="DejaVu Serif1"/>
    </style:style>
    <style:style style:name="P20" style:family="paragraph" style:parent-style-name="cms-Pregunta" style:list-style-name="cms-ListaPregunta">
      <style:text-properties style:font-name="DejaVu Serif1" officeooo:rsid="02427d73" officeooo:paragraph-rsid="02427d73" style:font-name-asian="DejaVu Serif1" style:font-size-asian="10.5pt" style:font-name-complex="DejaVu Serif1"/>
    </style:style>
    <style:style style:name="P21" style:family="paragraph" style:parent-style-name="cms-Pregunta" style:list-style-name="cms-ListaPregunta">
      <style:text-properties style:font-name="DejaVu Serif1" officeooo:rsid="023ff1fa" officeooo:paragraph-rsid="023ff1fa" style:font-name-asian="DejaVu Serif1" style:font-size-asian="10.5pt" style:font-name-complex="DejaVu Serif1"/>
    </style:style>
    <style:style style:name="P22" style:family="paragraph" style:parent-style-name="cms-Pregunta" style:list-style-name="cms-ListaPregunta">
      <style:text-properties style:font-name="DejaVu Serif1" officeooo:rsid="02410239" officeooo:paragraph-rsid="02410239" style:font-name-asian="DejaVu Serif1" style:font-size-asian="10.5pt" style:font-name-complex="DejaVu Serif1"/>
    </style:style>
    <style:style style:name="P23" style:family="paragraph" style:parent-style-name="cms-Pregunta" style:list-style-name="cms-ListaPregunta">
      <style:text-properties style:font-name="DejaVu Serif1" officeooo:rsid="02432ba7" officeooo:paragraph-rsid="02432ba7" style:font-name-asian="DejaVu Serif1" style:font-size-asian="10.5pt" style:font-name-complex="DejaVu Serif1"/>
    </style:style>
    <style:style style:name="P24" style:family="paragraph" style:parent-style-name="cms-Pregunta" style:list-style-name="cms-ListaPregunta">
      <style:text-properties style:font-name="DejaVu Serif1" officeooo:rsid="02435d32" officeooo:paragraph-rsid="02435d32" style:font-name-asian="DejaVu Serif1" style:font-size-asian="10.5pt" style:font-name-complex="DejaVu Serif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141eff5" style:font-name-asian="Droid Sans" style:font-name-complex="FreeSans"/>
    </style:style>
    <style:style style:name="T11" style:family="text">
      <style:text-properties style:font-name="DejaVu Sans" officeooo:rsid="0153d937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1d65c5e" style:font-name-asian="Droid Sans" style:font-name-complex="FreeSans"/>
    </style:style>
    <style:style style:name="T14" style:family="text">
      <style:text-properties style:font-name="DejaVu Sans" officeooo:rsid="02474d29" style:font-name-asian="Droid Sans" style:font-name-complex="FreeSans"/>
    </style:style>
    <style:style style:name="T15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6" style:family="text">
      <style:text-properties officeooo:rsid="01e07eaf"/>
    </style:style>
    <style:style style:name="T17" style:family="text">
      <style:text-properties officeooo:rsid="02343b21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style:font-name="DejaVu Serif1" officeooo:rsid="02435d32" style:font-name-asian="DejaVu Serif1" style:font-name-complex="DejaVu Serif1"/>
    </style:style>
    <style:style style:name="T20" style:family="text">
      <style:text-properties officeooo:rsid="02435d32"/>
    </style:style>
    <style:style style:name="T21" style:family="text">
      <style:text-properties officeooo:rsid="024861ca"/>
    </style:style>
    <style:style style:name="T22" style:family="text">
      <style:text-properties style:font-name="DejaVu Serif1" style:font-name-asian="DejaVu Serif1" style:font-name-complex="DejaVu Serif1"/>
    </style:style>
    <style:style style:name="T23" style:family="text">
      <style:text-properties officeooo:rsid="02496fc3"/>
    </style:style>
    <style:style style:name="T24" style:family="text">
      <style:text-properties officeooo:rsid="024a90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2 </text:span><text:span text:style-name="T7">•</text:span><text:span text:style-name="T12"> </text:span><text:span text:style-name="T15">Álgebra</text:span><text:span text:style-name="T12"> </text:span><text:span text:style-name="T7">•</text:span><text:span text:style-name="T12"> </text:span><text:span text:style-name="T10">Po</text:span><text:span text:style-name="T11">l</text:span><text:span text:style-name="T10">i</text:span><text:span text:style-name="T11">n</text:span><text:span text:style-name="T10">o</text:span><text:span text:style-name="T11">m</text:span><text:span text:style-name="T10">i</text:span><text:span text:style-name="T11">os</text:span><text:span text:style-name="T12"> </text:span><text:span text:style-name="T7">•</text:span><text:span text:style-name="T12"> </text:span><text:span text:style-name="T9">Ejercicios</text:span><text:span text:style-name="T12"> </text:span><text:span text:style-name="T8">(</text:span><text:span text:style-name="T13">1</text:span><text:span text:style-name="T14">8</text:span><text:span text:style-name="T8">)</text:span></text:p>
      <text:p text:style-name="P5">Enunciados</text:p>
      <text:p text:style-name="P3"><text:span text:style-name="T17">Escribe las siguientes expresiones del modo más sencillo que sea posible</text:span>. <text:span text:style-name="T16">Da el resultado como un polinomio ordenando sus monomios de mayor a menor grado.</text:span></text:p>
      <text:list xml:id="list5513474401333686303" text:style-name="cms-ListaPregunta">
        <text:list-item>
          <text:p text:style-name="P9">x·(3x<text:span text:style-name="T18">‒</text:span>7)+3x·(<text:span text:style-name="T18">‒</text:span>x+4)</text:p>
        </text:list-item>
        <text:list-item>
          <text:p text:style-name="P10">(x+2)(x<text:span text:style-name="T18">‒</text:span>3)+(x²<text:span text:style-name="T18">‒</text:span>1)(3x²+2)</text:p>
        </text:list-item>
        <text:list-item>
          <text:p text:style-name="P10">(x+3)²<text:span text:style-name="T18">‒</text:span>(x<text:span text:style-name="T18">‒</text:span>3)²</text:p>
        </text:list-item>
        <text:list-item>
          <text:p text:style-name="P11">(4x+5)(4x<text:span text:style-name="T18">‒</text:span>5)+3x²<text:span text:style-name="T18">‒1</text:span></text:p>
        </text:list-item>
        <text:list-item>
          <text:p text:style-name="P15">‒(x+5)(x‒5)+(2x+1)²</text:p>
        </text:list-item>
        <text:list-item>
          <text:p text:style-name="P15">(x‒x²)·(2x²‒1)+(3x²‒x)²</text:p>
        </text:list-item>
        <text:list-item>
          <text:p text:style-name="P16">‒(4x‒3)²+(5x‒3)(5x+3)</text:p>
        </text:list-item>
        <text:list-item>
          <text:p text:style-name="P17">x²·(5x‒1)²+<text:span text:style-name="T21">x·</text:span>(x²‒3)²</text:p>
        </text:list-item>
        <text:list-item>
          <text:p text:style-name="P18">x<text:span text:style-name="T18">‒</text:span>(5x+1)<text:span text:style-name="T18">‒</text:span>(<text:span text:style-name="T18">‒</text:span>3x+2)²</text:p>
        </text:list-item>
        <text:list-item>
          <text:p text:style-name="P18">(y<text:span text:style-name="T18">‒</text:span>5)²+(2y+3)²</text:p>
        </text:list-item>
        <text:list-item>
          <text:p text:style-name="P18">(z+3)(z‒3)+(2z‒5)(2z+5)</text:p>
        </text:list-item>
        <text:list-item>
          <text:p text:style-name="P19">2x<text:span text:style-name="T18">‒</text:span>1+(3x<text:span text:style-name="T18">‒</text:span>2)·x</text:p>
        </text:list-item>
        <text:list-item>
          <text:p text:style-name="P19">1<text:span text:style-name="T18">‒</text:span>(3<text:span text:style-name="T18">‒</text:span>(x<text:span text:style-name="T18">‒</text:span>2)²)</text:p>
        </text:list-item>
        <text:list-item>
          <text:p text:style-name="P20">(x·(2x<text:span text:style-name="T18">‒</text:span>3))²</text:p>
        </text:list-item>
        <text:list-item>
          <text:p text:style-name="P21">(x²+1)(x<text:span text:style-name="T18">+</text:span>1)(x<text:span text:style-name="T18">‒</text:span>1)</text:p>
        </text:list-item>
        <text:list-item>
          <text:p text:style-name="P21">((x<text:span text:style-name="T18">‒</text:span>4)²<text:span text:style-name="T18">‒</text:span>16)·((x<text:span text:style-name="T18">+</text:span>4)²<text:span text:style-name="T18">‒</text:span>16)</text:p>
        </text:list-item>
        <text:list-item>
          <text:p text:style-name="P22">((x<text:span text:style-name="T18">‒</text:span><text:span text:style-name="T23">2</text:span>)(x+<text:span text:style-name="T23">2</text:span>))²<text:span text:style-name="T18">‒</text:span>(x²<text:span text:style-name="T18">‒</text:span><text:span text:style-name="T23">2</text:span>)²</text:p>
        </text:list-item>
        <text:list-item>
          <text:p text:style-name="P23">(<text:span text:style-name="T18">‒</text:span>5x<text:span text:style-name="T18">‒</text:span>4)(<text:span text:style-name="T18">‒</text:span>5x+4)<text:span text:style-name="T19">‒</text:span><text:span text:style-name="T20">(5x+4)²+40x</text:span></text:p>
        </text:list-item>
        <text:list-item>
          <text:p text:style-name="P24">(<text:span text:style-name="T18">‒</text:span>8x<text:span text:style-name="T18">‒</text:span>1)²+(<text:span text:style-name="T18">‒</text:span>3x<text:span text:style-name="T18">‒</text:span>2)²</text:p>
        </text:list-item>
        <text:list-item>
          <text:p text:style-name="P24"><text:span text:style-name="T23">(</text:span>((z+<text:span text:style-name="T23">1</text:span>)²<text:span text:style-name="T18">‒</text:span><text:span text:style-name="T23">1</text:span>)²<text:span text:style-name="T18">‒</text:span><text:span text:style-name="T23">4</text:span>z<text:span text:style-name="T24">³</text:span>)²</text:p>
        </text:list-item>
      </text:list>
      <text:p text:style-name="P6">Enunciados</text:p>
      <text:p text:style-name="P4"><text:span text:style-name="T17">Escribe las siguientes expresiones del modo más sencillo que sea posible</text:span>. <text:span text:style-name="T16">Da el resultado como un polinomio ordenando sus monomios de menor a mayor grado.</text:span></text:p>
      <text:list xml:id="list205321330350620" text:continue-numbering="true" text:style-name="cms-ListaPregunta">
        <text:list-item>
          <text:p text:style-name="P12">(3<text:span text:style-name="T18">‒</text:span>x)²+(5+x)²</text:p>
        </text:list-item>
        <text:list-item>
          <text:p text:style-name="P12">(3<text:span text:style-name="T18">‒</text:span>y)(3+y)+(1+2y)(<text:span text:style-name="T18">‒</text:span>2+3y)</text:p>
        </text:list-item>
        <text:list-item>
          <text:p text:style-name="P12">(4+z²)·(3<text:span text:style-name="T18">‒</text:span>z)+(2<text:span text:style-name="T18">‒</text:span>4z)(2+4z)</text:p>
        </text:list-item>
        <text:list-item>
          <text:p text:style-name="P12">(5<text:span text:style-name="T18">‒</text:span>x)(3<text:span text:style-name="T18">‒</text:span>x)+(1+x)(1+x²)</text:p>
        </text:list-item>
      </text:list>
      <text:p text:style-name="P8">Soluciones</text:p>
      <text:list xml:id="list4195988898998256973" text:style-name="cms-ListaSolucion">
        <text:list-item>
          <text:p text:style-name="P13">5x</text:p>
        </text:list-item>
        <text:list-item>
          <text:p text:style-name="P13">3x⁴<text:span text:style-name="T18">‒</text:span>x<text:span text:style-name="T18">‒</text:span>8</text:p>
        </text:list-item>
        <text:list-item>
          <text:p text:style-name="P13">12x</text:p>
        </text:list-item>
        <text:list-item>
          <text:p text:style-name="P13">19x²<text:span text:style-name="T18">‒</text:span>26</text:p>
        </text:list-item>
        <text:list-item>
          <text:p text:style-name="P13">3x²+4x+26</text:p>
        </text:list-item>
        <text:list-item>
          <text:p text:style-name="P13">8x⁴<text:span text:style-name="T18">‒</text:span>4x³+x²<text:span text:style-name="T18">‒</text:span>x</text:p>
        </text:list-item>
        <text:list-item>
          <text:p text:style-name="P13">21x²+24x<text:span text:style-name="T18">‒</text:span>18</text:p>
        </text:list-item>
        <text:list-item>
          <text:p text:style-name="P13">25x⁴<text:span text:style-name="T18">‒</text:span>9x³<text:span text:style-name="T18">‒</text:span>5x²+9x</text:p>
        </text:list-item>
        <text:list-item>
          <text:p text:style-name="P13"><text:span text:style-name="T18">‒</text:span>9x²+8x<text:span text:style-name="T18">‒</text:span>5</text:p>
        </text:list-item>
        <text:list-item>
          <text:p text:style-name="P13">5y²+2y+34</text:p>
        </text:list-item>
        <text:list-item>
          <text:p text:style-name="P13">5z²<text:span text:style-name="T18">‒</text:span>34</text:p>
        </text:list-item>
        <text:list-item>
          <text:p text:style-name="P14">3x²<text:span text:style-name="T18">‒</text:span>1</text:p>
        </text:list-item>
        <text:list-item>
          <text:p text:style-name="P14">x²<text:span text:style-name="T18">‒</text:span>2x+2</text:p>
        </text:list-item>
        <text:list-item>
          <text:p text:style-name="P14">4x⁴<text:span text:style-name="T18">‒</text:span>12x³+9x²</text:p>
        </text:list-item>
        <text:list-item>
          <text:p text:style-name="P14">x⁴<text:span text:style-name="T18">‒</text:span>1</text:p>
        </text:list-item>
        <text:list-item>
          <text:p text:style-name="P14">x⁴<text:span text:style-name="T18">‒</text:span>64x²</text:p>
        </text:list-item>
        <text:list-item>
          <text:p text:style-name="P14"><text:span text:style-name="T18">‒</text:span>4x²+12</text:p>
        </text:list-item>
        <text:list-item>
          <text:p text:style-name="P14"><text:span text:style-name="T18">‒</text:span>32</text:p>
        </text:list-item>
        <text:list-item>
          <text:p text:style-name="P14">73x²+28x+5</text:p>
        </text:list-item>
        <text:list-item>
          <text:p text:style-name="P14">z⁸<text:span text:style-name="T18">‒</text:span>8z⁶+16z⁴</text:p>
        </text:list-item>
        <text:list-item>
          <text:p text:style-name="P14">34+4x+2x²</text:p>
        </text:list-item>
        <text:list-item>
          <text:p text:style-name="P14">7<text:span text:style-name="T18">‒</text:span>y+5y²</text:p>
        </text:list-item>
        <text:list-item>
          <text:p text:style-name="P14">16<text:span text:style-name="T18">‒</text:span>4z<text:span text:style-name="T18">‒</text:span>13z²<text:span text:style-name="T18">‒</text:span>z³</text:p>
        </text:list-item>
        <text:list-item>
          <text:p text:style-name="P14">16<text:span text:style-name="T18">‒</text:span>7x+2x²+x³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ej18.pdf" text:style-name="Internet_20_link" text:visited-style-name="Visited_20_Internet_20_Link"><text:span text:style-name="MT2">http://pedroreina.net/cms/n2a</text:span></text:a><text:a xlink:type="simple" xlink:href="http://pedroreina.net/cms/n2alg-pol-ej18.pdf" text:style-name="Internet_20_link" text:visited-style-name="Visited_20_Internet_20_Link">lg</text:a><text:a xlink:type="simple" xlink:href="http://pedroreina.net/cms/n2alg-pol-ej18.pdf" text:style-name="Internet_20_link" text:visited-style-name="Visited_20_Internet_20_Link"><text:span text:style-name="MT2">-po</text:span></text:a><text:a xlink:type="simple" xlink:href="http://pedroreina.net/cms/n2alg-pol-ej18.pdf" text:style-name="Internet_20_link" text:visited-style-name="Visited_20_Internet_20_Link">l</text:a><text:a xlink:type="simple" xlink:href="http://pedroreina.net/cms/n2alg-pol-ej18.pdf" text:style-name="Internet_20_link" text:visited-style-name="Visited_20_Internet_20_Link"><text:span text:style-name="MT2">-ej18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15T20:53:19.428637050</dc:date>
    <meta:editing-duration>P1DT14M3S</meta:editing-duration>
    <meta:editing-cycles>54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6" meta:word-count="293" meta:character-count="1263" meta:non-whitespace-character-count="1194"/>
  </office:meta>
</office:document-meta>
</file>