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211ef47"/>
    </style:style>
    <style:style style:name="P4" style:family="paragraph" style:parent-style-name="cms-Texto">
      <style:text-properties officeooo:rsid="01d65c5e" officeooo:paragraph-rsid="02343b21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Pregunta" style:list-style-name="cms-ListaPregunta">
      <style:text-properties style:font-name="DejaVu Serif" officeooo:rsid="0245cd80" officeooo:paragraph-rsid="0245cd80" style:font-name-asian="Droid Sans" style:font-size-asian="10.5pt" style:font-name-complex="FreeSans"/>
    </style:style>
    <style:style style:name="P8" style:family="paragraph" style:parent-style-name="cms-Pregunta" style:list-style-name="cms-ListaPregunta">
      <style:text-properties style:font-name="DejaVu Serif" officeooo:rsid="02486d02" officeooo:paragraph-rsid="02486d02" style:font-name-asian="Droid Sans" style:font-size-asian="10.5pt" style:font-name-complex="FreeSans"/>
    </style:style>
    <style:style style:name="P9" style:family="paragraph" style:parent-style-name="cms-Pregunta" style:list-style-name="cms-ListaSolucion">
      <style:text-properties style:font-name="DejaVu Serif" officeooo:rsid="02489fa8" officeooo:paragraph-rsid="02489fa8" style:font-name-asian="Droid Sans" style:font-size-asian="10.5pt" style:font-name-complex="FreeSans"/>
    </style:style>
    <style:style style:name="P10" style:family="paragraph" style:parent-style-name="cms-Pregunta" style:list-style-name="cms-ListaSolucion">
      <style:text-properties style:font-name="DejaVu Serif" officeooo:rsid="02498817" officeooo:paragraph-rsid="02498817" style:font-name-asian="Droid Sans" style:font-size-asian="10.5pt" style:font-name-complex="FreeSans"/>
    </style:style>
    <style:style style:name="P11" style:family="paragraph" style:parent-style-name="cms-Pregunta" style:list-style-name="cms-ListaPregunta">
      <style:text-properties style:font-name="DejaVu Serif1" officeooo:rsid="0245cd80" officeooo:paragraph-rsid="0245cd80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46f344" officeooo:paragraph-rsid="0246f344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486d02" officeooo:paragraph-rsid="02486d02" style:font-name-asian="DejaVu Serif1" style:font-size-asian="10.5pt" style:font-name-complex="DejaVu Serif1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343b21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343b2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officeooo:rsid="02489fa8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officeooo:rsid="02498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7</text:span><text:span text:style-name="T8">)</text:span></text:p>
      <text:p text:style-name="P5">Enunciados</text:p>
      <text:p text:style-name="P3"><text:span text:style-name="T17">Escribe las siguientes expresiones del modo más sencillo que sea posible</text:span>. <text:span text:style-name="T16">Da el resultado como un polinomio ordenando sus monomios de mayor a menor grado.</text:span></text:p>
      <text:list xml:id="list871629907379117377" text:style-name="cms-ListaPregunta">
        <text:list-item>
          <text:p text:style-name="P7">(x+1)(x<text:span text:style-name="T18">‒</text:span>2)+(x<text:span text:style-name="T18">‒</text:span>3)(x+4)</text:p>
        </text:list-item>
        <text:list-item>
          <text:p text:style-name="P7">x·(2x²<text:span text:style-name="T18">‒</text:span>3)+x²·(4x+5)</text:p>
        </text:list-item>
        <text:list-item>
          <text:p text:style-name="P7">(2x<text:span text:style-name="T18">‒</text:span>5)²+3x<text:span text:style-name="T18">‒</text:span>2</text:p>
        </text:list-item>
        <text:list-item>
          <text:p text:style-name="P11">x²+(3x+6)²</text:p>
        </text:list-item>
        <text:list-item>
          <text:p text:style-name="P11">x·(x²+1)(x²<text:span text:style-name="T18">‒</text:span>1)</text:p>
        </text:list-item>
        <text:list-item>
          <text:p text:style-name="P11">x+x²<text:span text:style-name="T18">+</text:span>(3x<text:span text:style-name="T18">‒</text:span>5)(3x<text:span text:style-name="T18">+</text:span>5)</text:p>
        </text:list-item>
        <text:list-item>
          <text:p text:style-name="P11">(2x²+3)(x<text:span text:style-name="T18">‒</text:span>5)+(x+3)(x²<text:span text:style-name="T18">‒</text:span>2)</text:p>
        </text:list-item>
        <text:list-item>
          <text:p text:style-name="P11">(<text:span text:style-name="T19">8</text:span>x<text:span text:style-name="T18">‒</text:span>5)²+x·(x+8)</text:p>
        </text:list-item>
        <text:list-item>
          <text:p text:style-name="P11">(x²<text:span text:style-name="T18">‒</text:span>3)·x²+(x²<text:span text:style-name="T18">‒</text:span>2)²</text:p>
        </text:list-item>
        <text:list-item>
          <text:p text:style-name="P11">(y²+1)(y<text:span text:style-name="T18">‒</text:span>2)+3y</text:p>
        </text:list-item>
        <text:list-item>
          <text:p text:style-name="P11">2z²+(z<text:span text:style-name="T18">‒</text:span>3)²+6z</text:p>
        </text:list-item>
        <text:list-item>
          <text:p text:style-name="P12">(2z+1)(<text:span text:style-name="T18">‒</text:span>z+3)+(z+2)(z<text:span text:style-name="T18">‒</text:span>2)</text:p>
        </text:list-item>
        <text:list-item>
          <text:p text:style-name="P12">(x²<text:span text:style-name="T18">‒</text:span>3x)(x²+5)+(x<text:span text:style-name="T18">‒</text:span>3)(x²+2)</text:p>
        </text:list-item>
        <text:list-item>
          <text:p text:style-name="P12">x<text:span text:style-name="T18">‒</text:span>(x+3)(2x<text:span text:style-name="T18">‒</text:span>5)</text:p>
        </text:list-item>
        <text:list-item>
          <text:p text:style-name="P12">x²<text:span text:style-name="T18">‒</text:span>(x²+2)+(x+2)²</text:p>
        </text:list-item>
        <text:list-item>
          <text:p text:style-name="P12"><text:span text:style-name="T21">3</text:span><text:span text:style-name="T18">‒</text:span>(x<text:span text:style-name="T18">‒</text:span><text:span text:style-name="T21">4</text:span>)²</text:p>
        </text:list-item>
        <text:list-item>
          <text:p text:style-name="P13"><text:span text:style-name="T21">1</text:span><text:span text:style-name="T18">‒</text:span>(<text:span text:style-name="T18">‒</text:span>x+4)(<text:span text:style-name="T18">‒</text:span>x<text:span text:style-name="T18">‒</text:span>4)+x²</text:p>
        </text:list-item>
        <text:list-item>
          <text:p text:style-name="P13">(3z+1)²+(3z<text:span text:style-name="T18">‒</text:span>1)²</text:p>
        </text:list-item>
        <text:list-item>
          <text:p text:style-name="P13"><text:span text:style-name="T18">‒</text:span>5y+(<text:span text:style-name="T18">‒</text:span>2y<text:span text:style-name="T18">‒</text:span>1)²</text:p>
        </text:list-item>
        <text:list-item>
          <text:p text:style-name="P13">3x<text:span text:style-name="T18">‒</text:span>1<text:span text:style-name="T18">‒</text:span>(2x<text:span text:style-name="T18">‒5)²</text:span></text:p>
        </text:list-item>
      </text:list>
      <text:p text:style-name="P6">Enunciados</text:p>
      <text:p text:style-name="P4"><text:span text:style-name="T17">Escribe las siguientes expresiones del modo más sencillo que sea posible</text:span>. <text:span text:style-name="T16">Da el resultado como un polinomio ordenando sus monomios de menor a mayor grado.</text:span></text:p>
      <text:list xml:id="list141007924813591" text:continue-numbering="true" text:style-name="cms-ListaPregunta">
        <text:list-item>
          <text:p text:style-name="P8">(1<text:span text:style-name="T18">‒</text:span>x)(1+x)+(3<text:span text:style-name="T18">‒</text:span>x)(5<text:span text:style-name="T18">‒</text:span>x)</text:p>
        </text:list-item>
        <text:list-item>
          <text:p text:style-name="P8">(2+3y)²+y·(5<text:span text:style-name="T18">‒</text:span>y)</text:p>
        </text:list-item>
        <text:list-item>
          <text:p text:style-name="P8">5<text:span text:style-name="T18">‒</text:span>(2<text:span text:style-name="T18">‒</text:span>z)²</text:p>
        </text:list-item>
        <text:list-item>
          <text:p text:style-name="P8">(<text:span text:style-name="T18">‒</text:span>4+x)²+(<text:span text:style-name="T18">‒</text:span>4<text:span text:style-name="T18">‒</text:span>x)²</text:p>
        </text:list-item>
      </text:list>
      <text:p text:style-name="P15">Soluciones</text:p>
      <text:list xml:id="list4437626636161146806" text:style-name="cms-ListaSolucion">
        <text:list-item>
          <text:p text:style-name="P9">2x²<text:span text:style-name="T18">‒</text:span>14</text:p>
        </text:list-item>
        <text:list-item>
          <text:p text:style-name="P9">6x³+5x²<text:span text:style-name="T18">‒</text:span>3x</text:p>
        </text:list-item>
        <text:list-item>
          <text:p text:style-name="P9">4x²<text:span text:style-name="T18">‒</text:span>17x+23</text:p>
        </text:list-item>
        <text:list-item>
          <text:p text:style-name="P9">10x²+36x+36</text:p>
        </text:list-item>
        <text:list-item>
          <text:p text:style-name="P9">x⁵<text:span text:style-name="T18">‒</text:span>x</text:p>
        </text:list-item>
        <text:list-item>
          <text:p text:style-name="P9">10x²+x<text:span text:style-name="T18">‒</text:span>25</text:p>
        </text:list-item>
        <text:list-item>
          <text:p text:style-name="P9">3x³<text:span text:style-name="T18">‒</text:span>7x²+x<text:span text:style-name="T18">‒</text:span>21</text:p>
        </text:list-item>
        <text:list-item>
          <text:p text:style-name="P9">65x²<text:span text:style-name="T18">‒</text:span>72x+25</text:p>
        </text:list-item>
        <text:list-item>
          <text:p text:style-name="P9">2x⁴<text:span text:style-name="T18">‒</text:span>7x²+4</text:p>
        </text:list-item>
        <text:list-item>
          <text:p text:style-name="P9">y³<text:span text:style-name="T18">‒</text:span>2y²+4y<text:span text:style-name="T18">‒</text:span>2</text:p>
        </text:list-item>
        <text:list-item>
          <text:p text:style-name="P9">3z³+9</text:p>
        </text:list-item>
        <text:list-item>
          <text:p text:style-name="P9"><text:span text:style-name="T18">‒</text:span>z²+5z<text:span text:style-name="T18">‒</text:span>1</text:p>
        </text:list-item>
        <text:list-item>
          <text:p text:style-name="P9">x⁴<text:span text:style-name="T18">‒</text:span>2x³+2x²<text:span text:style-name="T18">‒</text:span>13x<text:span text:style-name="T18">‒</text:span>6</text:p>
        </text:list-item>
        <text:list-item>
          <text:p text:style-name="P9"><text:span text:style-name="T18">‒</text:span>2x²+15</text:p>
        </text:list-item>
        <text:list-item>
          <text:p text:style-name="P10">x²+4x+2</text:p>
        </text:list-item>
        <text:list-item>
          <text:p text:style-name="P10"><text:span text:style-name="T18">‒</text:span>x²+8x<text:span text:style-name="T18">‒</text:span>13</text:p>
        </text:list-item>
        <text:list-item>
          <text:p text:style-name="P10">17</text:p>
        </text:list-item>
        <text:list-item>
          <text:p text:style-name="P10">18z²+2</text:p>
        </text:list-item>
        <text:list-item>
          <text:p text:style-name="P10">4y²<text:span text:style-name="T18">‒</text:span>y+1</text:p>
        </text:list-item>
        <text:list-item>
          <text:p text:style-name="P10"><text:span text:style-name="T18">‒</text:span>4x²+23x<text:span text:style-name="T18">‒</text:span>26</text:p>
        </text:list-item>
        <text:list-item>
          <text:p text:style-name="P10">16<text:span text:style-name="T18">‒</text:span>8x</text:p>
        </text:list-item>
        <text:list-item>
          <text:p text:style-name="P10">4+17y+8y²</text:p>
        </text:list-item>
        <text:list-item>
          <text:p text:style-name="P10">1+4z<text:span text:style-name="T18">‒</text:span>z²</text:p>
        </text:list-item>
        <text:list-item>
          <text:p text:style-name="P10">32+2x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7.pdf" text:style-name="Internet_20_link" text:visited-style-name="Visited_20_Internet_20_Link"><text:span text:style-name="MT2">http://pedroreina.net/cms/n2a</text:span></text:a><text:a xlink:type="simple" xlink:href="http://pedroreina.net/cms/n2alg-pol-ej17.pdf" text:style-name="Internet_20_link" text:visited-style-name="Visited_20_Internet_20_Link">lg</text:a><text:a xlink:type="simple" xlink:href="http://pedroreina.net/cms/n2alg-pol-ej17.pdf" text:style-name="Internet_20_link" text:visited-style-name="Visited_20_Internet_20_Link"><text:span text:style-name="MT2">-po</text:span></text:a><text:a xlink:type="simple" xlink:href="http://pedroreina.net/cms/n2alg-pol-ej17.pdf" text:style-name="Internet_20_link" text:visited-style-name="Visited_20_Internet_20_Link">l</text:a><text:a xlink:type="simple" xlink:href="http://pedroreina.net/cms/n2alg-pol-ej17.pdf" text:style-name="Internet_20_link" text:visited-style-name="Visited_20_Internet_20_Link"><text:span text:style-name="MT2">-ej17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5T14:10:06.502862911</dc:date>
    <meta:editing-duration>P1DT16M41S</meta:editing-duration>
    <meta:editing-cycles>5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84" meta:character-count="1189" meta:non-whitespace-character-count="1120"/>
  </office:meta>
</office:document-meta>
</file>