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206939f"/>
    </style:style>
    <style:style style:name="P4" style:family="paragraph" style:parent-style-name="cms-Texto">
      <style:text-properties officeooo:rsid="01d65c5e" officeooo:paragraph-rsid="0211ef47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0773740" officeooo:paragraph-rsid="0206939f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9" style:family="paragraph" style:parent-style-name="cms-Pregunta" style:list-style-name="cms-ListaPregunta">
      <style:text-properties style:font-name="DejaVu Serif" officeooo:rsid="0223fa66" officeooo:paragraph-rsid="0223fa66" style:font-name-asian="Droid Sans" style:font-size-asian="10.5pt" style:font-name-complex="FreeSans"/>
    </style:style>
    <style:style style:name="P10" style:family="paragraph" style:parent-style-name="cms-Pregunta" style:list-style-name="cms-ListaPregunta">
      <style:text-properties style:font-name="DejaVu Serif" officeooo:rsid="0225f6bf" officeooo:paragraph-rsid="0225f6bf" style:font-name-asian="Droid Sans" style:font-size-asian="10.5pt" style:font-name-complex="FreeSans"/>
    </style:style>
    <style:style style:name="P11" style:family="paragraph" style:parent-style-name="cms-Pregunta" style:list-style-name="cms-ListaPregunta">
      <style:text-properties style:font-name="DejaVu Serif" officeooo:rsid="02279e67" officeooo:paragraph-rsid="02279e67" style:font-name-asian="Droid Sans" style:font-size-asian="10.5pt" style:font-name-complex="FreeSans"/>
    </style:style>
    <style:style style:name="P12" style:family="paragraph" style:parent-style-name="cms-Pregunta" style:list-style-name="cms-ListaPregunta">
      <style:text-properties style:font-name="DejaVu Serif" officeooo:rsid="02292ebd" officeooo:paragraph-rsid="02292ebd" style:font-name-asian="Droid Sans" style:font-size-asian="10.5pt" style:font-name-complex="FreeSans"/>
    </style:style>
    <style:style style:name="P13" style:family="paragraph" style:parent-style-name="cms-Pregunta" style:list-style-name="cms-ListaPregunta">
      <style:text-properties style:font-name="DejaVu Serif" officeooo:rsid="022a7621" officeooo:paragraph-rsid="022a7621" style:font-name-asian="Droid Sans" style:font-size-asian="10.5pt" style:font-name-complex="FreeSans"/>
    </style:style>
    <style:style style:name="P14" style:family="paragraph" style:parent-style-name="cms-Pregunta" style:list-style-name="cms-ListaPregunta">
      <style:text-properties style:font-name="DejaVu Serif" officeooo:rsid="022c5251" officeooo:paragraph-rsid="022c5251" style:font-name-asian="Droid Sans" style:font-size-asian="10.5pt" style:font-name-complex="FreeSans"/>
    </style:style>
    <style:style style:name="P15" style:family="paragraph" style:parent-style-name="cms-Pregunta" style:list-style-name="cms-ListaPregunta">
      <style:text-properties style:font-name="DejaVu Serif" officeooo:rsid="022dc1f9" officeooo:paragraph-rsid="022dc1f9" style:font-name-asian="Droid Sans" style:font-size-asian="10.5pt" style:font-name-complex="FreeSans"/>
    </style:style>
    <style:style style:name="P16" style:family="paragraph" style:parent-style-name="cms-Pregunta" style:list-style-name="cms-ListaPregunta">
      <style:text-properties style:font-name="DejaVu Serif" officeooo:rsid="022f7e12" officeooo:paragraph-rsid="022f7e12" style:font-name-asian="Droid Sans" style:font-size-asian="10.5pt" style:font-name-complex="FreeSans"/>
    </style:style>
    <style:style style:name="P17" style:family="paragraph" style:parent-style-name="cms-Pregunta" style:list-style-name="cms-ListaPregunta">
      <style:text-properties style:font-name="DejaVu Serif" officeooo:rsid="022f8907" officeooo:paragraph-rsid="022f8907" style:font-name-asian="Droid Sans" style:font-size-asian="10.5pt" style:font-name-complex="FreeSans"/>
    </style:style>
    <style:style style:name="P18" style:family="paragraph" style:parent-style-name="cms-Pregunta" style:list-style-name="cms-ListaPregunta">
      <style:text-properties style:font-name="DejaVu Serif" officeooo:rsid="023061f7" officeooo:paragraph-rsid="023061f7" style:font-name-asian="Droid Sans" style:font-size-asian="10.5pt" style:font-name-complex="FreeSans"/>
    </style:style>
    <style:style style:name="P19" style:family="paragraph" style:parent-style-name="cms-Pregunta" style:list-style-name="cms-ListaSolucion">
      <style:text-properties style:font-name="DejaVu Serif" officeooo:rsid="02308c05" officeooo:paragraph-rsid="02308c05" style:font-name-asian="Droid Sans" style:font-size-asian="10.5pt" style:font-name-complex="FreeSans"/>
    </style:style>
    <style:style style:name="P20" style:family="paragraph" style:parent-style-name="cms-Pregunta" style:list-style-name="cms-ListaSolucion">
      <style:text-properties style:font-name="DejaVu Serif" officeooo:rsid="0230a7ec" officeooo:paragraph-rsid="0230a7ec" style:font-name-asian="Droid Sans" style:font-size-asian="10.5pt" style:font-name-complex="FreeSans"/>
    </style:style>
    <style:style style:name="P21" style:family="paragraph" style:parent-style-name="cms-Pregunta" style:list-style-name="cms-ListaSolucion">
      <style:text-properties style:font-name="DejaVu Serif" officeooo:rsid="0230eae4" officeooo:paragraph-rsid="0230eae4" style:font-name-asian="Droid Sans" style:font-size-asian="10.5pt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239408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officeooo:rsid="01e07eaf"/>
    </style:style>
    <style:style style:name="T17" style:family="text">
      <style:text-properties officeooo:rsid="0211ef47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230eae4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6</text:span><text:span text:style-name="T8">)</text:span></text:p>
      <text:p text:style-name="P5">Enunciados</text:p>
      <text:p text:style-name="P4"><text:span text:style-name="T17">Desarrolla las siguientes expresiones</text:span>. <text:span text:style-name="T16">Da el resultado ordenando los monomios de mayor a menor grado.</text:span></text:p>
      <text:list xml:id="list7772429905566315046" text:style-name="cms-ListaPregunta">
        <text:list-item>
          <text:p text:style-name="P9">(x+4)(x<text:span text:style-name="T18">‒</text:span>4)</text:p>
        </text:list-item>
        <text:list-item>
          <text:p text:style-name="P9">(3x+8)(3x<text:span text:style-name="T18">‒</text:span>8)</text:p>
        </text:list-item>
        <text:list-item>
          <text:p text:style-name="P9">(4x²+5)(4x²<text:span text:style-name="T18">‒</text:span>5)</text:p>
        </text:list-item>
        <text:list-item>
          <text:p text:style-name="P9">(6x⁴+3x²)(6x⁴<text:span text:style-name="T18">‒</text:span>3x²)</text:p>
        </text:list-item>
        <text:list-item>
          <text:p text:style-name="P9">(7y+2)(7y<text:span text:style-name="T18">‒</text:span>2)</text:p>
        </text:list-item>
        <text:list-item>
          <text:p text:style-name="P9">(3z⁴+10)(3z⁴<text:span text:style-name="T18">‒</text:span>10)</text:p>
        </text:list-item>
        <text:list-item>
          <text:p text:style-name="P10">(2x<text:span text:style-name="T18">‒4</text:span>)(2x+4)</text:p>
        </text:list-item>
        <text:list-item>
          <text:p text:style-name="P10">(4y³<text:span text:style-name="T18">‒</text:span>3y)(4y³<text:span text:style-name="T18">+</text:span>3y)</text:p>
        </text:list-item>
        <text:list-item>
          <text:p text:style-name="P11">(9x+3)(9x<text:span text:style-name="T18">‒</text:span>3)</text:p>
        </text:list-item>
        <text:list-item>
          <text:p text:style-name="P11">(8x²<text:span text:style-name="T18">‒</text:span>9)(8x²<text:span text:style-name="T18">+</text:span>9)</text:p>
        </text:list-item>
        <text:list-item>
          <text:p text:style-name="P12">(5x+2)(5x<text:span text:style-name="T18">‒</text:span>2)</text:p>
        </text:list-item>
        <text:list-item>
          <text:p text:style-name="P12">(7y⁴<text:span text:style-name="T18">‒</text:span>3y²)(7y⁴<text:span text:style-name="T18">+</text:span>3y²)</text:p>
        </text:list-item>
        <text:list-item>
          <text:p text:style-name="P13">(<text:span text:style-name="T18">‒</text:span>x+8)(<text:span text:style-name="T18">‒</text:span>x<text:span text:style-name="T18">‒</text:span>8)</text:p>
        </text:list-item>
        <text:list-item>
          <text:p text:style-name="P14">(<text:span text:style-name="T18">‒</text:span><text:span text:style-name="T19">6</text:span>x+3)(<text:span text:style-name="T18">‒</text:span><text:span text:style-name="T19">6</text:span>x<text:span text:style-name="T18">‒</text:span>3)</text:p>
        </text:list-item>
        <text:list-item>
          <text:p text:style-name="P14">(<text:span text:style-name="T18">‒</text:span>8x<text:span text:style-name="T18">‒</text:span>4)(<text:span text:style-name="T18">‒</text:span>8x<text:span text:style-name="T18">+</text:span>4)</text:p>
        </text:list-item>
        <text:list-item>
          <text:p text:style-name="P15">(<text:span text:style-name="T18">‒</text:span>7y²+5)(<text:span text:style-name="T18">‒</text:span>7y²<text:span text:style-name="T18">‒</text:span>5)</text:p>
        </text:list-item>
        <text:list-item>
          <text:p text:style-name="P16">(8x³<text:span text:style-name="T18">‒</text:span>4x)(8x³<text:span text:style-name="T18">+</text:span>4x)</text:p>
        </text:list-item>
        <text:list-item>
          <text:p text:style-name="P16">(<text:span text:style-name="T18">‒</text:span>2y+3)(<text:span text:style-name="T18">‒</text:span>2y<text:span text:style-name="T18">‒</text:span>3)</text:p>
        </text:list-item>
        <text:list-item>
          <text:p text:style-name="P17">(9x<text:span text:style-name="T18">‒</text:span>4)(9x<text:span text:style-name="T18">+</text:span>4)</text:p>
        </text:list-item>
        <text:list-item>
          <text:p text:style-name="P17">(<text:span text:style-name="T18">‒</text:span>9z³<text:span text:style-name="T18">‒</text:span>10)(<text:span text:style-name="T18">‒</text:span>9z³<text:span text:style-name="T18">+</text:span>10)</text:p>
        </text:list-item>
      </text:list>
      <text:p text:style-name="P6">Enunciados</text:p>
      <text:p text:style-name="P3"><text:span text:style-name="T17">Desarrolla las siguientes expresiones</text:span>. <text:span text:style-name="T16">Da el resultado ordenando los monomios de menor a mayor grado.</text:span></text:p>
      <text:list xml:id="list211643879410964" text:continue-numbering="true" text:style-name="cms-ListaPregunta">
        <text:list-item>
          <text:p text:style-name="P18">(2+x)(2<text:span text:style-name="T18">‒</text:span>x)</text:p>
        </text:list-item>
        <text:list-item>
          <text:p text:style-name="P18">(5x²+x³)(5x²<text:span text:style-name="T18">‒</text:span>x³)</text:p>
        </text:list-item>
        <text:list-item>
          <text:p text:style-name="P18">(8x<text:span text:style-name="T18">‒</text:span>3x³)(8x<text:span text:style-name="T18">+</text:span>3x³)</text:p>
        </text:list-item>
        <text:list-item>
          <text:p text:style-name="P18">(<text:span text:style-name="T18">‒</text:span>3y+4y⁴)(<text:span text:style-name="T18">‒</text:span>3y<text:span text:style-name="T18">‒</text:span>4y⁴)</text:p>
        </text:list-item>
      </text:list>
      <text:p text:style-name="P8">Soluciones</text:p>
      <text:list xml:id="list1099133003690719126" text:style-name="cms-ListaSolucion">
        <text:list-item>
          <text:p text:style-name="P19">x²<text:span text:style-name="T18">‒</text:span>16</text:p>
        </text:list-item>
        <text:list-item>
          <text:p text:style-name="P19">9x²<text:span text:style-name="T18">‒</text:span>64</text:p>
        </text:list-item>
        <text:list-item>
          <text:p text:style-name="P19">16x⁴<text:span text:style-name="T18">‒</text:span>25</text:p>
        </text:list-item>
        <text:list-item>
          <text:p text:style-name="P19">36x⁸<text:span text:style-name="T18">‒</text:span>9x⁴</text:p>
        </text:list-item>
        <text:list-item>
          <text:p text:style-name="P19">49y²<text:span text:style-name="T18">‒</text:span>4</text:p>
        </text:list-item>
        <text:list-item>
          <text:p text:style-name="P19">9z⁸<text:span text:style-name="T18">‒</text:span>100</text:p>
        </text:list-item>
        <text:list-item>
          <text:p text:style-name="P20">4x²<text:span text:style-name="T18">‒</text:span>16</text:p>
        </text:list-item>
        <text:list-item>
          <text:p text:style-name="P20">16y⁶<text:span text:style-name="T18">‒</text:span>9y²</text:p>
        </text:list-item>
        <text:list-item>
          <text:p text:style-name="P21">81x²<text:span text:style-name="T18">‒</text:span>9</text:p>
        </text:list-item>
        <text:list-item>
          <text:p text:style-name="P21">64x⁴<text:span text:style-name="T18">‒</text:span>81</text:p>
        </text:list-item>
        <text:list-item>
          <text:p text:style-name="P21">25x²<text:span text:style-name="T18">‒</text:span>4</text:p>
        </text:list-item>
        <text:list-item>
          <text:p text:style-name="P21">49y⁸<text:span text:style-name="T18">‒</text:span>9y⁴</text:p>
        </text:list-item>
        <text:list-item>
          <text:p text:style-name="P21">x²<text:span text:style-name="T18">‒</text:span>64</text:p>
        </text:list-item>
        <text:list-item>
          <text:p text:style-name="P21">36x²<text:span text:style-name="T18">‒</text:span>9</text:p>
        </text:list-item>
        <text:list-item>
          <text:p text:style-name="P21">64x²<text:span text:style-name="T18">‒</text:span>16</text:p>
        </text:list-item>
        <text:list-item>
          <text:p text:style-name="P21">49y²<text:span text:style-name="T18">‒</text:span>25</text:p>
        </text:list-item>
        <text:list-item>
          <text:p text:style-name="P21">64x⁶<text:span text:style-name="T18">‒</text:span>16x²</text:p>
        </text:list-item>
        <text:list-item>
          <text:p text:style-name="P21">4y²<text:span text:style-name="T18">‒</text:span>9</text:p>
        </text:list-item>
        <text:list-item>
          <text:p text:style-name="P21">81x²<text:span text:style-name="T18">‒</text:span>16</text:p>
        </text:list-item>
        <text:list-item>
          <text:p text:style-name="P21">81z⁶<text:span text:style-name="T18">‒</text:span>100</text:p>
        </text:list-item>
        <text:list-item>
          <text:p text:style-name="P21">4<text:span text:style-name="T18">‒</text:span>x²</text:p>
        </text:list-item>
        <text:list-item>
          <text:p text:style-name="P21">25x⁴<text:span text:style-name="T18">‒</text:span>x⁶</text:p>
        </text:list-item>
        <text:list-item>
          <text:p text:style-name="P21">64x²<text:span text:style-name="T18">‒</text:span>9x⁶</text:p>
        </text:list-item>
        <text:list-item>
          <text:p text:style-name="P21">9y²<text:span text:style-name="T18">‒</text:span>16y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6.pdf" text:style-name="Internet_20_link" text:visited-style-name="Visited_20_Internet_20_Link"><text:span text:style-name="MT2">http://pedroreina.net/cms/n2a</text:span></text:a><text:a xlink:type="simple" xlink:href="http://pedroreina.net/cms/n2alg-pol-ej16.pdf" text:style-name="Internet_20_link" text:visited-style-name="Visited_20_Internet_20_Link">lg</text:a><text:a xlink:type="simple" xlink:href="http://pedroreina.net/cms/n2alg-pol-ej16.pdf" text:style-name="Internet_20_link" text:visited-style-name="Visited_20_Internet_20_Link"><text:span text:style-name="MT2">-po</text:span></text:a><text:a xlink:type="simple" xlink:href="http://pedroreina.net/cms/n2alg-pol-ej16.pdf" text:style-name="Internet_20_link" text:visited-style-name="Visited_20_Internet_20_Link">l</text:a><text:a xlink:type="simple" xlink:href="http://pedroreina.net/cms/n2alg-pol-ej16.pdf" text:style-name="Internet_20_link" text:visited-style-name="Visited_20_Internet_20_Link"><text:span text:style-name="MT2">-ej16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3T21:16:43.663147823</dc:date>
    <meta:editing-duration>PT23H29M28S</meta:editing-duration>
    <meta:editing-cycles>52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67" meta:character-count="1012" meta:non-whitespace-character-count="963"/>
  </office:meta>
</office:document-meta>
</file>