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206939f"/>
    </style:style>
    <style:style style:name="P4" style:family="paragraph" style:parent-style-name="cms-Texto">
      <style:text-properties officeooo:rsid="01d65c5e" officeooo:paragraph-rsid="0211ef47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style:text-properties style:font-name="DejaVu Serif" officeooo:rsid="02162428" officeooo:paragraph-rsid="02162428" style:font-name-asian="Droid Sans" style:font-size-asian="10.5pt" style:font-name-complex="FreeSans"/>
    </style:style>
    <style:style style:name="P9" style:family="paragraph" style:parent-style-name="cms-Pregunta" style:list-style-name="cms-ListaPregunta">
      <style:text-properties style:font-name="DejaVu Serif" officeooo:rsid="02162428" officeooo:paragraph-rsid="021bb2c8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1f5726" officeooo:paragraph-rsid="021f5726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211b28" officeooo:paragraph-rsid="02211b28" style:font-name-asian="Droid Sans" style:font-size-asian="10.5pt" style:font-name-complex="FreeSans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1b6ade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11ef47"/>
    </style:style>
    <style:style style:name="T18" style:family="text">
      <style:text-properties officeooo:rsid="02167abd"/>
    </style:style>
    <style:style style:name="T19" style:family="text">
      <style:text-properties officeooo:rsid="02168a3a"/>
    </style:style>
    <style:style style:name="T20" style:family="text">
      <style:text-properties officeooo:rsid="0219406d"/>
    </style:style>
    <style:style style:name="T21" style:family="text">
      <style:text-properties officeooo:rsid="021bb2c8"/>
    </style:style>
    <style:style style:name="T22" style:family="text">
      <style:text-properties style:font-name="DejaVu Serif1" officeooo:rsid="02167abd" style:font-name-asian="DejaVu Serif1" style:font-name-complex="DejaVu Serif1"/>
    </style:style>
    <style:style style:name="T23" style:family="text">
      <style:text-properties style:font-name="DejaVu Serif1" officeooo:rsid="021bb2c8" style:font-name-asian="DejaVu Serif1" style:font-name-complex="DejaVu Serif1"/>
    </style:style>
    <style:style style:name="T24" style:family="text">
      <style:text-properties style:font-name="DejaVu Serif1" officeooo:rsid="021d9fae" style:font-name-asian="DejaVu Serif1" style:font-name-complex="DejaVu Serif1"/>
    </style:style>
    <style:style style:name="T25" style:family="text">
      <style:text-properties style:font-name="DejaVu Serif1" officeooo:rsid="02211b28" style:font-name-asian="DejaVu Serif1" style:font-name-complex="DejaVu Serif1"/>
    </style:style>
    <style:style style:name="T26" style:family="text">
      <style:text-properties officeooo:rsid="021d9fae"/>
    </style:style>
    <style:style style:name="T27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5</text:span><text:span text:style-name="T8">)</text:span></text:p>
      <text:p text:style-name="P5">Enunciados</text:p>
      <text:p text:style-name="P4"><text:span text:style-name="T17">Desarrolla las siguientes expresiones</text:span>. <text:span text:style-name="T16">Da el resultado ordenando los monomios de mayor a menor grado.</text:span></text:p>
      <text:list xml:id="list3016376276981799349" text:style-name="cms-ListaPregunta">
        <text:list-item>
          <text:p text:style-name="P8">(<text:span text:style-name="T18">x</text:span><text:span text:style-name="T22">‒</text:span><text:span text:style-name="T21">3</text:span>)²</text:p>
        </text:list-item>
        <text:list-item>
          <text:p text:style-name="P8">(<text:span text:style-name="T21">5x</text:span><text:span text:style-name="T23">‒6</text:span>)²</text:p>
        </text:list-item>
        <text:list-item>
          <text:p text:style-name="P8">(<text:span text:style-name="T21">8x</text:span><text:span text:style-name="T23">‒</text:span><text:span text:style-name="T21">1</text:span>)²</text:p>
        </text:list-item>
        <text:list-item>
          <text:p text:style-name="P8">(<text:span text:style-name="T21">7x</text:span><text:span text:style-name="T23">‒</text:span><text:span text:style-name="T21">4</text:span>)²</text:p>
        </text:list-item>
        <text:list-item>
          <text:p text:style-name="P8">(<text:span text:style-name="T18">x²</text:span><text:span text:style-name="T22">‒</text:span><text:span text:style-name="T18">x</text:span>)²</text:p>
        </text:list-item>
        <text:list-item>
          <text:p text:style-name="P8">(<text:span text:style-name="T21">7x²</text:span><text:span text:style-name="T23">‒</text:span><text:span text:style-name="T21">5x</text:span>)²</text:p>
        </text:list-item>
        <text:list-item>
          <text:p text:style-name="P8">(<text:span text:style-name="T18">y</text:span><text:span text:style-name="T22">‒</text:span><text:span text:style-name="T21">2</text:span>)²</text:p>
        </text:list-item>
        <text:list-item>
          <text:p text:style-name="P8">(<text:span text:style-name="T21">4z</text:span><text:span text:style-name="T23">‒</text:span><text:span text:style-name="T21">3</text:span>)²</text:p>
        </text:list-item>
        <text:list-item>
          <text:p text:style-name="P8">(<text:span text:style-name="T21">7y²</text:span><text:span text:style-name="T23">‒</text:span><text:span text:style-name="T21">2y</text:span>)²</text:p>
        </text:list-item>
        <text:list-item>
          <text:p text:style-name="P8">(<text:span text:style-name="T21">5x⁴</text:span><text:span text:style-name="T23">‒</text:span><text:span text:style-name="T21">x³</text:span>)²</text:p>
        </text:list-item>
        <text:list-item>
          <text:p text:style-name="P9">(<text:span text:style-name="T21">6x³</text:span><text:span text:style-name="T23">‒</text:span><text:span text:style-name="T21">4x²</text:span>)²</text:p>
        </text:list-item>
        <text:list-item>
          <text:p text:style-name="P8">(<text:span text:style-name="T21">20x</text:span><text:span text:style-name="T23">‒</text:span><text:span text:style-name="T21">10</text:span>)²</text:p>
        </text:list-item>
        <text:list-item>
          <text:p text:style-name="P8">(<text:span text:style-name="T21">9x³</text:span><text:span text:style-name="T23">‒</text:span><text:span text:style-name="T21">10x</text:span>)²</text:p>
        </text:list-item>
        <text:list-item>
          <text:p text:style-name="P8">(<text:span text:style-name="T18">5y³</text:span><text:span text:style-name="T22">‒</text:span><text:span text:style-name="T21">11y²</text:span>)²</text:p>
        </text:list-item>
        <text:list-item>
          <text:p text:style-name="P8">(<text:span text:style-name="T21">8z</text:span><text:span text:style-name="T22">‒</text:span><text:span text:style-name="T23">2</text:span>)²</text:p>
        </text:list-item>
        <text:list-item>
          <text:p text:style-name="P8">(<text:span text:style-name="T23">‒3x+5</text:span>)²</text:p>
        </text:list-item>
        <text:list-item>
          <text:p text:style-name="P8">(<text:span text:style-name="T23">‒</text:span><text:span text:style-name="T21">4x²</text:span>+<text:span text:style-name="T21">x</text:span>)²</text:p>
        </text:list-item>
        <text:list-item>
          <text:p text:style-name="P8">(<text:span text:style-name="T23">‒</text:span><text:span text:style-name="T21">8y</text:span>+<text:span text:style-name="T21">5</text:span>)²</text:p>
        </text:list-item>
        <text:list-item>
          <text:p text:style-name="P9">(<text:span text:style-name="T23">‒</text:span><text:span text:style-name="T25">7</text:span><text:span text:style-name="T19">x⁴</text:span>+<text:span text:style-name="T19">3</text:span>)²</text:p>
        </text:list-item>
        <text:list-item>
          <text:p text:style-name="P8">(<text:span text:style-name="T23">‒</text:span><text:span text:style-name="T21">13z²</text:span>+<text:span text:style-name="T21">z</text:span>)²</text:p>
        </text:list-item>
      </text:list>
      <text:p text:style-name="P6">Enunciados</text:p>
      <text:p text:style-name="P3"><text:span text:style-name="T17">Desarrolla las siguientes expresiones</text:span>. <text:span text:style-name="T16">Da el resultado ordenando los monomios de menor a mayor grado.</text:span></text:p>
      <text:list xml:id="list132852522768234" text:continue-numbering="true" text:style-name="cms-ListaPregunta">
        <text:list-item>
          <text:p text:style-name="P8">(<text:span text:style-name="T26">3</text:span><text:span text:style-name="T24">‒</text:span><text:span text:style-name="T26">4x</text:span>)²</text:p>
        </text:list-item>
        <text:list-item>
          <text:p text:style-name="P8">(<text:span text:style-name="T26">7</text:span><text:span text:style-name="T24">‒</text:span><text:span text:style-name="T26">x</text:span>)²</text:p>
        </text:list-item>
        <text:list-item>
          <text:p text:style-name="P8">(<text:span text:style-name="T24">‒</text:span><text:span text:style-name="T26">2x</text:span>+<text:span text:style-name="T26">3x⁴</text:span>)²</text:p>
        </text:list-item>
        <text:list-item>
          <text:p text:style-name="P8">(<text:span text:style-name="T24">‒</text:span><text:span text:style-name="T26">5y³</text:span>+<text:span text:style-name="T20">4y⁴</text:span>)²</text:p>
        </text:list-item>
      </text:list>
      <text:p text:style-name="P12">Soluciones</text:p>
      <text:list xml:id="list9179665619967803668" text:style-name="cms-ListaSolucion">
        <text:list-item>
          <text:p text:style-name="P10">x²<text:span text:style-name="T27">‒</text:span>6x+9</text:p>
        </text:list-item>
        <text:list-item>
          <text:p text:style-name="P10">25x²<text:span text:style-name="T27">‒</text:span>60x+36</text:p>
        </text:list-item>
        <text:list-item>
          <text:p text:style-name="P10">64x²<text:span text:style-name="T27">‒</text:span>16x+1</text:p>
        </text:list-item>
        <text:list-item>
          <text:p text:style-name="P10">49x²<text:span text:style-name="T27">‒</text:span>56x+16</text:p>
        </text:list-item>
        <text:list-item>
          <text:p text:style-name="P10">x⁴<text:span text:style-name="T27">‒</text:span>2x³+x²</text:p>
        </text:list-item>
        <text:list-item>
          <text:p text:style-name="P10">47x⁴<text:span text:style-name="T27">‒</text:span>70x³+25x²</text:p>
        </text:list-item>
        <text:list-item>
          <text:p text:style-name="P10">y²<text:span text:style-name="T27">‒</text:span>4y+4</text:p>
        </text:list-item>
        <text:list-item>
          <text:p text:style-name="P10">16z²<text:span text:style-name="T27">‒</text:span>24z+9</text:p>
        </text:list-item>
        <text:list-item>
          <text:p text:style-name="P10">49y⁴<text:span text:style-name="T27">‒</text:span>28y³+4y²</text:p>
        </text:list-item>
        <text:list-item>
          <text:p text:style-name="P11">25x⁸<text:span text:style-name="T27">‒</text:span>10x⁷+x⁶</text:p>
        </text:list-item>
        <text:list-item>
          <text:p text:style-name="P11">36x⁶<text:span text:style-name="T27">‒</text:span>48x⁵+14x⁴</text:p>
        </text:list-item>
        <text:list-item>
          <text:p text:style-name="P11">400x²<text:span text:style-name="T27">‒</text:span>400x+100</text:p>
        </text:list-item>
        <text:list-item>
          <text:p text:style-name="P11">81x⁶<text:span text:style-name="T27">‒</text:span>180x⁴+100x²</text:p>
        </text:list-item>
        <text:list-item>
          <text:p text:style-name="P11">25y⁶<text:span text:style-name="T27">‒</text:span>110y⁵+121y⁴</text:p>
        </text:list-item>
        <text:list-item>
          <text:p text:style-name="P11">64z²<text:span text:style-name="T27">‒</text:span>32z+4</text:p>
        </text:list-item>
        <text:list-item>
          <text:p text:style-name="P11">9x²<text:span text:style-name="T27">‒</text:span>30x+25</text:p>
        </text:list-item>
        <text:list-item>
          <text:p text:style-name="P11">16x⁴<text:span text:style-name="T27">‒</text:span>8x³+x²</text:p>
        </text:list-item>
        <text:list-item>
          <text:p text:style-name="P11">64y²<text:span text:style-name="T27">‒</text:span>80y+25</text:p>
        </text:list-item>
        <text:list-item>
          <text:p text:style-name="P11">49x⁸<text:span text:style-name="T27">‒</text:span>42x⁴+9</text:p>
        </text:list-item>
        <text:list-item>
          <text:p text:style-name="P11">169z⁴<text:span text:style-name="T27">‒</text:span>26z³+z²</text:p>
        </text:list-item>
        <text:list-item>
          <text:p text:style-name="P11">9<text:span text:style-name="T27">‒</text:span>24x+16x²</text:p>
        </text:list-item>
        <text:list-item>
          <text:p text:style-name="P11">49<text:span text:style-name="T27">‒</text:span>14x+x²</text:p>
        </text:list-item>
        <text:list-item>
          <text:p text:style-name="P11">4x²<text:span text:style-name="T27">‒</text:span>12x⁵+9x⁸</text:p>
        </text:list-item>
        <text:list-item>
          <text:p text:style-name="P11">25y⁶<text:span text:style-name="T27">‒</text:span>40y⁷+16y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5.pdf" text:style-name="Internet_20_link" text:visited-style-name="Visited_20_Internet_20_Link"><text:span text:style-name="MT2">http://pedroreina.net/cms/n2a</text:span></text:a><text:a xlink:type="simple" xlink:href="http://pedroreina.net/cms/n2alg-pol-ej15.pdf" text:style-name="Internet_20_link" text:visited-style-name="Visited_20_Internet_20_Link">lg</text:a><text:a xlink:type="simple" xlink:href="http://pedroreina.net/cms/n2alg-pol-ej15.pdf" text:style-name="Internet_20_link" text:visited-style-name="Visited_20_Internet_20_Link"><text:span text:style-name="MT2">-po</text:span></text:a><text:a xlink:type="simple" xlink:href="http://pedroreina.net/cms/n2alg-pol-ej15.pdf" text:style-name="Internet_20_link" text:visited-style-name="Visited_20_Internet_20_Link">l</text:a><text:a xlink:type="simple" xlink:href="http://pedroreina.net/cms/n2alg-pol-ej15.pdf" text:style-name="Internet_20_link" text:visited-style-name="Visited_20_Internet_20_Link"><text:span text:style-name="MT2">-ej1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2T13:28:51.664419268</dc:date>
    <meta:editing-duration>PT23H12M38S</meta:editing-duration>
    <meta:editing-cycles>5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90" meta:character-count="983" meta:non-whitespace-character-count="934"/>
  </office:meta>
</office:document-meta>
</file>