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206939f"/>
    </style:style>
    <style:style style:name="P4" style:family="paragraph" style:parent-style-name="cms-Texto">
      <style:text-properties officeooo:rsid="01d65c5e" officeooo:paragraph-rsid="0211ef47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0773740" officeooo:paragraph-rsid="0206939f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>
      <style:text-properties style:font-name="DejaVu Serif" officeooo:rsid="02162428" officeooo:paragraph-rsid="02162428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18405e" officeooo:paragraph-rsid="0218405e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18531c" officeooo:paragraph-rsid="0218531c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219406d" officeooo:paragraph-rsid="0219406d" style:font-name-asian="Droid Sans" style:font-size-asian="10.5pt" style:font-name-complex="FreeSans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11ef47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officeooo:rsid="01e07eaf"/>
    </style:style>
    <style:style style:name="T17" style:family="text">
      <style:text-properties officeooo:rsid="0211ef47"/>
    </style:style>
    <style:style style:name="T18" style:family="text">
      <style:text-properties officeooo:rsid="02167abd"/>
    </style:style>
    <style:style style:name="T19" style:family="text">
      <style:text-properties officeooo:rsid="02168a3a"/>
    </style:style>
    <style:style style:name="T20" style:family="text">
      <style:text-properties officeooo:rsid="02177067"/>
    </style:style>
    <style:style style:name="T21" style:family="text">
      <style:text-properties officeooo:rsid="0218531c"/>
    </style:style>
    <style:style style:name="T22" style:family="text">
      <style:text-properties officeooo:rsid="021940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4</text:span><text:span text:style-name="T8">)</text:span></text:p>
      <text:p text:style-name="P5">Enunciados</text:p>
      <text:p text:style-name="P4"><text:span text:style-name="T17">Desarrolla las siguientes expresiones</text:span>. <text:span text:style-name="T16">Da el resultado ordenando los monomios de mayor a menor grado.</text:span></text:p>
      <text:list xml:id="list7762962331018888546" text:style-name="cms-ListaPregunta">
        <text:list-item>
          <text:p text:style-name="P8">(<text:span text:style-name="T18">x</text:span>+<text:span text:style-name="T18">7</text:span>)²</text:p>
        </text:list-item>
        <text:list-item>
          <text:p text:style-name="P8">(<text:span text:style-name="T18">2x</text:span>+<text:span text:style-name="T18">1</text:span>)²</text:p>
        </text:list-item>
        <text:list-item>
          <text:p text:style-name="P8">(<text:span text:style-name="T18">3x</text:span>+<text:span text:style-name="T18">4</text:span>)²</text:p>
        </text:list-item>
        <text:list-item>
          <text:p text:style-name="P8">(<text:span text:style-name="T18">5x</text:span>+<text:span text:style-name="T18">3</text:span>)²</text:p>
        </text:list-item>
        <text:list-item>
          <text:p text:style-name="P8">(<text:span text:style-name="T18">x²</text:span>+<text:span text:style-name="T18">x</text:span>)²</text:p>
        </text:list-item>
        <text:list-item>
          <text:p text:style-name="P8">(<text:span text:style-name="T18">3x²</text:span>+<text:span text:style-name="T18">5x</text:span>)²</text:p>
        </text:list-item>
        <text:list-item>
          <text:p text:style-name="P8">(<text:span text:style-name="T18">y</text:span>+<text:span text:style-name="T18">1</text:span>)²</text:p>
        </text:list-item>
        <text:list-item>
          <text:p text:style-name="P8">(<text:span text:style-name="T18">3z</text:span>+<text:span text:style-name="T18">4</text:span>)²</text:p>
        </text:list-item>
        <text:list-item>
          <text:p text:style-name="P8">(<text:span text:style-name="T18">5y²</text:span>+<text:span text:style-name="T18">3y</text:span>)²</text:p>
        </text:list-item>
        <text:list-item>
          <text:p text:style-name="P8">(<text:span text:style-name="T18">3x⁴</text:span>+<text:span text:style-name="T18">2x³</text:span>)²</text:p>
        </text:list-item>
        <text:list-item>
          <text:p text:style-name="P8">(<text:span text:style-name="T18">5x³</text:span>+<text:span text:style-name="T18">9x</text:span>)²</text:p>
        </text:list-item>
        <text:list-item>
          <text:p text:style-name="P8">(<text:span text:style-name="T18">10x</text:span>+<text:span text:style-name="T18">5</text:span>)²</text:p>
        </text:list-item>
        <text:list-item>
          <text:p text:style-name="P8">(<text:span text:style-name="T18">11x³</text:span>+<text:span text:style-name="T18">10x²</text:span>)²</text:p>
        </text:list-item>
        <text:list-item>
          <text:p text:style-name="P8">(<text:span text:style-name="T18">5y³</text:span>+<text:span text:style-name="T21">7y²</text:span>)²</text:p>
        </text:list-item>
        <text:list-item>
          <text:p text:style-name="P8">(<text:span text:style-name="T18">2z</text:span>+<text:span text:style-name="T18">8</text:span>)²</text:p>
        </text:list-item>
        <text:list-item>
          <text:p text:style-name="P8">(<text:span text:style-name="T19">9x</text:span>+<text:span text:style-name="T19">10</text:span>)²</text:p>
        </text:list-item>
        <text:list-item>
          <text:p text:style-name="P8">(<text:span text:style-name="T19">3x⁸</text:span>+<text:span text:style-name="T19">4x⁶</text:span>)²</text:p>
        </text:list-item>
        <text:list-item>
          <text:p text:style-name="P8">(<text:span text:style-name="T19">7x³</text:span>+<text:span text:style-name="T19">2x</text:span>)²</text:p>
        </text:list-item>
        <text:list-item>
          <text:p text:style-name="P8">(<text:span text:style-name="T19">13x</text:span>+<text:span text:style-name="T19">13</text:span>)²</text:p>
        </text:list-item>
        <text:list-item>
          <text:p text:style-name="P8">(<text:span text:style-name="T19">13z</text:span>+<text:span text:style-name="T19">13</text:span>)²</text:p>
        </text:list-item>
      </text:list>
      <text:p text:style-name="P6">Enunciados</text:p>
      <text:p text:style-name="P3"><text:span text:style-name="T17">Desarrolla las siguientes expresiones</text:span>. <text:span text:style-name="T16">Da el resultado ordenando los monomios de menor a mayor grado.</text:span></text:p>
      <text:list xml:id="list120937576697890" text:continue-numbering="true" text:style-name="cms-ListaPregunta">
        <text:list-item>
          <text:p text:style-name="P8">(<text:span text:style-name="T20">4</text:span>+<text:span text:style-name="T20">5x</text:span>)²</text:p>
        </text:list-item>
        <text:list-item>
          <text:p text:style-name="P8">(<text:span text:style-name="T20">3</text:span>+<text:span text:style-name="T20">8x</text:span>)²</text:p>
        </text:list-item>
        <text:list-item>
          <text:p text:style-name="P8">(<text:span text:style-name="T20">2x</text:span>+<text:span text:style-name="T20">x⁴</text:span>)²</text:p>
        </text:list-item>
        <text:list-item>
          <text:p text:style-name="P8">(<text:span text:style-name="T20">5y</text:span>+<text:span text:style-name="T22">4y²</text:span>)²</text:p>
        </text:list-item>
      </text:list>
      <text:p text:style-name="P12">Soluciones</text:p>
      <text:list xml:id="list6740807255425825569" text:style-name="cms-ListaSolucion">
        <text:list-item>
          <text:p text:style-name="P9">x²+14x+49</text:p>
        </text:list-item>
        <text:list-item>
          <text:p text:style-name="P9">4x²+4x+1</text:p>
        </text:list-item>
        <text:list-item>
          <text:p text:style-name="P9">9x²+24x+16</text:p>
        </text:list-item>
        <text:list-item>
          <text:p text:style-name="P9">25x²+30x+9</text:p>
        </text:list-item>
        <text:list-item>
          <text:p text:style-name="P9">x⁴+2x³+x²</text:p>
        </text:list-item>
        <text:list-item>
          <text:p text:style-name="P9">9x⁴+30x³+25x²</text:p>
        </text:list-item>
        <text:list-item>
          <text:p text:style-name="P9">y²+2y+1</text:p>
        </text:list-item>
        <text:list-item>
          <text:p text:style-name="P9">9z²+24z+16</text:p>
        </text:list-item>
        <text:list-item>
          <text:p text:style-name="P9">25y⁴+30y+9y²</text:p>
        </text:list-item>
        <text:list-item>
          <text:p text:style-name="P9">9x⁸+12x⁷+4x⁶</text:p>
        </text:list-item>
        <text:list-item>
          <text:p text:style-name="P10">25x⁶+90x⁴+81x²</text:p>
        </text:list-item>
        <text:list-item>
          <text:p text:style-name="P10">100x²+100x+25</text:p>
        </text:list-item>
        <text:list-item>
          <text:p text:style-name="P10">121x⁶+220x⁵+100x⁴</text:p>
        </text:list-item>
        <text:list-item>
          <text:p text:style-name="P10">25y⁶+70y⁵+49y⁴</text:p>
        </text:list-item>
        <text:list-item>
          <text:p text:style-name="P10">4z²+32z+64</text:p>
        </text:list-item>
        <text:list-item>
          <text:p text:style-name="P10">81x²+180x+100</text:p>
        </text:list-item>
        <text:list-item>
          <text:p text:style-name="P10">9x¹⁶+24x¹⁴+16x¹²</text:p>
        </text:list-item>
        <text:list-item>
          <text:p text:style-name="P10">49x⁶+28x⁴+4x²</text:p>
        </text:list-item>
        <text:list-item>
          <text:p text:style-name="P10">169x²+338x+169</text:p>
        </text:list-item>
        <text:list-item>
          <text:p text:style-name="P10">169z²+338z+169</text:p>
        </text:list-item>
        <text:list-item>
          <text:p text:style-name="P10">16+40x+25x²</text:p>
        </text:list-item>
        <text:list-item>
          <text:p text:style-name="P11">9+48x+64x²</text:p>
        </text:list-item>
        <text:list-item>
          <text:p text:style-name="P11">4x²+4x⁵+x⁸</text:p>
        </text:list-item>
        <text:list-item>
          <text:p text:style-name="P11">25y²+40y³+16y⁴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4.pdf" text:style-name="Internet_20_link" text:visited-style-name="Visited_20_Internet_20_Link"><text:span text:style-name="MT2">http://pedroreina.net/cms/n2a</text:span></text:a><text:a xlink:type="simple" xlink:href="http://pedroreina.net/cms/n2alg-pol-ej14.pdf" text:style-name="Internet_20_link" text:visited-style-name="Visited_20_Internet_20_Link">lg</text:a><text:a xlink:type="simple" xlink:href="http://pedroreina.net/cms/n2alg-pol-ej14.pdf" text:style-name="Internet_20_link" text:visited-style-name="Visited_20_Internet_20_Link"><text:span text:style-name="MT2">-po</text:span></text:a><text:a xlink:type="simple" xlink:href="http://pedroreina.net/cms/n2alg-pol-ej14.pdf" text:style-name="Internet_20_link" text:visited-style-name="Visited_20_Internet_20_Link">l</text:a><text:a xlink:type="simple" xlink:href="http://pedroreina.net/cms/n2alg-pol-ej14.pdf" text:style-name="Internet_20_link" text:visited-style-name="Visited_20_Internet_20_Link"><text:span text:style-name="MT2">-ej1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2T12:09:37.072681956</dc:date>
    <meta:editing-duration>PT23H6S</meta:editing-duration>
    <meta:editing-cycles>5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87" meta:character-count="989" meta:non-whitespace-character-count="940"/>
  </office:meta>
</office:document-meta>
</file>