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Texto">
      <style:text-properties officeooo:rsid="01d65c5e" officeooo:paragraph-rsid="01d65c5e"/>
    </style:style>
    <style:style style:name="P4" style:family="paragraph" style:parent-style-name="cms-Apartado">
      <style:text-properties officeooo:rsid="00773740" officeooo:paragraph-rsid="00773740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Apartado">
      <style:text-properties officeooo:rsid="00773740" officeooo:paragraph-rsid="0216fd72"/>
    </style:style>
    <style:style style:name="P7" style:family="paragraph" style:parent-style-name="cms-Apartado">
      <style:text-properties officeooo:rsid="00773740" officeooo:paragraph-rsid="021abd71"/>
    </style:style>
    <style:style style:name="P8" style:family="paragraph" style:parent-style-name="cms-Apartado">
      <style:text-properties officeooo:rsid="00773740" officeooo:paragraph-rsid="021bf5f4"/>
    </style:style>
    <style:style style:name="P9" style:family="paragraph" style:parent-style-name="cms-Texto">
      <style:text-properties officeooo:rsid="01d65c5e" officeooo:paragraph-rsid="0216fd72"/>
    </style:style>
    <style:style style:name="P10" style:family="paragraph" style:parent-style-name="cms-Texto">
      <style:text-properties officeooo:rsid="01d65c5e" officeooo:paragraph-rsid="021abd71"/>
    </style:style>
    <style:style style:name="P11" style:family="paragraph" style:parent-style-name="cms-Texto">
      <style:text-properties officeooo:rsid="01d65c5e" officeooo:paragraph-rsid="021bf5f4"/>
    </style:style>
    <style:style style:name="P12" style:family="paragraph" style:parent-style-name="cms-Texto">
      <style:text-properties officeooo:rsid="0213e2d6" officeooo:paragraph-rsid="0213e2d6"/>
    </style:style>
    <style:style style:name="P13" style:family="paragraph" style:parent-style-name="cms-Texto">
      <style:text-properties officeooo:rsid="0213e2d6" officeooo:paragraph-rsid="0216fd72"/>
    </style:style>
    <style:style style:name="P14" style:family="paragraph" style:parent-style-name="cms-Texto">
      <style:text-properties officeooo:rsid="0213e2d6" officeooo:paragraph-rsid="021abd71"/>
    </style:style>
    <style:style style:name="P15" style:family="paragraph" style:parent-style-name="cms-Texto">
      <style:text-properties officeooo:rsid="0213e2d6" officeooo:paragraph-rsid="021bf5f4"/>
    </style:style>
    <style:style style:name="P16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17" style:family="paragraph" style:parent-style-name="cms-Pregunta" style:list-style-name="cms-ListaSolucion">
      <style:text-properties style:font-name="DejaVu Serif" officeooo:rsid="020d3e8a" officeooo:paragraph-rsid="020d3e8a" style:font-name-asian="Droid Sans" style:font-size-asian="10.5pt" style:font-name-complex="FreeSans"/>
    </style:style>
    <style:style style:name="P18" style:family="paragraph" style:parent-style-name="cms-Pregunta" style:list-style-name="cms-ListaSolucion">
      <style:text-properties style:font-name="DejaVu Serif" officeooo:rsid="020d3e8a" officeooo:paragraph-rsid="021d04a5" style:font-name-asian="Droid Sans" style:font-size-asian="10.5pt" style:font-name-complex="FreeSans"/>
    </style:style>
    <style:style style:name="P19" style:family="paragraph" style:parent-style-name="cms-Pregunta" style:list-style-name="cms-ListaSolucion">
      <style:text-properties style:font-name="DejaVu Serif" officeooo:rsid="020d3e8a" officeooo:paragraph-rsid="02215f4a" style:font-name-asian="Droid Sans" style:font-size-asian="10.5pt" style:font-name-complex="FreeSans"/>
    </style:style>
    <style:style style:name="P20" style:family="paragraph" style:parent-style-name="cms-Pregunta" style:list-style-name="cms-ListaSolucion">
      <style:text-properties style:font-name="DejaVu Serif" officeooo:rsid="020d3e8a" officeooo:paragraph-rsid="022249ac" style:font-name-asian="Droid Sans" style:font-size-asian="10.5pt" style:font-name-complex="FreeSans"/>
    </style:style>
    <style:style style:name="P21" style:family="paragraph" style:parent-style-name="cms-Pregunta" style:list-style-name="cms-ListaSolucion">
      <style:text-properties style:font-name="DejaVu Serif" officeooo:rsid="020d3e8a" officeooo:paragraph-rsid="02259f02" style:font-name-asian="Droid Sans" style:font-size-asian="10.5pt" style:font-name-complex="FreeSans"/>
    </style:style>
    <style:style style:name="P22" style:family="paragraph" style:parent-style-name="cms-Pregunta" style:list-style-name="cms-ListaSolucion">
      <style:text-properties style:font-name="DejaVu Serif" officeooo:rsid="020d3e8a" officeooo:paragraph-rsid="0227b01e" style:font-name-asian="Droid Sans" style:font-size-asian="10.5pt" style:font-name-complex="FreeSans"/>
    </style:style>
    <style:style style:name="P23" style:family="paragraph" style:parent-style-name="cms-Pregunta" style:list-style-name="cms-ListaSolucion">
      <style:text-properties style:font-name="DejaVu Serif" officeooo:rsid="020d3e8a" officeooo:paragraph-rsid="022a310a" style:font-name-asian="Droid Sans" style:font-size-asian="10.5pt" style:font-name-complex="FreeSans"/>
    </style:style>
    <style:style style:name="P24" style:family="paragraph" style:parent-style-name="cms-Pregunta" style:list-style-name="cms-ListaPregunta">
      <style:text-properties style:font-name="DejaVu Serif1" officeooo:rsid="02157605" officeooo:paragraph-rsid="02157605" style:font-name-asian="DejaVu Serif1" style:font-size-asian="10.5pt" style:font-name-complex="DejaVu Serif1"/>
    </style:style>
    <style:style style:name="P25" style:family="paragraph" style:parent-style-name="cms-Pregunta" style:list-style-name="cms-ListaPregunta">
      <style:text-properties style:font-name="DejaVu Serif1" officeooo:rsid="02157605" officeooo:paragraph-rsid="0216fd72" style:font-name-asian="DejaVu Serif1" style:font-size-asian="10.5pt" style:font-name-complex="DejaVu Serif1"/>
    </style:style>
    <style:style style:name="P26" style:family="paragraph" style:parent-style-name="cms-Pregunta" style:list-style-name="cms-ListaPregunta">
      <style:text-properties style:font-name="DejaVu Serif1" officeooo:rsid="02157605" officeooo:paragraph-rsid="021abd71" style:font-name-asian="DejaVu Serif1" style:font-size-asian="10.5pt" style:font-name-complex="DejaVu Serif1"/>
    </style:style>
    <style:style style:name="P27" style:family="paragraph" style:parent-style-name="cms-Pregunta" style:list-style-name="cms-ListaPregunta">
      <style:text-properties style:font-name="DejaVu Serif1" officeooo:rsid="02157605" officeooo:paragraph-rsid="021bf5f4" style:font-name-asian="DejaVu Serif1" style:font-size-asian="10.5pt" style:font-name-complex="DejaVu Serif1"/>
    </style:style>
    <style:style style:name="P28" style:family="paragraph" style:parent-style-name="cms-Pregunta" style:list-style-name="">
      <style:text-properties style:font-name="DejaVu Serif1" officeooo:rsid="02157605" officeooo:paragraph-rsid="021bf5f4" style:font-name-asian="DejaVu Serif1" style:font-size-asian="10.5pt" style:font-name-complex="DejaVu Serif1"/>
    </style:style>
    <style:style style:name="P29" style:family="paragraph" style:parent-style-name="cms-Pregunta" style:list-style-name="cms-ListaPregunta">
      <style:text-properties style:font-name="DejaVu Serif1" officeooo:rsid="02197c81" officeooo:paragraph-rsid="02197c81" style:font-name-asian="DejaVu Serif1" style:font-size-asian="10.5pt" style:font-name-complex="DejaVu Serif1"/>
    </style:style>
    <style:style style:name="P30" style:family="paragraph" style:parent-style-name="cms-Pregunta" style:list-style-name="cms-ListaPregunta">
      <style:text-properties style:font-name="DejaVu Serif1" officeooo:rsid="02197c81" officeooo:paragraph-rsid="021abd71" style:font-name-asian="DejaVu Serif1" style:font-size-asian="10.5pt" style:font-name-complex="DejaVu Serif1"/>
    </style:style>
    <style:style style:name="P31" style:family="paragraph" style:parent-style-name="cms-Pregunta" style:list-style-name="cms-ListaPregunta">
      <style:text-properties style:font-name="DejaVu Serif1" officeooo:rsid="02197c81" officeooo:paragraph-rsid="021bf5f4" style:font-name-asian="DejaVu Serif1" style:font-size-asian="10.5pt" style:font-name-complex="DejaVu Serif1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officeooo:rsid="001f5a96" style:font-name-asian="DejaVu Sans1" style:font-name-complex="DejaVu Sans1"/>
    </style:style>
    <style:style style:name="T7" style:family="text">
      <style:text-properties style:font-name="DejaVu Sans1" officeooo:rsid="0018b12d" style:font-name-asian="DejaVu Sans1" style:font-name-complex="DejaVu Sans1"/>
    </style:style>
    <style:style style:name="T8" style:family="text">
      <style:text-properties style:font-name="DejaVu Sans" officeooo:rsid="002fe7a5" style:font-name-asian="Droid Sans" style:font-name-complex="FreeSans"/>
    </style:style>
    <style:style style:name="T9" style:family="text">
      <style:text-properties style:font-name="DejaVu Sans" officeooo:rsid="00551c99" style:font-name-asian="Droid Sans" style:font-name-complex="FreeSans"/>
    </style:style>
    <style:style style:name="T10" style:family="text">
      <style:text-properties style:font-name="DejaVu Sans" officeooo:rsid="0141eff5" style:font-name-asian="Droid Sans" style:font-name-complex="FreeSans"/>
    </style:style>
    <style:style style:name="T11" style:family="text">
      <style:text-properties style:font-name="DejaVu Sans" officeooo:rsid="0153d937" style:font-name-asian="Droid Sans" style:font-name-complex="FreeSans"/>
    </style:style>
    <style:style style:name="T12" style:family="text">
      <style:text-properties style:font-name="DejaVu Sans" officeooo:rsid="0018b12d" style:font-name-asian="Droid Sans" style:font-name-complex="FreeSans"/>
    </style:style>
    <style:style style:name="T13" style:family="text">
      <style:text-properties style:font-name="DejaVu Sans" officeooo:rsid="01d65c5e" style:font-name-asian="Droid Sans" style:font-name-complex="FreeSans"/>
    </style:style>
    <style:style style:name="T14" style:family="text">
      <style:text-properties style:font-name="DejaVu Sans" officeooo:rsid="02126e7b" style:font-name-asian="Droid Sans" style:font-name-complex="FreeSans"/>
    </style:style>
    <style:style style:name="T15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6" style:family="text">
      <style:text-properties style:font-name="DejaVu Serif" style:font-name-asian="Droid Sans" style:font-name-complex="FreeSans"/>
    </style:style>
    <style:style style:name="T17" style:family="text">
      <style:text-properties style:font-name="DejaVu Serif" officeooo:rsid="02157605" style:font-name-asian="Droid Sans" style:font-name-complex="FreeSans"/>
    </style:style>
    <style:style style:name="T18" style:family="text">
      <style:text-properties style:font-name="DejaVu Serif" officeooo:rsid="0216fd72" style:font-name-asian="Droid Sans" style:font-name-complex="FreeSans"/>
    </style:style>
    <style:style style:name="T19" style:family="text">
      <style:text-properties style:font-name="DejaVu Serif" officeooo:rsid="021abd71" style:font-name-asian="Droid Sans" style:font-name-complex="FreeSans"/>
    </style:style>
    <style:style style:name="T20" style:family="text">
      <style:text-properties style:font-name="DejaVu Serif" officeooo:rsid="021bf5f4" style:font-name-asian="Droid Sans" style:font-name-complex="FreeSans"/>
    </style:style>
    <style:style style:name="T21" style:family="text">
      <style:text-properties style:font-name="DejaVu Serif" officeooo:rsid="022249ac" style:font-name-asian="Droid Sans" style:font-name-complex="FreeSans"/>
    </style:style>
    <style:style style:name="T22" style:family="text">
      <style:text-properties officeooo:rsid="01e07eaf"/>
    </style:style>
    <style:style style:name="T23" style:family="text">
      <style:text-properties officeooo:rsid="02126e7b"/>
    </style:style>
    <style:style style:name="T24" style:family="text">
      <style:text-properties officeooo:rsid="0213e2d6"/>
    </style:style>
    <style:style style:name="T25" style:family="text">
      <style:text-properties style:font-name="DejaVu Serif1" style:font-name-asian="DejaVu Serif1" style:font-name-complex="DejaVu Serif1"/>
    </style:style>
    <style:style style:name="T26" style:family="text">
      <style:text-properties style:font-name="DejaVu Serif1" officeooo:rsid="02157605" style:font-name-asian="DejaVu Serif1" style:font-name-complex="DejaVu Serif1"/>
    </style:style>
    <style:style style:name="T27" style:family="text">
      <style:text-properties style:font-name="DejaVu Serif1" officeooo:rsid="0216fd72" style:font-name-asian="DejaVu Serif1" style:font-name-complex="DejaVu Serif1"/>
    </style:style>
    <style:style style:name="T28" style:family="text">
      <style:text-properties style:font-name="DejaVu Serif1" officeooo:rsid="021abd71" style:font-name-asian="DejaVu Serif1" style:font-name-complex="DejaVu Serif1"/>
    </style:style>
    <style:style style:name="T29" style:family="text">
      <style:text-properties style:font-name="DejaVu Serif1" officeooo:rsid="021bf5f4" style:font-name-asian="DejaVu Serif1" style:font-name-complex="DejaVu Serif1"/>
    </style:style>
    <style:style style:name="T30" style:family="text">
      <style:text-properties style:font-name="DejaVu Serif1" officeooo:rsid="021e8ac2" style:font-name-asian="DejaVu Serif1" style:font-name-complex="DejaVu Serif1"/>
    </style:style>
    <style:style style:name="T31" style:family="text">
      <style:text-properties style:font-name="DejaVu Serif1" officeooo:rsid="021fb9fc" style:font-name-asian="DejaVu Serif1" style:font-name-complex="DejaVu Serif1"/>
    </style:style>
    <style:style style:name="T32" style:family="text">
      <style:text-properties style:font-name="DejaVu Serif1" officeooo:rsid="0220a223" style:font-name-asian="DejaVu Serif1" style:font-name-complex="DejaVu Serif1"/>
    </style:style>
    <style:style style:name="T33" style:family="text">
      <style:text-properties style:font-name="DejaVu Serif1" officeooo:rsid="02215f4a" style:font-name-asian="DejaVu Serif1" style:font-name-complex="DejaVu Serif1"/>
    </style:style>
    <style:style style:name="T34" style:family="text">
      <style:text-properties style:font-name="DejaVu Serif1" officeooo:rsid="022249ac" style:font-name-asian="DejaVu Serif1" style:font-name-complex="DejaVu Serif1"/>
    </style:style>
    <style:style style:name="T35" style:family="text">
      <style:text-properties style:font-name="DejaVu Serif1" officeooo:rsid="02241029" style:font-name-asian="DejaVu Serif1" style:font-name-complex="DejaVu Serif1"/>
    </style:style>
    <style:style style:name="T36" style:family="text">
      <style:text-properties style:font-name="DejaVu Serif1" officeooo:rsid="0224a0d4" style:font-name-asian="DejaVu Serif1" style:font-name-complex="DejaVu Serif1"/>
    </style:style>
    <style:style style:name="T37" style:family="text">
      <style:text-properties style:font-name="DejaVu Serif1" officeooo:rsid="02259f02" style:font-name-asian="DejaVu Serif1" style:font-name-complex="DejaVu Serif1"/>
    </style:style>
    <style:style style:name="T38" style:family="text">
      <style:text-properties style:font-name="DejaVu Serif1" officeooo:rsid="022647e5" style:font-name-asian="DejaVu Serif1" style:font-name-complex="DejaVu Serif1"/>
    </style:style>
    <style:style style:name="T39" style:family="text">
      <style:text-properties style:font-name="DejaVu Serif1" officeooo:rsid="0227b01e" style:font-name-asian="DejaVu Serif1" style:font-name-complex="DejaVu Serif1"/>
    </style:style>
    <style:style style:name="T40" style:family="text">
      <style:text-properties style:font-name="DejaVu Serif1" officeooo:rsid="0228422b" style:font-name-asian="DejaVu Serif1" style:font-name-complex="DejaVu Serif1"/>
    </style:style>
    <style:style style:name="T41" style:family="text">
      <style:text-properties style:font-name="DejaVu Serif1" officeooo:rsid="022a310a" style:font-name-asian="DejaVu Serif1" style:font-name-complex="DejaVu Serif1"/>
    </style:style>
    <style:style style:name="T42" style:family="text">
      <style:text-properties style:font-name="DejaVu Serif1" officeooo:rsid="022c17cf" style:font-name-asian="DejaVu Serif1" style:font-name-complex="DejaVu Serif1"/>
    </style:style>
    <style:style style:name="T43" style:family="text">
      <style:text-properties style:font-name="DejaVu Serif1" officeooo:rsid="022d4c34" style:font-name-asian="DejaVu Serif1" style:font-name-complex="DejaVu Serif1"/>
    </style:style>
    <style:style style:name="T44" style:family="text">
      <style:text-properties officeooo:rsid="0216fd72"/>
    </style:style>
    <style:style style:name="T45" style:family="text">
      <style:text-properties officeooo:rsid="02178441"/>
    </style:style>
    <style:style style:name="T46" style:family="text">
      <style:text-properties officeooo:rsid="021abd71"/>
    </style:style>
    <style:style style:name="T47" style:family="text">
      <style:text-properties officeooo:rsid="021bf5f4"/>
    </style:style>
    <style:style style:name="T48" style:family="text">
      <style:text-properties officeooo:rsid="021e8ac2"/>
    </style:style>
    <style:style style:name="T49" style:family="text">
      <style:text-properties officeooo:rsid="021fb9fc"/>
    </style:style>
    <style:style style:name="T50" style:family="text">
      <style:text-properties officeooo:rsid="0220a223"/>
    </style:style>
    <style:style style:name="T51" style:family="text">
      <style:text-properties officeooo:rsid="02215f4a"/>
    </style:style>
    <style:style style:name="T52" style:family="text">
      <style:text-properties officeooo:rsid="022249ac"/>
    </style:style>
    <style:style style:name="T53" style:family="text">
      <style:text-properties officeooo:rsid="02241029"/>
    </style:style>
    <style:style style:name="T54" style:family="text">
      <style:text-properties officeooo:rsid="0224a0d4"/>
    </style:style>
    <style:style style:name="T55" style:family="text">
      <style:text-properties officeooo:rsid="02259f02"/>
    </style:style>
    <style:style style:name="T56" style:family="text">
      <style:text-properties officeooo:rsid="022647e5"/>
    </style:style>
    <style:style style:name="T57" style:family="text">
      <style:text-properties officeooo:rsid="0227b01e"/>
    </style:style>
    <style:style style:name="T58" style:family="text">
      <style:text-properties officeooo:rsid="022a310a"/>
    </style:style>
    <style:style style:name="T59" style:family="text">
      <style:text-properties officeooo:rsid="022c17cf"/>
    </style:style>
    <style:style style:name="T60" style:family="text">
      <style:text-properties officeooo:rsid="022d4c3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6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1">Nivel 2 </text:span><text:span text:style-name="T7">•</text:span><text:span text:style-name="T12"> </text:span><text:span text:style-name="T15">Álgebra</text:span><text:span text:style-name="T12"> </text:span><text:span text:style-name="T7">•</text:span><text:span text:style-name="T12"> </text:span><text:span text:style-name="T10">Po</text:span><text:span text:style-name="T11">l</text:span><text:span text:style-name="T10">i</text:span><text:span text:style-name="T11">n</text:span><text:span text:style-name="T10">o</text:span><text:span text:style-name="T11">m</text:span><text:span text:style-name="T10">i</text:span><text:span text:style-name="T11">os</text:span><text:span text:style-name="T12"> </text:span><text:span text:style-name="T7">•</text:span><text:span text:style-name="T12"> </text:span><text:span text:style-name="T9">Ejercicios</text:span><text:span text:style-name="T12"> </text:span><text:span text:style-name="T8">(</text:span><text:span text:style-name="T13">1</text:span><text:span text:style-name="T14">3</text:span><text:span text:style-name="T8">)</text:span></text:p>
      <text:p text:style-name="P4">Enunciados</text:p>
      <text:p text:style-name="P12">Dados los polinomios</text:p>
      <text:p text:style-name="P12">A(x) = x²<text:span text:style-name="T25">‒</text:span><text:span text:style-name="T16">2x+3, B(x) = 2x²+4x</text:span><text:span text:style-name="T25">‒</text:span><text:span text:style-name="T16">3, C(x) = 5x</text:span><text:span text:style-name="T25">‒</text:span><text:span text:style-name="T16">2, D(x) = </text:span><text:span text:style-name="T25">‒</text:span><text:span text:style-name="T16">3x+4, </text:span><text:span text:style-name="T17">E(x) = </text:span><text:span text:style-name="T26">‒</text:span><text:span text:style-name="T17">x²+5x</text:span><text:span text:style-name="T26">‒</text:span><text:span text:style-name="T17">7</text:span></text:p>
      <text:p text:style-name="P3"><text:span text:style-name="T24">c</text:span>alcula el resultado de las siguientes operaciones. <text:span text:style-name="T22">Da el resultado ordenando los monomios de mayor a menor grado.</text:span></text:p>
      <text:list xml:id="list180532956399073668" text:style-name="cms-ListaPregunta">
        <text:list-item>
          <text:p text:style-name="P24">A(x)·C(x)</text:p>
        </text:list-item>
        <text:list-item>
          <text:p text:style-name="P24">B(x)·D(x)</text:p>
        </text:list-item>
        <text:list-item>
          <text:p text:style-name="P24">A(x)·B(x)</text:p>
        </text:list-item>
        <text:list-item>
          <text:p text:style-name="P24">A(x)·E(x)</text:p>
        </text:list-item>
        <text:list-item>
          <text:p text:style-name="P24">B(x)·E(x)</text:p>
        </text:list-item>
      </text:list>
      <text:p text:style-name="P6">Enunciados</text:p>
      <text:p text:style-name="P13">Dados los polinomios</text:p>
      <text:p text:style-name="P13"><text:span text:style-name="T44">F</text:span>(x) = <text:span text:style-name="T44">x³</text:span><text:span text:style-name="T27">‒</text:span>x²<text:span text:style-name="T27">+4</text:span><text:span text:style-name="T16">x</text:span><text:span text:style-name="T27">‒6</text:span><text:span text:style-name="T16">, </text:span><text:span text:style-name="T18">G</text:span><text:span text:style-name="T16">(x) = </text:span><text:span text:style-name="T27">‒</text:span><text:span text:style-name="T18">3x³</text:span><text:span text:style-name="T27">‒4</text:span><text:span text:style-name="T16">x²+</text:span><text:span text:style-name="T21">7</text:span><text:span text:style-name="T16">x</text:span><text:span text:style-name="T25">‒</text:span><text:span text:style-name="T27">3</text:span><text:span text:style-name="T16">, </text:span><text:span text:style-name="T18">H</text:span><text:span text:style-name="T16">(x) = </text:span><text:span text:style-name="T18">4x²</text:span><text:span text:style-name="T27">‒3</text:span><text:span text:style-name="T16">x</text:span><text:span text:style-name="T18">+5</text:span><text:span text:style-name="T16">, </text:span><text:span text:style-name="T18">J</text:span><text:span text:style-name="T16">(x) = </text:span><text:span text:style-name="T18">x²</text:span><text:span text:style-name="T25">‒</text:span><text:span text:style-name="T27">5</text:span><text:span text:style-name="T16">x</text:span><text:span text:style-name="T27">‒</text:span><text:span text:style-name="T18">2</text:span></text:p>
      <text:p text:style-name="P9"><text:span text:style-name="T24">c</text:span>alcula el resultado de las siguientes operaciones. <text:span text:style-name="T22">Da el resultado ordenando los monomios de mayor a menor grado.</text:span></text:p>
      <text:list xml:id="list131634283117859" text:continue-numbering="true" text:style-name="cms-ListaPregunta">
        <text:list-item>
          <text:p text:style-name="P29">H(x)·J(x)</text:p>
        </text:list-item>
        <text:list-item>
          <text:p text:style-name="P25"><text:span text:style-name="T45">F</text:span>(x)·<text:span text:style-name="T45">H</text:span>(x)</text:p>
        </text:list-item>
        <text:list-item>
          <text:p text:style-name="P25"><text:span text:style-name="T45">G</text:span>(x)·<text:span text:style-name="T45">J</text:span>(x)</text:p>
        </text:list-item>
        <text:list-item>
          <text:p text:style-name="P25"><text:span text:style-name="T45">F</text:span>(x)·<text:span text:style-name="T45">G</text:span>(x)</text:p>
        </text:list-item>
      </text:list>
      <text:p text:style-name="P7">Enunciados</text:p>
      <text:p text:style-name="P14">Dados los polinomios</text:p>
      <text:p text:style-name="P14"><text:span text:style-name="T46">K</text:span>(x) = <text:span text:style-name="T46">2x⁴</text:span><text:span text:style-name="T28">‒</text:span><text:span text:style-name="T19">3</text:span><text:span text:style-name="T46">x³</text:span><text:span text:style-name="T28">+5</text:span>x²<text:span text:style-name="T28">‒</text:span><text:span text:style-name="T19">3</text:span><text:span text:style-name="T16">x</text:span><text:span text:style-name="T27">‒</text:span><text:span text:style-name="T28">5</text:span><text:span text:style-name="T16">, </text:span><text:span text:style-name="T19">L</text:span><text:span text:style-name="T16">(x) = </text:span><text:span text:style-name="T19">x⁴</text:span><text:span text:style-name="T28">+4</text:span><text:span text:style-name="T18">x³</text:span><text:span text:style-name="T27">‒</text:span><text:span text:style-name="T28">5</text:span><text:span text:style-name="T16">x²+</text:span><text:span text:style-name="T19">7</text:span><text:span text:style-name="T16">x</text:span><text:span text:style-name="T28">+2</text:span><text:span text:style-name="T16">, </text:span><text:span text:style-name="T19">M</text:span><text:span text:style-name="T16">(x) = </text:span><text:span text:style-name="T28">‒</text:span><text:span text:style-name="T19">3x⁴+2x³</text:span><text:span text:style-name="T28">‒</text:span><text:span text:style-name="T18">4x²</text:span><text:span text:style-name="T27">‒</text:span><text:span text:style-name="T16">x</text:span><text:span text:style-name="T18">+5</text:span></text:p>
      <text:p text:style-name="P10"><text:span text:style-name="T24">c</text:span>alcula el resultado de las siguientes operaciones. <text:span text:style-name="T22">Da el resultado ordenando los monomios de mayor a menor grado.</text:span></text:p>
      <text:list xml:id="list131633647956524" text:continue-numbering="true" text:style-name="cms-ListaPregunta">
        <text:list-item>
          <text:p text:style-name="P30"><text:span text:style-name="T46">K</text:span>(x)·<text:span text:style-name="T46">L</text:span>(x)</text:p>
        </text:list-item>
        <text:list-item>
          <text:p text:style-name="P26"><text:span text:style-name="T46">L</text:span>(x)·<text:span text:style-name="T46">M</text:span>(x)</text:p>
        </text:list-item>
        <text:list-item>
          <text:p text:style-name="P26"><text:span text:style-name="T46">K</text:span>(x)·<text:span text:style-name="T46">M</text:span>(x)</text:p>
        </text:list-item>
      </text:list>
      <text:p text:style-name="P8">Enunciados</text:p>
      <text:p text:style-name="P15">Dados los polinomios</text:p>
      <text:p text:style-name="P15"><text:span text:style-name="T47">P</text:span>(x) = <text:span text:style-name="T47">x⁵</text:span><text:span text:style-name="T29">‒3</text:span><text:span text:style-name="T47">x⁴</text:span><text:span text:style-name="T28">+</text:span><text:span text:style-name="T40">5</text:span>x²<text:span text:style-name="T28">‒</text:span><text:span text:style-name="T16">x</text:span><text:span text:style-name="T29">+2</text:span><text:span text:style-name="T16">, </text:span><text:span text:style-name="T20">Q</text:span><text:span text:style-name="T16">(x) = </text:span><text:span text:style-name="T20">x⁵</text:span><text:span text:style-name="T28">+</text:span><text:span text:style-name="T41">4x⁴+</text:span><text:span text:style-name="T29">3</text:span><text:span text:style-name="T16">x²</text:span><text:span text:style-name="T29">‒</text:span><text:span text:style-name="T20">2</text:span><text:span text:style-name="T16">x</text:span><text:span text:style-name="T28">+</text:span><text:span text:style-name="T29">1</text:span><text:span text:style-name="T16">, </text:span><text:span text:style-name="T20">R</text:span><text:span text:style-name="T16">(x) = </text:span><text:span text:style-name="T20">x⁵</text:span><text:span text:style-name="T28">‒</text:span><text:span text:style-name="T19">x⁴</text:span><text:span text:style-name="T29">‒</text:span><text:span text:style-name="T19">2x³</text:span><text:span text:style-name="T29">+</text:span><text:span text:style-name="T40">7</text:span><text:span text:style-name="T16">x</text:span><text:span text:style-name="T29">‒</text:span><text:span text:style-name="T20">3</text:span></text:p>
      <text:p text:style-name="P11"><text:span text:style-name="T24">c</text:span>alcula el resultado de las siguientes operaciones. <text:span text:style-name="T22">Da el resultado ordenando los monomios de mayor a menor grado.</text:span></text:p>
      <text:list xml:id="list131634885536699" text:continue-numbering="true" text:style-name="cms-ListaPregunta">
        <text:list-item>
          <text:p text:style-name="P31"><text:span text:style-name="T47">P</text:span>(x)·<text:span text:style-name="T47">Q</text:span>(x)</text:p>
        </text:list-item>
        <text:list-item>
          <text:p text:style-name="P27"><text:span text:style-name="T47">Q</text:span>(x)·<text:span text:style-name="T47">R</text:span>(x)</text:p>
        </text:list-item>
      </text:list>
      <text:p text:style-name="P28"/>
      <text:p text:style-name="P16">Soluciones</text:p>
      <text:list xml:id="list1261297210265223722" text:style-name="cms-ListaSolucion">
        <text:list-item>
          <text:p text:style-name="P17"><text:span text:style-name="T48">5x³</text:span><text:span text:style-name="T30">‒</text:span><text:span text:style-name="T48">12</text:span>x²<text:span text:style-name="T30">+</text:span><text:span text:style-name="T48">19</text:span>x<text:span text:style-name="T30">‒</text:span><text:span text:style-name="T48">6</text:span></text:p>
        </text:list-item>
        <text:list-item>
          <text:p text:style-name="P18"><text:span text:style-name="T30">‒</text:span><text:span text:style-name="T48">6x³</text:span><text:span text:style-name="T30">‒</text:span><text:span text:style-name="T48">4</text:span>x²+<text:span text:style-name="T48">25</text:span>x<text:span text:style-name="T30">‒</text:span><text:span text:style-name="T48">12</text:span></text:p>
        </text:list-item>
        <text:list-item>
          <text:p text:style-name="P18"><text:span text:style-name="T48">2x⁴</text:span><text:span text:style-name="T30">‒</text:span><text:span text:style-name="T48">5</text:span>x²+<text:span text:style-name="T48">18</text:span>x<text:span text:style-name="T30">‒</text:span><text:span text:style-name="T48">9</text:span></text:p>
        </text:list-item>
        <text:list-item>
          <text:p text:style-name="P18"><text:span text:style-name="T31">‒</text:span><text:span text:style-name="T49">x⁴+7x³</text:span><text:span text:style-name="T31">‒</text:span><text:span text:style-name="T49">2</text:span>0x²+<text:span text:style-name="T49">29</text:span>x<text:span text:style-name="T31">‒</text:span><text:span text:style-name="T49">21</text:span></text:p>
        </text:list-item>
        <text:list-item>
          <text:p text:style-name="P18"><text:span text:style-name="T32">‒</text:span><text:span text:style-name="T50">2x⁴+6x³+9</text:span>x²<text:span text:style-name="T32">‒</text:span><text:span text:style-name="T50">43</text:span>x<text:span text:style-name="T50">+21</text:span></text:p>
        </text:list-item>
        <text:list-item>
          <text:p text:style-name="P18"><text:span text:style-name="T51">4x⁴</text:span><text:span text:style-name="T33">‒</text:span><text:span text:style-name="T51">23x³+12</text:span>x²<text:span text:style-name="T33">‒</text:span><text:span text:style-name="T51">19</text:span>x<text:span text:style-name="T33">‒</text:span><text:span text:style-name="T51">10</text:span></text:p>
        </text:list-item>
        <text:list-item>
          <text:p text:style-name="P19"><text:span text:style-name="T52">4x⁵</text:span><text:span text:style-name="T34">‒</text:span><text:span text:style-name="T52">7x⁴+24x³</text:span><text:span text:style-name="T34">‒</text:span><text:span text:style-name="T52">41</text:span>x²+<text:span text:style-name="T52">38</text:span>x<text:span text:style-name="T34">‒</text:span><text:span text:style-name="T52">30</text:span></text:p>
        </text:list-item>
        <text:list-item>
          <text:p text:style-name="P19"><text:span text:style-name="T35">‒</text:span><text:span text:style-name="T53">3x⁵</text:span><text:span text:style-name="T35">‒</text:span><text:span text:style-name="T53">19x⁴</text:span><text:span text:style-name="T35">‒</text:span><text:span text:style-name="T53">7x³+4</text:span>0x²<text:span text:style-name="T35">‒</text:span><text:span text:style-name="T53">29</text:span>x<text:span text:style-name="T53">+6</text:span></text:p>
        </text:list-item>
        <text:list-item>
          <text:p text:style-name="P20"><text:span text:style-name="T36">‒</text:span><text:span text:style-name="T54">3x⁶</text:span><text:span text:style-name="T36">‒</text:span><text:span text:style-name="T54">x⁵</text:span><text:span text:style-name="T36">‒</text:span><text:span text:style-name="T54">x⁴</text:span><text:span text:style-name="T36">‒</text:span><text:span text:style-name="T54">8x³+55</text:span>x²<text:span text:style-name="T36">‒</text:span><text:span text:style-name="T54">54</text:span>x<text:span text:style-name="T54">+18</text:span></text:p>
        </text:list-item>
        <text:list-item>
          <text:p text:style-name="P20"><text:span text:style-name="T55">2x⁸+5x⁷</text:span><text:span text:style-name="T37">‒</text:span><text:span text:style-name="T55">17x⁶+46x⁵</text:span><text:span text:style-name="T37">‒</text:span><text:span text:style-name="T55">59x⁴+24x³</text:span><text:span text:style-name="T37">+</text:span><text:span text:style-name="T55">14</text:span>x²<text:span text:style-name="T37">‒</text:span><text:span text:style-name="T55">41</text:span>x<text:span text:style-name="T37">‒</text:span><text:span text:style-name="T55">10</text:span></text:p>
        </text:list-item>
        <text:list-item>
          <text:p text:style-name="P21"><text:span text:style-name="T38">‒</text:span><text:span text:style-name="T56">3x⁸</text:span><text:span text:style-name="T38">‒</text:span><text:span text:style-name="T56">10x⁷+19x⁶</text:span><text:span text:style-name="T38">‒</text:span><text:span text:style-name="T56">48x⁵+29x⁴+x³</text:span><text:span text:style-name="T38">‒</text:span><text:span text:style-name="T56">4</text:span>0x²+<text:span text:style-name="T56">33</text:span>x<text:span text:style-name="T56">+10</text:span></text:p>
        </text:list-item>
        <text:list-item>
          <text:p text:style-name="P21"><text:span text:style-name="T39">‒</text:span><text:span text:style-name="T57">6x⁸+13x⁷</text:span><text:span text:style-name="T39">‒</text:span><text:span text:style-name="T57">29x⁶+29x⁵+2x⁴</text:span><text:span text:style-name="T39">‒</text:span><text:span text:style-name="T57">18x³+48</text:span>x²<text:span text:style-name="T39">‒</text:span><text:span text:style-name="T57">10</text:span>x<text:span text:style-name="T39">‒</text:span><text:span text:style-name="T57">25</text:span></text:p>
        </text:list-item>
        <text:list-item>
          <text:p text:style-name="P23"><text:span text:style-name="T57">x¹⁰+x⁹</text:span><text:span text:style-name="T39">‒</text:span><text:span text:style-name="T59">12x⁸+8x⁷+8x⁶+5x⁵+20x⁴</text:span><text:span text:style-name="T42">‒</text:span><text:span text:style-name="T59">13x³+13</text:span>x²<text:span text:style-name="T42">‒</text:span><text:span text:style-name="T59">5</text:span>x<text:span text:style-name="T59">+2</text:span></text:p>
        </text:list-item>
        <text:list-item>
          <text:p text:style-name="P22"><text:span text:style-name="T57">x¹⁰+3x⁹</text:span><text:span text:style-name="T39">‒</text:span><text:span text:style-name="T60">6x⁸</text:span><text:span text:style-name="T43">‒</text:span><text:span text:style-name="T60">5x⁷+2x⁶+22x⁵</text:span><text:span text:style-name="T43">‒</text:span><text:span text:style-name="T60">9x⁴+19x³</text:span><text:span text:style-name="T43">‒</text:span><text:span text:style-name="T60">23</text:span>x²+<text:span text:style-name="T60">13</text:span>x<text:span text:style-name="T43">‒</text:span><text:span text:style-name="T60">3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officeooo:rsid="0018b12d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pol-ej12.pdf" text:style-name="Internet_20_link" text:visited-style-name="Visited_20_Internet_20_Link"><text:span text:style-name="MT2">http://pedroreina.net/cms/n2a</text:span></text:a><text:a xlink:type="simple" xlink:href="http://pedroreina.net/cms/n2alg-pol-ej12.pdf" text:style-name="Internet_20_link" text:visited-style-name="Visited_20_Internet_20_Link">lg</text:a><text:a xlink:type="simple" xlink:href="http://pedroreina.net/cms/n2alg-pol-ej12.pdf" text:style-name="Internet_20_link" text:visited-style-name="Visited_20_Internet_20_Link"><text:span text:style-name="MT2">-po</text:span></text:a><text:a xlink:type="simple" xlink:href="http://pedroreina.net/cms/n2alg-pol-ej12.pdf" text:style-name="Internet_20_link" text:visited-style-name="Visited_20_Internet_20_Link">l</text:a><text:a xlink:type="simple" xlink:href="http://pedroreina.net/cms/n2alg-pol-ej12.pdf" text:style-name="Internet_20_link" text:visited-style-name="Visited_20_Internet_20_Link"><text:span text:style-name="MT2">-ej13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1-09T13:16:33.155310941</dc:date>
    <meta:editing-duration>P1DT2M32S</meta:editing-duration>
    <meta:editing-cycles>51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48" meta:word-count="404" meta:character-count="1615" meta:non-whitespace-character-count="1477"/>
  </office:meta>
</office:document-meta>
</file>