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d65c5e" officeooo:paragraph-rsid="01d65c5e"/>
    </style:style>
    <style:style style:name="P4" style:family="paragraph" style:parent-style-name="cms-Texto">
      <style:text-properties officeooo:rsid="01d65c5e" officeooo:paragraph-rsid="0206939f"/>
    </style:style>
    <style:style style:name="P5" style:family="paragraph" style:parent-style-name="cms-Apartado">
      <style:text-properties officeooo:rsid="00773740" officeooo:paragraph-rsid="00773740"/>
    </style:style>
    <style:style style:name="P6" style:family="paragraph" style:parent-style-name="cms-Apartado">
      <style:text-properties officeooo:rsid="00773740" officeooo:paragraph-rsid="0206939f"/>
    </style:style>
    <style:style style:name="P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8" style:family="paragraph" style:parent-style-name="cms-Pregunta" style:list-style-name="cms-ListaPregunta">
      <style:text-properties officeooo:rsid="02059482" officeooo:paragraph-rsid="02059482"/>
    </style:style>
    <style:style style:name="P9" style:family="paragraph" style:parent-style-name="cms-Pregunta" style:list-style-name="cms-ListaPregunta">
      <style:text-properties officeooo:rsid="02059482" officeooo:paragraph-rsid="0206939f"/>
    </style:style>
    <style:style style:name="P10" style:family="paragraph" style:parent-style-name="cms-Pregunta" style:list-style-name="cms-ListaPregunta">
      <style:text-properties style:font-name="DejaVu Serif" officeooo:rsid="02059482" officeooo:paragraph-rsid="02059482" style:font-name-asian="Droid Sans" style:font-size-asian="10.5pt" style:font-name-complex="FreeSans"/>
    </style:style>
    <style:style style:name="P11" style:family="paragraph" style:parent-style-name="cms-Pregunta" style:list-style-name="cms-ListaSolucion">
      <style:text-properties style:font-name="DejaVu Serif" officeooo:rsid="020d3e8a" officeooo:paragraph-rsid="020d3e8a" style:font-name-asian="Droid Sans" style:font-size-asian="10.5pt" style:font-name-complex="FreeSans"/>
    </style:style>
    <style:style style:name="P12" style:family="paragraph" style:parent-style-name="cms-Pregunta" style:list-style-name="cms-ListaSolucion">
      <style:text-properties style:font-name="DejaVu Serif" officeooo:rsid="020db29e" officeooo:paragraph-rsid="020db29e" style:font-name-asian="Droid Sans" style:font-size-asian="10.5pt" style:font-name-complex="FreeSans"/>
    </style:style>
    <style:style style:name="P13" style:family="paragraph" style:parent-style-name="cms-Pregunta" style:list-style-name="cms-ListaSolucion">
      <style:text-properties style:font-name="DejaVu Serif" officeooo:rsid="020f113a" officeooo:paragraph-rsid="020f113a" style:font-name-asian="Droid Sans" style:font-size-asian="10.5pt" style:font-name-complex="FreeSans"/>
    </style:style>
    <style:style style:name="P14" style:family="paragraph" style:parent-style-name="cms-Pregunta" style:list-style-name="cms-ListaSolucion">
      <style:text-properties style:font-name="DejaVu Serif" officeooo:rsid="020f6267" officeooo:paragraph-rsid="020f6267" style:font-name-asian="Droid Sans" style:font-size-asian="10.5pt" style:font-name-complex="FreeSans"/>
    </style:style>
    <style:style style:name="P15" style:family="paragraph" style:parent-style-name="cms-Pregunta" style:list-style-name="cms-ListaPregunta">
      <style:text-properties officeooo:rsid="0206939f" officeooo:paragraph-rsid="0206939f"/>
    </style:style>
    <style:style style:name="P16" style:family="paragraph" style:parent-style-name="cms-Pregunta" style:list-style-name="cms-ListaPregunta">
      <style:text-properties officeooo:rsid="020b4cde" officeooo:paragraph-rsid="020b4cde"/>
    </style:style>
    <style:style style:name="P17" style:family="paragraph" style:parent-style-name="cms-Pregunta" style:list-style-name="cms-ListaPregunta">
      <style:text-properties officeooo:rsid="02088ac9" officeooo:paragraph-rsid="02088ac9"/>
    </style:style>
    <style:style style:name="P18" style:family="paragraph" style:parent-style-name="cms-Pregunta" style:list-style-name="cms-ListaPregunta">
      <style:text-properties style:font-name="DejaVu Serif1" officeooo:rsid="0209b9ef" officeooo:paragraph-rsid="0209b9ef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20b4cde" officeooo:paragraph-rsid="020b4cde" style:font-name-asian="DejaVu Serif1" style:font-size-asian="10.5pt" style:font-name-complex="DejaVu Serif1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41eff5" style:font-name-asian="Droid Sans" style:font-name-complex="FreeSans"/>
    </style:style>
    <style:style style:name="T11" style:family="text">
      <style:text-properties style:font-name="DejaVu Sans" officeooo:rsid="0153d937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d65c5e" style:font-name-asian="Droid Sans" style:font-name-complex="FreeSans"/>
    </style:style>
    <style:style style:name="T14" style:family="text">
      <style:text-properties style:font-name="DejaVu Sans" officeooo:rsid="0204aa15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style:font-name="DejaVu Serif" style:font-name-asian="Droid Sans" style:font-size-asian="10.5pt" style:font-name-complex="FreeSans"/>
    </style:style>
    <style:style style:name="T17" style:family="text">
      <style:text-properties style:font-name="DejaVu Serif" officeooo:rsid="02087607" style:font-name-asian="Droid Sans" style:font-size-asian="10.5pt" style:font-name-complex="FreeSans"/>
    </style:style>
    <style:style style:name="T18" style:family="text">
      <style:text-properties officeooo:rsid="01e07eaf"/>
    </style:style>
    <style:style style:name="T19" style:family="text">
      <style:text-properties style:font-name="DejaVu Serif1" style:font-name-asian="DejaVu Serif1" style:font-size-asian="10.5pt" style:font-name-complex="DejaVu Serif1"/>
    </style:style>
    <style:style style:name="T20" style:family="text">
      <style:text-properties style:font-name="DejaVu Serif1" officeooo:rsid="02087607" style:font-name-asian="DejaVu Serif1" style:font-size-asian="10.5pt" style:font-name-complex="DejaVu Serif1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20f113a" style:font-name-asian="DejaVu Serif1" style:font-name-complex="DejaVu Serif1"/>
    </style:style>
    <style:style style:name="T23" style:family="text">
      <style:text-properties officeooo:rsid="020f11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2"> </text:span><text:span text:style-name="T15">Álgebra</text:span><text:span text:style-name="T12"> </text:span><text:span text:style-name="T7">•</text:span><text:span text:style-name="T12"> </text:span><text:span text:style-name="T10">Po</text:span><text:span text:style-name="T11">l</text:span><text:span text:style-name="T10">i</text:span><text:span text:style-name="T11">n</text:span><text:span text:style-name="T10">o</text:span><text:span text:style-name="T11">m</text:span><text:span text:style-name="T10">i</text:span><text:span text:style-name="T11">os</text:span><text:span text:style-name="T12"> </text:span><text:span text:style-name="T7">•</text:span><text:span text:style-name="T12"> </text:span><text:span text:style-name="T9">Ejercicios</text:span><text:span text:style-name="T12"> </text:span><text:span text:style-name="T8">(</text:span><text:span text:style-name="T13">1</text:span><text:span text:style-name="T14">2</text:span><text:span text:style-name="T8">)</text:span></text:p>
      <text:p text:style-name="P5">Enunciados</text:p>
      <text:p text:style-name="P3">Calcula el resultado de las siguientes operaciones. <text:span text:style-name="T18">Da el resultado ordenando los monomios de mayor a menor grado.</text:span></text:p>
      <text:list xml:id="list8795760736126602132" text:style-name="cms-ListaPregunta">
        <text:list-item>
          <text:p text:style-name="P10">(2x+6)(5x+3)</text:p>
        </text:list-item>
        <text:list-item>
          <text:p text:style-name="P8"><text:span text:style-name="T16">(x²</text:span><text:span text:style-name="T19">‒</text:span><text:span text:style-name="T16">5)(7x+4)</text:span></text:p>
        </text:list-item>
        <text:list-item>
          <text:p text:style-name="P8"><text:span text:style-name="T16">(3x⁴+2x)(x⁵</text:span><text:span text:style-name="T19">‒</text:span><text:span text:style-name="T16">3)</text:span></text:p>
        </text:list-item>
        <text:list-item>
          <text:p text:style-name="P8"><text:span text:style-name="T16">(</text:span><text:span text:style-name="T19">‒</text:span><text:span text:style-name="T16">3x+5)(</text:span><text:span text:style-name="T19">‒</text:span><text:span text:style-name="T16">4x+7)</text:span></text:p>
        </text:list-item>
        <text:list-item>
          <text:p text:style-name="P8"><text:span text:style-name="T16">(x³+7x²)(x³</text:span><text:span text:style-name="T19">‒</text:span><text:span text:style-name="T16">1)</text:span></text:p>
        </text:list-item>
        <text:list-item>
          <text:p text:style-name="P15"><text:span text:style-name="T16">(3y+5)(4y</text:span><text:span text:style-name="T19">‒</text:span><text:span text:style-name="T16">3)</text:span></text:p>
        </text:list-item>
        <text:list-item>
          <text:p text:style-name="P15"><text:span text:style-name="T16">(5z²+3z)(</text:span><text:span text:style-name="T19">‒</text:span><text:span text:style-name="T16">2z²+7)</text:span></text:p>
        </text:list-item>
        <text:list-item>
          <text:p text:style-name="P15"><text:span text:style-name="T16">(8x+4)(4x</text:span><text:span text:style-name="T19">‒</text:span><text:span text:style-name="T16">2)</text:span></text:p>
        </text:list-item>
        <text:list-item>
          <text:p text:style-name="P15"><text:span text:style-name="T16">(5y+3)(5y</text:span><text:span text:style-name="T19">‒</text:span><text:span text:style-name="T16">3)</text:span></text:p>
        </text:list-item>
        <text:list-item>
          <text:p text:style-name="P15"><text:span text:style-name="T16">(</text:span><text:span text:style-name="T19">‒</text:span><text:span text:style-name="T16">4z+9)(4z+9)</text:span></text:p>
        </text:list-item>
        <text:list-item>
          <text:p text:style-name="P16"><text:span text:style-name="T16">(3x+6)(5</text:span><text:span text:style-name="T19">‒</text:span><text:span text:style-name="T16">9x)</text:span></text:p>
        </text:list-item>
        <text:list-item>
          <text:p text:style-name="P16"><text:span text:style-name="T16">(x²+5x)(</text:span><text:span text:style-name="T19">‒</text:span><text:span text:style-name="T16">3+4x²)</text:span></text:p>
        </text:list-item>
      </text:list>
      <text:p text:style-name="P6">Enunciados</text:p>
      <text:p text:style-name="P4">Calcula el resultado de las siguientes operaciones. <text:span text:style-name="T18">Da el resultado ordenando los monomios de menor a mayor grado.</text:span></text:p>
      <text:list xml:id="list132820878833310" text:continue-numbering="true" text:style-name="cms-ListaPregunta">
        <text:list-item>
          <text:p text:style-name="P9"><text:span text:style-name="T16">(</text:span><text:span text:style-name="T17">1+4x</text:span><text:span text:style-name="T16">)(</text:span><text:span text:style-name="T20">‒</text:span><text:span text:style-name="T17">5+</text:span><text:span text:style-name="T16">3</text:span><text:span text:style-name="T17">x</text:span><text:span text:style-name="T16">)</text:span></text:p>
        </text:list-item>
        <text:list-item>
          <text:p text:style-name="P17"><text:span text:style-name="T16">(6</text:span><text:span text:style-name="T19">‒</text:span><text:span text:style-name="T16">7x)(2+9x)</text:span></text:p>
        </text:list-item>
        <text:list-item>
          <text:p text:style-name="P17"><text:span text:style-name="T16">(</text:span><text:span text:style-name="T19">‒</text:span><text:span text:style-name="T16">3+8x)(</text:span><text:span text:style-name="T19">‒1+5x)</text:span></text:p>
        </text:list-item>
        <text:list-item>
          <text:p text:style-name="P18">(x‒4x²)(1+x³)</text:p>
        </text:list-item>
        <text:list-item>
          <text:p text:style-name="P18">(3‒7x²)(4x+5x³)</text:p>
        </text:list-item>
        <text:list-item>
          <text:p text:style-name="P18">(8‒x⁴)(3x²‒x³)</text:p>
        </text:list-item>
        <text:list-item>
          <text:p text:style-name="P18">(6y‒y⁶)(2y²+y³)</text:p>
        </text:list-item>
        <text:list-item>
          <text:p text:style-name="P18">(z‒z²)(3z³+7z⁴)</text:p>
        </text:list-item>
        <text:list-item>
          <text:p text:style-name="P18">(7‒2x)(8x‒7x⁴)</text:p>
        </text:list-item>
        <text:list-item>
          <text:p text:style-name="P18">(5z‒6z⁶)(z⁴+3z⁵)</text:p>
        </text:list-item>
        <text:list-item>
          <text:p text:style-name="P19">(‒7+8x)(3x‒2)</text:p>
        </text:list-item>
        <text:list-item>
          <text:p text:style-name="P19">(9x‒2x²)(3x²+4x)</text:p>
        </text:list-item>
      </text:list>
      <text:p text:style-name="P7">Soluciones</text:p>
      <text:list xml:id="list3634170853801261580" text:style-name="cms-ListaSolucion">
        <text:list-item>
          <text:p text:style-name="P11">10x²+36x+18</text:p>
        </text:list-item>
        <text:list-item>
          <text:p text:style-name="P11">7x³+4x²<text:span text:style-name="T21">‒</text:span>35x<text:span text:style-name="T21">‒</text:span>20</text:p>
        </text:list-item>
        <text:list-item>
          <text:p text:style-name="P11">3x⁹+2x⁶<text:span text:style-name="T21">‒</text:span>9x⁴<text:span text:style-name="T21">‒</text:span>6x</text:p>
        </text:list-item>
        <text:list-item>
          <text:p text:style-name="P11">12x²<text:span text:style-name="T21">‒</text:span>41x+35</text:p>
        </text:list-item>
        <text:list-item>
          <text:p text:style-name="P11">x⁶+7x⁵<text:span text:style-name="T21">‒</text:span>x³<text:span text:style-name="T21">‒</text:span>7x²</text:p>
        </text:list-item>
        <text:list-item>
          <text:p text:style-name="P11">12y²+11y<text:span text:style-name="T21">‒</text:span>15</text:p>
        </text:list-item>
        <text:list-item>
          <text:p text:style-name="P12"><text:span text:style-name="T21">‒</text:span>10z⁴<text:span text:style-name="T21">‒</text:span>6z³+35z²+21z</text:p>
        </text:list-item>
        <text:list-item>
          <text:p text:style-name="P12">32x²<text:span text:style-name="T22">‒</text:span><text:span text:style-name="T23">8</text:span></text:p>
        </text:list-item>
        <text:list-item>
          <text:p text:style-name="P13">25y²<text:span text:style-name="T21">‒</text:span>9</text:p>
        </text:list-item>
        <text:list-item>
          <text:p text:style-name="P13"><text:span text:style-name="T21">‒</text:span>16z²+81</text:p>
        </text:list-item>
        <text:list-item>
          <text:p text:style-name="P13"><text:span text:style-name="T21">‒</text:span>27x²<text:span text:style-name="T21">‒</text:span>39x+30</text:p>
        </text:list-item>
        <text:list-item>
          <text:p text:style-name="P13">4x⁴+20x³<text:span text:style-name="T21">‒</text:span>3x²<text:span text:style-name="T21">‒</text:span>15x</text:p>
        </text:list-item>
        <text:list-item>
          <text:p text:style-name="P14"><text:span text:style-name="T21">‒</text:span>5<text:span text:style-name="T21">‒</text:span>17x+12x²</text:p>
        </text:list-item>
        <text:list-item>
          <text:p text:style-name="P14">12+40x<text:span text:style-name="T21">‒</text:span>63x²</text:p>
        </text:list-item>
        <text:list-item>
          <text:p text:style-name="P14">3<text:span text:style-name="T21">‒</text:span>23x+40x²</text:p>
        </text:list-item>
        <text:list-item>
          <text:p text:style-name="P14">x<text:span text:style-name="T21">‒</text:span>4x²+x⁴<text:span text:style-name="T21">‒</text:span>4x⁵</text:p>
        </text:list-item>
        <text:list-item>
          <text:p text:style-name="P14">12x<text:span text:style-name="T21">‒</text:span>13x³<text:span text:style-name="T21">‒</text:span>35x⁵</text:p>
        </text:list-item>
        <text:list-item>
          <text:p text:style-name="P14">24x²<text:span text:style-name="T21">‒</text:span>8x³<text:span text:style-name="T21">‒</text:span>3x⁶+x⁷</text:p>
        </text:list-item>
        <text:list-item>
          <text:p text:style-name="P14">12y³+6y⁴<text:span text:style-name="T21">‒</text:span>2y⁸<text:span text:style-name="T21">‒</text:span>y⁹</text:p>
        </text:list-item>
        <text:list-item>
          <text:p text:style-name="P14">3z⁴+4z⁵<text:span text:style-name="T21">‒</text:span>7z⁶</text:p>
        </text:list-item>
        <text:list-item>
          <text:p text:style-name="P14">56x<text:span text:style-name="T21">‒</text:span>16x<text:span text:style-name="T21">‒</text:span>49x⁴+14x⁵</text:p>
        </text:list-item>
        <text:list-item>
          <text:p text:style-name="P14">5z⁵+15z⁶<text:span text:style-name="T21">‒</text:span>6z¹⁰<text:span text:style-name="T21">‒</text:span>18z¹¹</text:p>
        </text:list-item>
        <text:list-item>
          <text:p text:style-name="P14">14<text:span text:style-name="T21">‒</text:span>37x+24x²</text:p>
        </text:list-item>
        <text:list-item>
          <text:p text:style-name="P14">36x²+19x³<text:span text:style-name="T21">‒</text:span>6x⁴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12.pdf" text:style-name="Internet_20_link" text:visited-style-name="Visited_20_Internet_20_Link"><text:span text:style-name="MT2">http://pedroreina.net/cms/n2a</text:span></text:a><text:a xlink:type="simple" xlink:href="http://pedroreina.net/cms/n2alg-pol-ej12.pdf" text:style-name="Internet_20_link" text:visited-style-name="Visited_20_Internet_20_Link">lg</text:a><text:a xlink:type="simple" xlink:href="http://pedroreina.net/cms/n2alg-pol-ej12.pdf" text:style-name="Internet_20_link" text:visited-style-name="Visited_20_Internet_20_Link"><text:span text:style-name="MT2">-po</text:span></text:a><text:a xlink:type="simple" xlink:href="http://pedroreina.net/cms/n2alg-pol-ej12.pdf" text:style-name="Internet_20_link" text:visited-style-name="Visited_20_Internet_20_Link">l</text:a><text:a xlink:type="simple" xlink:href="http://pedroreina.net/cms/n2alg-pol-ej12.pdf" text:style-name="Internet_20_link" text:visited-style-name="Visited_20_Internet_20_Link"><text:span text:style-name="MT2">-ej1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07T13:28:20.390370667</dc:date>
    <meta:editing-duration>PT22H42M18S</meta:editing-duration>
    <meta:editing-cycles>49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08" meta:character-count="1161" meta:non-whitespace-character-count="1106"/>
  </office:meta>
</office:document-meta>
</file>