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Texto">
      <style:text-properties officeooo:rsid="01d65c5e" officeooo:paragraph-rsid="01d65c5e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Solucion">
      <style:text-properties style:font-name="DejaVu Serif1" officeooo:rsid="01dec72c" officeooo:paragraph-rsid="01ebba5f" style:font-name-asian="DejaVu Serif1" style:font-size-asian="10.5pt" style:font-name-complex="DejaVu Serif1"/>
    </style:style>
    <style:style style:name="P7" style:family="paragraph" style:parent-style-name="cms-Pregunta" style:list-style-name="cms-ListaSolucion">
      <style:text-properties style:font-name="DejaVu Serif1" officeooo:rsid="01dec72c" officeooo:paragraph-rsid="01f9f1ff" style:font-name-asian="DejaVu Serif1" style:font-size-asian="10.5pt" style:font-name-complex="DejaVu Serif1"/>
    </style:style>
    <style:style style:name="P8" style:family="paragraph" style:parent-style-name="cms-Pregunta" style:list-style-name="cms-ListaSolucion">
      <style:text-properties style:font-name="DejaVu Serif1" officeooo:rsid="01fd2e84" officeooo:paragraph-rsid="01fd2e84" style:font-name-asian="DejaVu Serif1" style:font-size-asian="10.5pt" style:font-name-complex="DejaVu Serif1"/>
    </style:style>
    <style:style style:name="P9" style:family="paragraph" style:parent-style-name="cms-Pregunta" style:list-style-name="cms-ListaSolucion">
      <style:text-properties style:font-name="DejaVu Serif1" officeooo:rsid="0203502a" officeooo:paragraph-rsid="0203502a" style:font-name-asian="DejaVu Serif1" style:font-size-asian="10.5pt" style:font-name-complex="DejaVu Serif1"/>
    </style:style>
    <style:style style:name="P10" style:family="paragraph" style:parent-style-name="cms-Pregunta" style:list-style-name="cms-ListaPregunta">
      <style:text-properties officeooo:rsid="01ec1d27" officeooo:paragraph-rsid="01ec1d27"/>
    </style:style>
    <style:style style:name="P11" style:family="paragraph" style:parent-style-name="cms-Pregunta" style:list-style-name="cms-ListaPregunta">
      <style:text-properties officeooo:rsid="01ee040d" officeooo:paragraph-rsid="01ee040d"/>
    </style:style>
    <style:style style:name="P12" style:family="paragraph" style:parent-style-name="cms-Pregunta" style:list-style-name="cms-ListaPregunta">
      <style:text-properties officeooo:rsid="01efb966" officeooo:paragraph-rsid="01efb966"/>
    </style:style>
    <style:style style:name="P13" style:family="paragraph" style:parent-style-name="cms-Pregunta" style:list-style-name="cms-ListaPregunta">
      <style:text-properties officeooo:rsid="01f19edc" officeooo:paragraph-rsid="01f19edc"/>
    </style:style>
    <style:style style:name="P14" style:family="paragraph" style:parent-style-name="cms-Pregunta" style:list-style-name="cms-ListaPregunta">
      <style:text-properties officeooo:rsid="01f19edc" officeooo:paragraph-rsid="01f2ed6a"/>
    </style:style>
    <style:style style:name="P15" style:family="paragraph" style:parent-style-name="cms-Pregunta" style:list-style-name="cms-ListaPregunta">
      <style:text-properties officeooo:rsid="01f4b24e" officeooo:paragraph-rsid="01f4b24e"/>
    </style:style>
    <style:style style:name="P16" style:family="paragraph" style:parent-style-name="cms-Pregunta" style:list-style-name="cms-ListaPregunta">
      <style:text-properties officeooo:rsid="01f67ee6" officeooo:paragraph-rsid="01f67ee6"/>
    </style:style>
    <style:style style:name="P17" style:family="paragraph" style:parent-style-name="cms-Pregunta" style:list-style-name="cms-ListaPregunta">
      <style:text-properties officeooo:rsid="01f770b3" officeooo:paragraph-rsid="01f770b3"/>
    </style:style>
    <style:style style:name="P18" style:family="paragraph" style:parent-style-name="cms-Pregunta" style:list-style-name="cms-ListaPregunta">
      <style:text-properties officeooo:rsid="01f8cd6a" officeooo:paragraph-rsid="01f8cd6a"/>
    </style:style>
    <style:style style:name="P19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141eff5" style:font-name-asian="Droid Sans" style:font-name-complex="FreeSans"/>
    </style:style>
    <style:style style:name="T11" style:family="text">
      <style:text-properties style:font-name="DejaVu Sans" officeooo:rsid="0153d937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1d65c5e" style:font-name-asian="Droid Sans" style:font-name-complex="FreeSans"/>
    </style:style>
    <style:style style:name="T14" style:family="text">
      <style:text-properties style:font-name="DejaVu Sans" officeooo:rsid="01ead332" style:font-name-asian="Droid Sans" style:font-name-complex="FreeSans"/>
    </style:style>
    <style:style style:name="T15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1ead332" style:font-name-asian="Droid Sans" style:font-name-complex="FreeSans"/>
    </style:style>
    <style:style style:name="T18" style:family="text">
      <style:text-properties style:font-name="DejaVu Serif" officeooo:rsid="01ebba5f" style:font-name-asian="Droid Sans" style:font-name-complex="FreeSans"/>
    </style:style>
    <style:style style:name="T19" style:family="text">
      <style:text-properties style:font-name="DejaVu Serif" officeooo:rsid="01fb5a37" style:font-name-asian="Droid Sans" style:font-name-complex="FreeSans"/>
    </style:style>
    <style:style style:name="T20" style:family="text">
      <style:text-properties style:font-name="DejaVu Serif" officeooo:rsid="01fd2e84" style:font-name-asian="Droid Sans" style:font-name-complex="FreeSans"/>
    </style:style>
    <style:style style:name="T21" style:family="text">
      <style:text-properties style:font-name="DejaVu Serif" officeooo:rsid="01fea2ae" style:font-name-asian="Droid Sans" style:font-name-complex="FreeSans"/>
    </style:style>
    <style:style style:name="T22" style:family="text">
      <style:text-properties style:font-name="DejaVu Serif" officeooo:rsid="01ffe554" style:font-name-asian="Droid Sans" style:font-name-complex="FreeSans"/>
    </style:style>
    <style:style style:name="T23" style:family="text">
      <style:text-properties style:font-name="DejaVu Serif" officeooo:rsid="0201b22f" style:font-name-asian="Droid Sans" style:font-name-complex="FreeSans"/>
    </style:style>
    <style:style style:name="T24" style:family="text">
      <style:text-properties style:font-name="DejaVu Serif" officeooo:rsid="0203502a" style:font-name-asian="Droid Sans" style:font-name-complex="FreeSans"/>
    </style:style>
    <style:style style:name="T25" style:family="text">
      <style:text-properties style:font-name="DejaVu Serif" style:font-name-asian="Droid Sans" style:font-size-asian="10.5pt" style:font-name-complex="FreeSans"/>
    </style:style>
    <style:style style:name="T26" style:family="text">
      <style:text-properties style:font-name="DejaVu Serif" officeooo:rsid="01f2ed6a" style:font-name-asian="Droid Sans" style:font-size-asian="10.5pt" style:font-name-complex="FreeSans"/>
    </style:style>
    <style:style style:name="T27" style:family="text">
      <style:text-properties style:font-name="DejaVu Serif" officeooo:rsid="0203502a" style:font-name-asian="Droid Sans" style:font-size-asian="10.5pt" style:font-name-complex="FreeSans"/>
    </style:style>
    <style:style style:name="T28" style:family="text">
      <style:text-properties officeooo:rsid="01e07eaf"/>
    </style:style>
    <style:style style:name="T29" style:family="text">
      <style:text-properties style:font-name="DejaVu Serif1" style:font-name-asian="DejaVu Serif1" style:font-name-complex="DejaVu Serif1"/>
    </style:style>
    <style:style style:name="T30" style:family="text">
      <style:text-properties style:font-name="DejaVu Serif1" officeooo:rsid="01fb5a37" style:font-name-asian="DejaVu Serif1" style:font-name-complex="DejaVu Serif1"/>
    </style:style>
    <style:style style:name="T31" style:family="text">
      <style:text-properties style:font-name="DejaVu Serif1" officeooo:rsid="01fd2e84" style:font-name-asian="DejaVu Serif1" style:font-name-complex="DejaVu Serif1"/>
    </style:style>
    <style:style style:name="T32" style:family="text">
      <style:text-properties style:font-name="DejaVu Serif1" officeooo:rsid="01fea2ae" style:font-name-asian="DejaVu Serif1" style:font-name-complex="DejaVu Serif1"/>
    </style:style>
    <style:style style:name="T33" style:family="text">
      <style:text-properties style:font-name="DejaVu Serif1" officeooo:rsid="01ffe554" style:font-name-asian="DejaVu Serif1" style:font-name-complex="DejaVu Serif1"/>
    </style:style>
    <style:style style:name="T34" style:family="text">
      <style:text-properties style:font-name="DejaVu Serif1" officeooo:rsid="0201b22f" style:font-name-asian="DejaVu Serif1" style:font-name-complex="DejaVu Serif1"/>
    </style:style>
    <style:style style:name="T35" style:family="text">
      <style:text-properties style:font-name="DejaVu Serif1" officeooo:rsid="0203502a" style:font-name-asian="DejaVu Serif1" style:font-name-complex="DejaVu Serif1"/>
    </style:style>
    <style:style style:name="T36" style:family="text">
      <style:text-properties style:font-name="DejaVu Serif1" style:font-name-asian="DejaVu Serif1" style:font-size-asian="10.5pt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2"> </text:span><text:span text:style-name="T15">Álgebra</text:span><text:span text:style-name="T12"> </text:span><text:span text:style-name="T7">•</text:span><text:span text:style-name="T12"> </text:span><text:span text:style-name="T10">Po</text:span><text:span text:style-name="T11">l</text:span><text:span text:style-name="T10">i</text:span><text:span text:style-name="T11">n</text:span><text:span text:style-name="T10">o</text:span><text:span text:style-name="T11">m</text:span><text:span text:style-name="T10">i</text:span><text:span text:style-name="T11">os</text:span><text:span text:style-name="T12"> </text:span><text:span text:style-name="T7">•</text:span><text:span text:style-name="T12"> </text:span><text:span text:style-name="T9">Ejercicios</text:span><text:span text:style-name="T12"> </text:span><text:span text:style-name="T8">(</text:span><text:span text:style-name="T13">1</text:span><text:span text:style-name="T14">1</text:span><text:span text:style-name="T8">)</text:span></text:p>
      <text:p text:style-name="P4">Enunciados</text:p>
      <text:p text:style-name="P3">Calcula el resultado de las siguientes operaciones. <text:span text:style-name="T28">Da el resultado ordenando los monomios de mayor a menor grado.</text:span></text:p>
      <text:list xml:id="list210642234337496762" text:style-name="cms-ListaPregunta">
        <text:list-item>
          <text:p text:style-name="P10"><text:span text:style-name="T25">7x·(2x²</text:span><text:span text:style-name="T36">‒</text:span><text:span text:style-name="T25">5x+8)</text:span></text:p>
        </text:list-item>
        <text:list-item>
          <text:p text:style-name="P10"><text:span text:style-name="T25">4x²·(3x³</text:span><text:span text:style-name="T36">‒</text:span><text:span text:style-name="T25">2x²+6x</text:span><text:span text:style-name="T36">‒</text:span><text:span text:style-name="T25">2)</text:span></text:p>
        </text:list-item>
        <text:list-item>
          <text:p text:style-name="P11"><text:span text:style-name="T36">‒</text:span><text:span text:style-name="T25">3x·(</text:span><text:span text:style-name="T36">‒</text:span><text:span text:style-name="T25">5x²+6x</text:span><text:span text:style-name="T36">‒</text:span><text:span text:style-name="T25">4)</text:span></text:p>
        </text:list-item>
        <text:list-item>
          <text:p text:style-name="P11"><text:span text:style-name="T36">‒</text:span><text:span text:style-name="T25">5x³·(3x²</text:span><text:span text:style-name="T36">‒</text:span><text:span text:style-name="T25">7x+1)</text:span></text:p>
        </text:list-item>
        <text:list-item>
          <text:p text:style-name="P11"><text:span text:style-name="T25">x⁵·(x³</text:span><text:span text:style-name="T36">‒</text:span><text:span text:style-name="T25">x²+9)</text:span></text:p>
        </text:list-item>
        <text:list-item>
          <text:p text:style-name="P12"><text:span text:style-name="T25">(</text:span><text:span text:style-name="T36">‒</text:span><text:span text:style-name="T25">3x³+5x</text:span><text:span text:style-name="T36">‒</text:span><text:span text:style-name="T25">2)·3x</text:span></text:p>
        </text:list-item>
        <text:list-item>
          <text:p text:style-name="P12"><text:span text:style-name="T25">(7x²+3x</text:span><text:span text:style-name="T36">‒</text:span><text:span text:style-name="T25">11)·5x²</text:span></text:p>
        </text:list-item>
        <text:list-item>
          <text:p text:style-name="P12"><text:span text:style-name="T25">(</text:span><text:span text:style-name="T36">‒</text:span><text:span text:style-name="T25">x³</text:span><text:span text:style-name="T36">‒</text:span><text:span text:style-name="T25">5x²+3x+8)·(</text:span><text:span text:style-name="T36">‒</text:span><text:span text:style-name="T25">4x)</text:span></text:p>
        </text:list-item>
        <text:list-item>
          <text:p text:style-name="P12"><text:span text:style-name="T25">(5x²+3x</text:span><text:span text:style-name="T36">‒</text:span><text:span text:style-name="T25">12)·(</text:span><text:span text:style-name="T36">‒</text:span><text:span text:style-name="T25">2x²)</text:span></text:p>
        </text:list-item>
        <text:list-item>
          <text:p text:style-name="P12"><text:span text:style-name="T25">(x⁴</text:span><text:span text:style-name="T36">‒</text:span><text:span text:style-name="T25">2x³+5x</text:span><text:span text:style-name="T36">‒</text:span><text:span text:style-name="T25">7)·x⁵</text:span></text:p>
        </text:list-item>
        <text:list-item>
          <text:p text:style-name="P13"><text:span text:style-name="T25">2·(3x</text:span><text:span text:style-name="T36">‒</text:span><text:span text:style-name="T25">4)</text:span></text:p>
        </text:list-item>
        <text:list-item>
          <text:p text:style-name="P13"><text:span text:style-name="T36">‒</text:span><text:span text:style-name="T25">3(7x</text:span><text:span text:style-name="T36">‒</text:span><text:span text:style-name="T25">2)</text:span></text:p>
        </text:list-item>
        <text:list-item>
          <text:p text:style-name="P13"><text:span text:style-name="T25">5·(2x²</text:span><text:span text:style-name="T36">‒</text:span><text:span text:style-name="T25">x+9)</text:span></text:p>
        </text:list-item>
        <text:list-item>
          <text:p text:style-name="P13"><text:span text:style-name="T25">(</text:span><text:span text:style-name="T36">‒</text:span><text:span text:style-name="T25">2x³+3x²</text:span><text:span text:style-name="T36">‒</text:span><text:span text:style-name="T25">9x</text:span><text:span text:style-name="T36">‒</text:span><text:span text:style-name="T25">5)</text:span><text:span text:style-name="T26">·7</text:span></text:p>
        </text:list-item>
        <text:list-item>
          <text:p text:style-name="P14"><text:span text:style-name="T25">(</text:span><text:span text:style-name="T36">‒</text:span><text:span text:style-name="T25">3x²+2x</text:span><text:span text:style-name="T36">‒</text:span><text:span text:style-name="T25">1)</text:span><text:span text:style-name="T26">·(</text:span><text:span text:style-name="T36">‒</text:span><text:span text:style-name="T25">4</text:span><text:span text:style-name="T26">)</text:span></text:p>
        </text:list-item>
        <text:list-item>
          <text:p text:style-name="P15"><text:span text:style-name="T26">3</text:span><text:span text:style-name="T25">x·(2x</text:span><text:span text:style-name="T36">‒</text:span><text:span text:style-name="T25">3x²+1)</text:span></text:p>
        </text:list-item>
        <text:list-item>
          <text:p text:style-name="P15"><text:span text:style-name="T36">‒</text:span><text:span text:style-name="T25">5x·(2+x³</text:span><text:span text:style-name="T36">‒</text:span><text:span text:style-name="T25">3x+2x²)</text:span></text:p>
        </text:list-item>
        <text:list-item>
          <text:p text:style-name="P15"><text:span text:style-name="T25">3x²(x²</text:span><text:span text:style-name="T36">‒</text:span><text:span text:style-name="T25">6x+2</text:span><text:span text:style-name="T36">‒</text:span><text:span text:style-name="T25">x²)</text:span></text:p>
        </text:list-item>
        <text:list-item>
          <text:p text:style-name="P15"><text:span text:style-name="T36">‒</text:span><text:span text:style-name="T25">x·(2x²+3x²</text:span><text:span text:style-name="T36">‒</text:span><text:span text:style-name="T25">6x</text:span><text:span text:style-name="T36">‒</text:span><text:span text:style-name="T25">x+2+4)</text:span></text:p>
        </text:list-item>
        <text:list-item>
          <text:p text:style-name="P16"><text:span text:style-name="T25">2x⁵·(</text:span><text:span text:style-name="T36">‒</text:span><text:span text:style-name="T25">x³+2x⁴+3x²</text:span><text:span text:style-name="T36">‒</text:span><text:span text:style-name="T25">x+x³)</text:span></text:p>
        </text:list-item>
        <text:list-item>
          <text:p text:style-name="P15"><text:span text:style-name="T36">‒</text:span><text:span text:style-name="T25">4x²·(8x</text:span><text:span text:style-name="T36">‒</text:span><text:span text:style-name="T25">5x²+3x+</text:span><text:span text:style-name="T27">4</text:span><text:span text:style-name="T36">‒</text:span><text:span text:style-name="T25">11x+3)</text:span></text:p>
        </text:list-item>
        <text:list-item>
          <text:p text:style-name="P17"><text:span text:style-name="T25">5·(x⁷</text:span><text:span text:style-name="T36">‒</text:span><text:span text:style-name="T25">x⁶+2x⁵</text:span><text:span text:style-name="T36">‒</text:span><text:span text:style-name="T25">x⁶+3x+2x⁶)</text:span></text:p>
        </text:list-item>
        <text:list-item>
          <text:p text:style-name="P17"><text:span text:style-name="T36">‒</text:span><text:span text:style-name="T25">2x·(5x</text:span><text:span text:style-name="T36">‒</text:span><text:span text:style-name="T25">9+4x+9)</text:span></text:p>
        </text:list-item>
        <text:list-item>
          <text:p text:style-name="P17"><text:span text:style-name="T25">781x³·(37x+5x²</text:span><text:span text:style-name="T36">‒</text:span><text:span text:style-name="T25">37x</text:span><text:span text:style-name="T36">‒</text:span><text:span text:style-name="T25">3x²</text:span><text:span text:style-name="T36">‒</text:span><text:span text:style-name="T25">2x²)</text:span></text:p>
        </text:list-item>
        <text:list-item>
          <text:p text:style-name="P18"><text:span text:style-name="T25">43x²·(9x</text:span><text:span text:style-name="T36">‒</text:span><text:span text:style-name="T25">13</text:span><text:span text:style-name="T36">‒</text:span><text:span text:style-name="T25">8x+12)</text:span></text:p>
        </text:list-item>
        <text:list-item>
          <text:p text:style-name="P18"><text:span text:style-name="T25">(x</text:span><text:span text:style-name="T36">‒</text:span><text:span text:style-name="T25">2x²+3)·(</text:span><text:span text:style-name="T36">‒</text:span><text:span text:style-name="T25">x)</text:span></text:p>
        </text:list-item>
      </text:list>
      <text:p text:style-name="P19">Soluciones</text:p>
      <text:list xml:id="list6677977936114837211" text:style-name="cms-ListaSolucion">
        <text:list-item>
          <text:p text:style-name="P6"><text:span text:style-name="T19">14</text:span><text:span text:style-name="T16">x</text:span><text:span text:style-name="T18">³</text:span><text:span text:style-name="T30">‒</text:span><text:span text:style-name="T19">35</text:span><text:span text:style-name="T16">x²</text:span><text:span text:style-name="T17">+</text:span><text:span text:style-name="T19">56</text:span><text:span text:style-name="T16">x</text:span></text:p>
        </text:list-item>
        <text:list-item>
          <text:p text:style-name="P7"><text:span text:style-name="T19">12x⁵</text:span><text:span text:style-name="T30">‒</text:span><text:span text:style-name="T19">8x⁴+24</text:span><text:span text:style-name="T17">x</text:span><text:span text:style-name="T18">³</text:span><text:span text:style-name="T30">‒</text:span><text:span text:style-name="T19">8</text:span><text:span text:style-name="T17">x²</text:span></text:p>
        </text:list-item>
        <text:list-item>
          <text:p text:style-name="P7"><text:span text:style-name="T20">15</text:span><text:span text:style-name="T17">x</text:span><text:span text:style-name="T18">³</text:span><text:span text:style-name="T31">‒</text:span><text:span text:style-name="T20">18</text:span><text:span text:style-name="T17">x²+</text:span><text:span text:style-name="T20">12</text:span><text:span text:style-name="T17">x</text:span></text:p>
        </text:list-item>
        <text:list-item>
          <text:p text:style-name="P7"><text:span text:style-name="T31">‒</text:span><text:span text:style-name="T20">15x⁵+35x⁴</text:span><text:span text:style-name="T31">‒5</text:span><text:span text:style-name="T17">x</text:span><text:span text:style-name="T18">³</text:span></text:p>
        </text:list-item>
        <text:list-item>
          <text:p text:style-name="P8"><text:span text:style-name="T17">x</text:span><text:span text:style-name="T16">⁸</text:span><text:span text:style-name="T29">‒</text:span><text:span text:style-name="T16">x⁷+9x⁵</text:span></text:p>
        </text:list-item>
        <text:list-item>
          <text:p text:style-name="P7"><text:span text:style-name="T31">‒</text:span><text:span text:style-name="T20">9x⁴</text:span><text:span text:style-name="T17">+</text:span><text:span text:style-name="T20">15</text:span><text:span text:style-name="T17">x²</text:span><text:span text:style-name="T31">‒</text:span><text:span text:style-name="T20">6</text:span><text:span text:style-name="T17">x</text:span></text:p>
        </text:list-item>
        <text:list-item>
          <text:p text:style-name="P7"><text:span text:style-name="T20">35x⁴+15</text:span><text:span text:style-name="T17">x</text:span><text:span text:style-name="T18">³</text:span><text:span text:style-name="T31">‒</text:span><text:span text:style-name="T20">55</text:span><text:span text:style-name="T17">x²</text:span></text:p>
        </text:list-item>
        <text:list-item>
          <text:p text:style-name="P7"><text:span text:style-name="T21">4x⁴+2</text:span><text:span text:style-name="T17">0x</text:span><text:span text:style-name="T18">³</text:span><text:span text:style-name="T32">‒</text:span><text:span text:style-name="T21">12</text:span><text:span text:style-name="T17">x²</text:span><text:span text:style-name="T32">‒</text:span><text:span text:style-name="T21">32</text:span><text:span text:style-name="T17">x</text:span></text:p>
        </text:list-item>
        <text:list-item>
          <text:p text:style-name="P7"><text:span text:style-name="T32">‒</text:span><text:span text:style-name="T21">10x⁴</text:span><text:span text:style-name="T32">‒</text:span><text:span text:style-name="T21">6</text:span><text:span text:style-name="T17">x</text:span><text:span text:style-name="T18">³</text:span><text:span text:style-name="T17">+</text:span><text:span text:style-name="T21">24</text:span><text:span text:style-name="T17">x²</text:span></text:p>
        </text:list-item>
        <text:list-item>
          <text:p text:style-name="P7"><text:span text:style-name="T22">x⁹</text:span><text:span text:style-name="T33">‒</text:span><text:span text:style-name="T22">2x⁸+5x⁶</text:span><text:span text:style-name="T33">‒</text:span><text:span text:style-name="T22">7x⁵</text:span></text:p>
        </text:list-item>
        <text:list-item>
          <text:p text:style-name="P7"><text:span text:style-name="T22">6</text:span><text:span text:style-name="T17">x</text:span><text:span text:style-name="T33">‒</text:span><text:span text:style-name="T22">24</text:span></text:p>
        </text:list-item>
        <text:list-item>
          <text:p text:style-name="P7"><text:span text:style-name="T33">‒</text:span><text:span text:style-name="T22">21</text:span><text:span text:style-name="T17">x+</text:span><text:span text:style-name="T22">6</text:span></text:p>
        </text:list-item>
        <text:list-item>
          <text:p text:style-name="P7"><text:span text:style-name="T23">1</text:span><text:span text:style-name="T17">0x²</text:span><text:span text:style-name="T34">‒</text:span><text:span text:style-name="T23">5</text:span><text:span text:style-name="T17">x+</text:span><text:span text:style-name="T23">45</text:span></text:p>
        </text:list-item>
        <text:list-item>
          <text:p text:style-name="P7"><text:span text:style-name="T34">‒</text:span><text:span text:style-name="T23">14</text:span><text:span text:style-name="T17">x</text:span><text:span text:style-name="T18">³</text:span><text:span text:style-name="T17">+</text:span><text:span text:style-name="T23">21</text:span><text:span text:style-name="T17">x²</text:span><text:span text:style-name="T34">‒</text:span><text:span text:style-name="T23">63</text:span><text:span text:style-name="T17">x</text:span><text:span text:style-name="T34">‒</text:span><text:span text:style-name="T23">35</text:span></text:p>
        </text:list-item>
        <text:list-item>
          <text:p text:style-name="P7"><text:span text:style-name="T23">12</text:span><text:span text:style-name="T17">x²</text:span><text:span text:style-name="T34">‒</text:span><text:span text:style-name="T23">8</text:span><text:span text:style-name="T17">x+</text:span><text:span text:style-name="T23">4</text:span></text:p>
        </text:list-item>
        <text:list-item>
          <text:p text:style-name="P7"><text:span text:style-name="T34">‒</text:span><text:span text:style-name="T23">9x³+6</text:span><text:span text:style-name="T17">x²+</text:span><text:span text:style-name="T23">3</text:span><text:span text:style-name="T17">x</text:span></text:p>
        </text:list-item>
        <text:list-item>
          <text:p text:style-name="P7"><text:span text:style-name="T34">‒</text:span><text:span text:style-name="T23">5x⁴</text:span><text:span text:style-name="T34">‒</text:span><text:span text:style-name="T23">1</text:span><text:span text:style-name="T17">0x</text:span><text:span text:style-name="T18">³</text:span><text:span text:style-name="T17">+</text:span><text:span text:style-name="T23">15</text:span><text:span text:style-name="T17">x²</text:span><text:span text:style-name="T34">‒</text:span><text:span text:style-name="T23">1</text:span><text:span text:style-name="T17">0x</text:span></text:p>
        </text:list-item>
        <text:list-item>
          <text:p text:style-name="P7"><text:span text:style-name="T35">‒</text:span><text:span text:style-name="T24">18</text:span><text:span text:style-name="T17">x</text:span><text:span text:style-name="T18">³</text:span><text:span text:style-name="T17">+</text:span><text:span text:style-name="T24">6</text:span><text:span text:style-name="T17">x²</text:span></text:p>
        </text:list-item>
        <text:list-item>
          <text:p text:style-name="P7"><text:span text:style-name="T35">‒</text:span><text:span text:style-name="T24">5</text:span><text:span text:style-name="T17">x</text:span><text:span text:style-name="T18">³</text:span><text:span text:style-name="T17">+</text:span><text:span text:style-name="T24">7</text:span><text:span text:style-name="T17">x²</text:span><text:span text:style-name="T35">‒</text:span><text:span text:style-name="T24">6</text:span><text:span text:style-name="T17">x</text:span></text:p>
        </text:list-item>
        <text:list-item>
          <text:p text:style-name="P9"><text:span text:style-name="T17">4</text:span><text:span text:style-name="T16">x⁹+6x⁷</text:span><text:span text:style-name="T29">‒</text:span><text:span text:style-name="T16">2x⁶</text:span></text:p>
        </text:list-item>
        <text:list-item>
          <text:p text:style-name="P7"><text:span text:style-name="T24">20x⁴</text:span><text:span text:style-name="T35">‒</text:span><text:span text:style-name="T24">28</text:span><text:span text:style-name="T17">x²</text:span></text:p>
        </text:list-item>
        <text:list-item>
          <text:p text:style-name="P7"><text:span text:style-name="T24">5x⁷</text:span><text:span text:style-name="T35">‒</text:span><text:span text:style-name="T24">5x⁶+15x</text:span></text:p>
        </text:list-item>
        <text:list-item>
          <text:p text:style-name="P7"><text:span text:style-name="T35">‒</text:span><text:span text:style-name="T24">18</text:span><text:span text:style-name="T17">x</text:span><text:span text:style-name="T24">²</text:span></text:p>
        </text:list-item>
        <text:list-item>
          <text:p text:style-name="P7"><text:span text:style-name="T17">0</text:span></text:p>
        </text:list-item>
        <text:list-item>
          <text:p text:style-name="P7"><text:span text:style-name="T24">43</text:span><text:span text:style-name="T17">x</text:span><text:span text:style-name="T18">³</text:span><text:span text:style-name="T35">‒</text:span><text:span text:style-name="T24">43</text:span><text:span text:style-name="T17">x²</text:span></text:p>
        </text:list-item>
        <text:list-item>
          <text:p text:style-name="P7"><text:span text:style-name="T24">2</text:span><text:span text:style-name="T17">x</text:span><text:span text:style-name="T18">³</text:span><text:span text:style-name="T35">‒</text:span><text:span text:style-name="T17">x²</text:span><text:span text:style-name="T35">‒</text:span><text:span text:style-name="T24">3</text:span><text:span text:style-name="T17">x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ej11.pdf" text:style-name="Internet_20_link" text:visited-style-name="Visited_20_Internet_20_Link"><text:span text:style-name="MT2">http://pedroreina.net/cms/n2a</text:span></text:a><text:a xlink:type="simple" xlink:href="http://pedroreina.net/cms/n2alg-pol-ej11.pdf" text:style-name="Internet_20_link" text:visited-style-name="Visited_20_Internet_20_Link">lg</text:a><text:a xlink:type="simple" xlink:href="http://pedroreina.net/cms/n2alg-pol-ej11.pdf" text:style-name="Internet_20_link" text:visited-style-name="Visited_20_Internet_20_Link"><text:span text:style-name="MT2">-po</text:span></text:a><text:a xlink:type="simple" xlink:href="http://pedroreina.net/cms/n2alg-pol-ej11.pdf" text:style-name="Internet_20_link" text:visited-style-name="Visited_20_Internet_20_Link">l</text:a><text:a xlink:type="simple" xlink:href="http://pedroreina.net/cms/n2alg-pol-ej11.pdf" text:style-name="Internet_20_link" text:visited-style-name="Visited_20_Internet_20_Link"><text:span text:style-name="MT2">-ej11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06T12:50:08.778061956</dc:date>
    <meta:editing-duration>PT21H27M57S</meta:editing-duration>
    <meta:editing-cycles>48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8" meta:word-count="343" meta:character-count="1132" meta:non-whitespace-character-count="1094"/>
  </office:meta>
</office:document-meta>
</file>