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Texto">
      <style:text-properties officeooo:rsid="01d65c5e" officeooo:paragraph-rsid="01d65c5e"/>
    </style:style>
    <style:style style:name="P5" style:family="paragraph" style:parent-style-name="cms-Texto">
      <style:paragraph-properties fo:text-align="start" style:justify-single-word="false"/>
      <style:text-properties officeooo:rsid="01db1ddf" officeooo:paragraph-rsid="01e07eaf"/>
    </style:style>
    <style:style style:name="P6" style:family="paragraph" style:parent-style-name="cms-Apartado">
      <style:text-properties officeooo:rsid="00773740" officeooo:paragraph-rsid="00773740"/>
    </style:style>
    <style:style style:name="P7" style:family="paragraph" style:parent-style-name="cms-Apartado">
      <style:text-properties officeooo:rsid="01db1ddf" officeooo:paragraph-rsid="01db1ddf"/>
    </style:style>
    <style:style style:name="P8" style:family="paragraph" style:parent-style-name="cms-Apartado">
      <style:text-properties officeooo:rsid="01db1ddf" officeooo:paragraph-rsid="01dde588"/>
    </style:style>
    <style:style style:name="P9" style:family="paragraph" style:parent-style-name="cms-Pregunta" style:list-style-name="cms-ListaSolucion">
      <style:text-properties style:font-name="DejaVu Serif1" officeooo:rsid="01dec72c" officeooo:paragraph-rsid="01dec72c" style:font-name-asian="DejaVu Serif1" style:font-size-asian="10.5pt" style:font-name-complex="DejaVu Serif1"/>
    </style:style>
    <style:style style:name="P10" style:family="paragraph" style:parent-style-name="cms-Pregunta" style:list-style-name="cms-ListaSolucion">
      <style:text-properties style:font-name="DejaVu Serif1" officeooo:rsid="01e07eaf" officeooo:paragraph-rsid="01e07eaf" style:font-name-asian="DejaVu Serif1" style:font-size-asian="10.5pt" style:font-name-complex="DejaVu Serif1"/>
    </style:style>
    <style:style style:name="P11" style:family="paragraph" style:parent-style-name="cms-Pregunta" style:list-style-name="cms-ListaSolucion">
      <style:text-properties style:font-name="DejaVu Serif1" officeooo:rsid="01e192c1" officeooo:paragraph-rsid="01e192c1" style:font-name-asian="DejaVu Serif1" style:font-size-asian="10.5pt" style:font-name-complex="DejaVu Serif1"/>
    </style:style>
    <style:style style:name="P12" style:family="paragraph" style:parent-style-name="cms-Pregunta" style:list-style-name="cms-ListaSolucion">
      <style:text-properties style:font-name="DejaVu Serif1" officeooo:rsid="01e36259" officeooo:paragraph-rsid="01e36259" style:font-name-asian="DejaVu Serif1" style:font-size-asian="10.5pt" style:font-name-complex="DejaVu Serif1"/>
    </style:style>
    <style:style style:name="P13" style:family="paragraph" style:parent-style-name="cms-Pregunta" style:list-style-name="cms-ListaSolucion">
      <style:text-properties style:font-name="DejaVu Serif1" officeooo:rsid="01e36259" officeooo:paragraph-rsid="01e7aafb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officeooo:rsid="01d65c5e" officeooo:paragraph-rsid="01d65c5e"/>
    </style:style>
    <style:style style:name="P15" style:family="paragraph" style:parent-style-name="cms-Pregunta" style:list-style-name="cms-ListaPregunta">
      <style:text-properties officeooo:rsid="01d65c5e" officeooo:paragraph-rsid="01d7f0a6"/>
    </style:style>
    <style:style style:name="P16" style:family="paragraph" style:parent-style-name="cms-Pregunta" style:list-style-name="cms-ListaPregunta">
      <style:text-properties officeooo:rsid="01d906e5" officeooo:paragraph-rsid="01d906e5"/>
    </style:style>
    <style:style style:name="P17" style:family="paragraph" style:parent-style-name="cms-Pregunta" style:list-style-name="cms-ListaPregunta">
      <style:text-properties officeooo:rsid="01dab1bc" officeooo:paragraph-rsid="01dab1bc"/>
    </style:style>
    <style:style style:name="P18" style:family="paragraph" style:parent-style-name="cms-Pregunta" style:list-style-name="cms-ListaPregunta">
      <style:text-properties officeooo:rsid="01db1ddf" officeooo:paragraph-rsid="01db1ddf"/>
    </style:style>
    <style:style style:name="P19" style:family="paragraph" style:parent-style-name="cms-Pregunta" style:list-style-name="cms-ListaPregunta">
      <style:text-properties officeooo:rsid="01db1ddf" officeooo:paragraph-rsid="01dde588"/>
    </style:style>
    <style:style style:name="P20" style:family="paragraph" style:parent-style-name="cms-Pregunta">
      <style:text-properties officeooo:rsid="01db1ddf" officeooo:paragraph-rsid="01db1ddf"/>
    </style:style>
    <style:style style:name="P21" style:family="paragraph" style:parent-style-name="cms-Pregunta">
      <style:text-properties officeooo:rsid="01dcc42a" officeooo:paragraph-rsid="01dcc42a"/>
    </style:style>
    <style:style style:name="P22" style:family="paragraph" style:parent-style-name="cms-Pregunta" style:list-style-name="cms-ListaPregunta">
      <style:text-properties officeooo:rsid="01dcc42a" officeooo:paragraph-rsid="01dde588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141eff5" style:font-name-asian="Droid Sans" style:font-name-complex="FreeSans"/>
    </style:style>
    <style:style style:name="T12" style:family="text">
      <style:text-properties style:font-name="DejaVu Sans" officeooo:rsid="0153d937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style:font-name="DejaVu Sans" officeooo:rsid="01d65c5e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style:font-name="DejaVu Serif1" style:font-name-asian="DejaVu Serif1" style:font-size-asian="10.5pt" style:font-name-complex="DejaVu Serif1"/>
    </style:style>
    <style:style style:name="T17" style:family="text">
      <style:text-properties style:font-name="DejaVu Serif1" officeooo:rsid="01cb8cb6" style:font-name-asian="DejaVu Serif1" style:font-size-asian="10.5pt" style:font-name-complex="DejaVu Serif1"/>
    </style:style>
    <style:style style:name="T18" style:family="text">
      <style:text-properties style:font-name="DejaVu Serif1" officeooo:rsid="01d7f0a6" style:font-name-asian="DejaVu Serif1" style:font-size-asian="10.5pt" style:font-name-complex="DejaVu Serif1"/>
    </style:style>
    <style:style style:name="T19" style:family="text">
      <style:text-properties style:font-name="DejaVu Serif1" officeooo:rsid="01dec72c" style:font-name-asian="DejaVu Serif1" style:font-size-asian="10.5pt" style:font-name-complex="DejaVu Serif1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1d3f03a" style:font-name-asian="Droid Sans" style:font-name-complex="FreeSans"/>
    </style:style>
    <style:style style:name="T22" style:family="text">
      <style:text-properties style:font-name="DejaVu Serif" officeooo:rsid="01dde588" style:font-name-asian="Droid Sans" style:font-name-complex="FreeSans"/>
    </style:style>
    <style:style style:name="T23" style:family="text">
      <style:text-properties style:font-name="DejaVu Serif" officeooo:rsid="01ddfdfc" style:font-name-asian="Droid Sans" style:font-name-complex="FreeSans"/>
    </style:style>
    <style:style style:name="T24" style:family="text">
      <style:text-properties style:font-name="DejaVu Serif" officeooo:rsid="01e07eaf" style:font-name-asian="Droid Sans" style:font-name-complex="FreeSans"/>
    </style:style>
    <style:style style:name="T25" style:family="text">
      <style:text-properties style:font-name="DejaVu Serif" officeooo:rsid="01d65c5e" style:font-name-asian="Droid Sans" style:font-name-complex="FreeSans"/>
    </style:style>
    <style:style style:name="T26" style:family="text">
      <style:text-properties style:font-name="DejaVu Serif" officeooo:rsid="01e49c27" style:font-name-asian="Droid Sans" style:font-name-complex="FreeSans"/>
    </style:style>
    <style:style style:name="T27" style:family="text">
      <style:text-properties style:font-name="DejaVu Serif" officeooo:rsid="01e5a05a" style:font-name-asian="Droid Sans" style:font-name-complex="FreeSans"/>
    </style:style>
    <style:style style:name="T28" style:family="text">
      <style:text-properties style:font-name="DejaVu Serif" officeooo:rsid="01e72858" style:font-name-asian="Droid Sans" style:font-name-complex="FreeSans"/>
    </style:style>
    <style:style style:name="T29" style:family="text">
      <style:text-properties style:font-name="DejaVu Serif" officeooo:rsid="01e7aafb" style:font-name-asian="Droid Sans" style:font-name-complex="FreeSans"/>
    </style:style>
    <style:style style:name="T30" style:family="text">
      <style:text-properties style:font-name="DejaVu Serif" officeooo:rsid="01e7af14" style:font-name-asian="Droid Sans" style:font-name-complex="FreeSans"/>
    </style:style>
    <style:style style:name="T31" style:family="text">
      <style:text-properties style:font-name="DejaVu Serif" officeooo:rsid="01e82fbb" style:font-name-asian="Droid Sans" style:font-name-complex="FreeSans"/>
    </style:style>
    <style:style style:name="T32" style:family="text">
      <style:text-properties style:font-name="DejaVu Serif" officeooo:rsid="01e9ba33" style:font-name-asian="Droid Sans" style:font-name-complex="FreeSans"/>
    </style:style>
    <style:style style:name="T33" style:family="text">
      <style:text-properties style:font-name="DejaVu Serif" officeooo:rsid="01ea14da" style:font-name-asian="Droid Sans" style:font-name-complex="FreeSans"/>
    </style:style>
    <style:style style:name="T34" style:family="text">
      <style:text-properties style:font-name="DejaVu Serif1" style:font-name-asian="DejaVu Serif1" style:font-name-complex="DejaVu Serif1"/>
    </style:style>
    <style:style style:name="T35" style:family="text">
      <style:text-properties style:font-name="DejaVu Serif1" officeooo:rsid="01dde588" style:font-name-asian="DejaVu Serif1" style:font-name-complex="DejaVu Serif1"/>
    </style:style>
    <style:style style:name="T36" style:family="text">
      <style:text-properties style:font-name="DejaVu Serif1" officeooo:rsid="01ddfdfc" style:font-name-asian="DejaVu Serif1" style:font-name-complex="DejaVu Serif1"/>
    </style:style>
    <style:style style:name="T37" style:family="text">
      <style:text-properties style:font-name="DejaVu Serif1" officeooo:rsid="01e07eaf" style:font-name-asian="DejaVu Serif1" style:font-name-complex="DejaVu Serif1"/>
    </style:style>
    <style:style style:name="T38" style:family="text">
      <style:text-properties style:font-name="DejaVu Serif1" officeooo:rsid="01e49c27" style:font-name-asian="DejaVu Serif1" style:font-name-complex="DejaVu Serif1"/>
    </style:style>
    <style:style style:name="T39" style:family="text">
      <style:text-properties style:font-name="DejaVu Serif1" officeooo:rsid="01e5a05a" style:font-name-asian="DejaVu Serif1" style:font-name-complex="DejaVu Serif1"/>
    </style:style>
    <style:style style:name="T40" style:family="text">
      <style:text-properties style:font-name="DejaVu Serif1" officeooo:rsid="01e72858" style:font-name-asian="DejaVu Serif1" style:font-name-complex="DejaVu Serif1"/>
    </style:style>
    <style:style style:name="T41" style:family="text">
      <style:text-properties style:font-name="DejaVu Serif1" officeooo:rsid="01e7aafb" style:font-name-asian="DejaVu Serif1" style:font-name-complex="DejaVu Serif1"/>
    </style:style>
    <style:style style:name="T42" style:family="text">
      <style:text-properties style:font-name="DejaVu Serif1" officeooo:rsid="01e7af14" style:font-name-asian="DejaVu Serif1" style:font-name-complex="DejaVu Serif1"/>
    </style:style>
    <style:style style:name="T43" style:family="text">
      <style:text-properties style:font-name="DejaVu Serif1" officeooo:rsid="01e82fbb" style:font-name-asian="DejaVu Serif1" style:font-name-complex="DejaVu Serif1"/>
    </style:style>
    <style:style style:name="T44" style:family="text">
      <style:text-properties style:font-name="DejaVu Serif1" officeooo:rsid="01e9ba33" style:font-name-asian="DejaVu Serif1" style:font-name-complex="DejaVu Serif1"/>
    </style:style>
    <style:style style:name="T45" style:family="text">
      <style:text-properties style:font-name="DejaVu Serif1" officeooo:rsid="01ea14da" style:font-name-asian="DejaVu Serif1" style:font-name-complex="DejaVu Serif1"/>
    </style:style>
    <style:style style:name="T46" style:family="text">
      <style:text-properties style:font-name="DejaVu Serif1" style:font-name-asian="DejaVu Serif1" style:font-size-asian="10.5pt" style:font-name-complex="DejaVu Serif1"/>
    </style:style>
    <style:style style:name="T47" style:family="text">
      <style:text-properties style:font-name="DejaVu Serif1" officeooo:rsid="01cb8cb6" style:font-name-asian="DejaVu Serif1" style:font-size-asian="10.5pt" style:font-name-complex="DejaVu Serif1"/>
    </style:style>
    <style:style style:name="T48" style:family="text">
      <style:text-properties style:font-name="DejaVu Serif1" officeooo:rsid="01d7f0a6" style:font-name-asian="DejaVu Serif1" style:font-size-asian="10.5pt" style:font-name-complex="DejaVu Serif1"/>
    </style:style>
    <style:style style:name="T49" style:family="text">
      <style:text-properties officeooo:rsid="01dde588"/>
    </style:style>
    <style:style style:name="T50" style:family="text">
      <style:text-properties officeooo:rsid="01ddfdfc"/>
    </style:style>
    <style:style style:name="T51" style:family="text">
      <style:text-properties officeooo:rsid="01e07e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3"> </text:span><text:span text:style-name="T15">Álgebra</text:span><text:span text:style-name="T13"> </text:span><text:span text:style-name="T7">•</text:span><text:span text:style-name="T13"> </text:span><text:span text:style-name="T11">Po</text:span><text:span text:style-name="T12">l</text:span><text:span text:style-name="T11">i</text:span><text:span text:style-name="T12">n</text:span><text:span text:style-name="T11">o</text:span><text:span text:style-name="T12">m</text:span><text:span text:style-name="T11">i</text:span><text:span text:style-name="T12">os</text:span><text:span text:style-name="T13"> </text:span><text:span text:style-name="T7">•</text:span><text:span text:style-name="T13"> </text:span><text:span text:style-name="T9">Ejercicios</text:span><text:span text:style-name="T13"> </text:span><text:span text:style-name="T8">(</text:span><text:span text:style-name="T14">1</text:span><text:span text:style-name="T10">0</text:span><text:span text:style-name="T8">)</text:span></text:p>
      <text:p text:style-name="P6">Enunciados</text:p>
      <text:p text:style-name="P4">Calcula el resultado de las siguientes operaciones. <text:span text:style-name="T51">Da el resultado ordenando los monomios de mayor a menor grado.</text:span></text:p>
      <text:list xml:id="list7416462869694555454" text:style-name="cms-ListaPregunta">
        <text:list-item>
          <text:p text:style-name="P14"><text:span text:style-name="T16">(3x²</text:span><text:span text:style-name="T16">‒</text:span><text:span text:style-name="T16">2x+7)+(7x²</text:span><text:span text:style-name="T16">‒</text:span><text:span text:style-name="T16">5x</text:span><text:span text:style-name="T16">‒</text:span><text:span text:style-name="T16">1)</text:span></text:p>
        </text:list-item>
        <text:list-item>
          <text:p text:style-name="P15"><text:span text:style-name="T17">(</text:span><text:span text:style-name="T18">2</text:span><text:span text:style-name="T17">x²</text:span><text:span text:style-name="T17">‒</text:span><text:span text:style-name="T18">5</text:span><text:span text:style-name="T17">x+</text:span><text:span text:style-name="T18">3</text:span><text:span text:style-name="T17">)</text:span><text:span text:style-name="T18">‒</text:span><text:span text:style-name="T17">(x²</text:span><text:span text:style-name="T17">‒</text:span><text:span text:style-name="T18">6</text:span><text:span text:style-name="T17">x</text:span><text:span text:style-name="T17">‒</text:span><text:span text:style-name="T18">4</text:span><text:span text:style-name="T17">)</text:span></text:p>
        </text:list-item>
        <text:list-item>
          <text:p text:style-name="P16"><text:span text:style-name="T17">‒</text:span><text:span text:style-name="T16">(x³+3x²</text:span><text:span text:style-name="T16">‒</text:span><text:span text:style-name="T16">3)+(5x²</text:span><text:span text:style-name="T16">‒</text:span><text:span text:style-name="T16">3x+</text:span><text:span text:style-name="T19">11</text:span><text:span text:style-name="T16">)</text:span></text:p>
        </text:list-item>
        <text:list-item>
          <text:p text:style-name="P16"><text:span text:style-name="T16">(x²</text:span><text:span text:style-name="T16">‒</text:span><text:span text:style-name="T16">3x+8)</text:span><text:span text:style-name="T16">‒</text:span><text:span text:style-name="T16">(3x²</text:span><text:span text:style-name="T16">‒</text:span><text:span text:style-name="T16">2)</text:span><text:span text:style-name="T16">‒</text:span><text:span text:style-name="T16">(</text:span><text:span text:style-name="T16">‒</text:span><text:span text:style-name="T16">3x+5)</text:span></text:p>
        </text:list-item>
        <text:list-item>
          <text:p text:style-name="P17"><text:span text:style-name="T16">(x²</text:span><text:span text:style-name="T16">‒</text:span><text:span text:style-name="T16">7)</text:span><text:span text:style-name="T16">‒</text:span><text:span text:style-name="T16">(3x²+6x</text:span><text:span text:style-name="T16">‒</text:span><text:span text:style-name="T16">4)</text:span><text:span text:style-name="T16">‒</text:span><text:span text:style-name="T16">(</text:span><text:span text:style-name="T16">‒</text:span><text:span text:style-name="T16">5x+2)</text:span></text:p>
        </text:list-item>
        <text:list-item>
          <text:p text:style-name="P17"><text:span text:style-name="T16">(3y³+2y</text:span><text:span text:style-name="T16">‒</text:span><text:span text:style-name="T16">3)</text:span><text:span text:style-name="T16">‒</text:span><text:span text:style-name="T16">(</text:span><text:span text:style-name="T16">‒</text:span><text:span text:style-name="T16">y²+3y+8)</text:span></text:p>
        </text:list-item>
        <text:list-item>
          <text:p text:style-name="P17"><text:span text:style-name="T16">‒</text:span><text:span text:style-name="T16">(2z</text:span><text:span text:style-name="T16">‒</text:span><text:span text:style-name="T16">8)+(4z²</text:span><text:span text:style-name="T16">‒</text:span><text:span text:style-name="T16">3z+1)</text:span><text:span text:style-name="T16">‒</text:span><text:span text:style-name="T16">(3z²</text:span><text:span text:style-name="T16">‒</text:span><text:span text:style-name="T16">8z)</text:span></text:p>
        </text:list-item>
        <text:list-item>
          <text:p text:style-name="P17"><text:span text:style-name="T16">(3x³</text:span><text:span text:style-name="T16">‒</text:span><text:span text:style-name="T16">2x²+3x</text:span><text:span text:style-name="T16">‒</text:span><text:span text:style-name="T16">2)</text:span><text:span text:style-name="T16">‒</text:span><text:span text:style-name="T16">(5x³+4x²+3x</text:span><text:span text:style-name="T16">‒</text:span><text:span text:style-name="T16">4)</text:span></text:p>
        </text:list-item>
        <text:list-item>
          <text:p text:style-name="P17"><text:span text:style-name="T16">(x³+3x)+(2x²</text:span><text:span text:style-name="T16">‒</text:span><text:span text:style-name="T16">4)</text:span></text:p>
        </text:list-item>
        <text:list-item>
          <text:p text:style-name="P18"><text:span text:style-name="T16">‒</text:span><text:span text:style-name="T16">(2x³</text:span><text:span text:style-name="T16">‒</text:span><text:span text:style-name="T16">5x+2)+(x²</text:span><text:span text:style-name="T16">‒</text:span><text:span text:style-name="T16">3x)</text:span><text:span text:style-name="T16">‒</text:span><text:span text:style-name="T16">(x³+3x²)</text:span></text:p>
        </text:list-item>
      </text:list>
      <text:p text:style-name="P7">Enunciados</text:p>
      <text:p text:style-name="P5">Usando los polinomios <text:span text:style-name="T49">A</text:span>(x) = <text:span text:style-name="T49">3</text:span>x⁴<text:span text:style-name="T34">‒</text:span><text:span text:style-name="T35">2</text:span><text:span text:style-name="T20">x</text:span><text:span text:style-name="T22">³</text:span><text:span text:style-name="T35">‒9</text:span><text:span text:style-name="T20">x</text:span><text:span text:style-name="T22">²+3</text:span><text:span text:style-name="T20">, </text:span><text:span text:style-name="T22">B</text:span><text:span text:style-name="T20">(x) = </text:span><text:span text:style-name="T22">x⁴</text:span><text:span text:style-name="T34">‒</text:span><text:span text:style-name="T35">5</text:span><text:span text:style-name="T20">x³</text:span><text:span text:style-name="T34">‒</text:span><text:span text:style-name="T35">7</text:span><text:span text:style-name="T20">x+</text:span><text:span text:style-name="T22">3</text:span><text:span text:style-name="T20">,<text:line-break/></text:span><text:span text:style-name="T22">C</text:span><text:span text:style-name="T20">(x) = </text:span><text:span text:style-name="T35">‒</text:span><text:span text:style-name="T22">x⁴</text:span><text:span text:style-name="T35">‒</text:span><text:span text:style-name="T22">5x²</text:span><text:span text:style-name="T20">+</text:span><text:span text:style-name="T22">5</text:span><text:span text:style-name="T20">x+</text:span><text:span text:style-name="T22">3</text:span><text:span text:style-name="T20">, </text:span><text:span text:style-name="T22">D</text:span><text:span text:style-name="T20">(x) = </text:span><text:span text:style-name="T22">7</text:span><text:span text:style-name="T20">x³</text:span><text:span text:style-name="T35">‒</text:span><text:span text:style-name="T22">4</text:span><text:span text:style-name="T20">x²</text:span><text:span text:style-name="T22">+x</text:span><text:span text:style-name="T34">‒</text:span><text:span text:style-name="T35">1</text:span><text:span text:style-name="T20"> y </text:span><text:span text:style-name="T22">E</text:span><text:span text:style-name="T20">(x) = </text:span><text:span text:style-name="T35">3</text:span><text:span text:style-name="T20">x⁴</text:span><text:span text:style-name="T34">‒</text:span><text:span text:style-name="T35">3</text:span><text:span text:style-name="T20">x²+6, calcula el resultado de las siguientes operaciones.</text:span><text:span text:style-name="T25"> </text:span><text:span text:style-name="T24">Da el resultado ordenando los monomios de mayor a menor grado.</text:span></text:p>
      <text:list xml:id="list131938427804674" text:continue-numbering="true" text:style-name="cms-ListaPregunta">
        <text:list-item>
          <text:p text:style-name="P20"><text:span text:style-name="T50">A</text:span>(x)+<text:span text:style-name="T50">B</text:span>(x)<text:span text:style-name="T34">‒</text:span><text:span text:style-name="T36">C</text:span><text:span text:style-name="T20">(x)</text:span></text:p>
        </text:list-item>
        <text:list-item>
          <text:p text:style-name="P20"><text:span text:style-name="T36">‒</text:span><text:span text:style-name="T23">D</text:span><text:span text:style-name="T20">(x)+</text:span><text:span text:style-name="T23">E</text:span><text:span text:style-name="T20">(x)</text:span><text:span text:style-name="T34">‒</text:span><text:span text:style-name="T36">A</text:span><text:span text:style-name="T20">(x)</text:span></text:p>
        </text:list-item>
        <text:list-item>
          <text:p text:style-name="P20"><text:span text:style-name="T23">D</text:span><text:span text:style-name="T20">(x)</text:span><text:span text:style-name="T36">‒</text:span><text:span text:style-name="T23">B</text:span><text:span text:style-name="T20">(x)</text:span><text:span text:style-name="T23">+C</text:span><text:span text:style-name="T20">(x)</text:span></text:p>
        </text:list-item>
        <text:list-item>
          <text:p text:style-name="P21"><text:span text:style-name="T23">B</text:span><text:span text:style-name="T20">(x)</text:span><text:span text:style-name="T34">‒</text:span><text:span text:style-name="T36">A</text:span><text:span text:style-name="T20">(x)</text:span><text:span text:style-name="T36">+D</text:span><text:span text:style-name="T20">(x)</text:span></text:p>
        </text:list-item>
        <text:list-item>
          <text:p text:style-name="P21"><text:span text:style-name="T23">B</text:span><text:span text:style-name="T20">(x)</text:span><text:span text:style-name="T36">‒</text:span><text:span text:style-name="T23">E</text:span><text:span text:style-name="T20">(x)</text:span><text:span text:style-name="T34">‒</text:span><text:span text:style-name="T36">C</text:span><text:span text:style-name="T20">(x)</text:span></text:p>
        </text:list-item>
      </text:list>
      <text:p text:style-name="P8">Enunciados</text:p>
      <text:p text:style-name="P5">Usando los polinomios P(x) = 5x⁴<text:span text:style-name="T34">‒</text:span><text:span text:style-name="T20">3x²+6x</text:span><text:span text:style-name="T34">‒</text:span><text:span text:style-name="T20">1, Q(x) = </text:span><text:span text:style-name="T34">‒</text:span><text:span text:style-name="T20">3x³+6x²</text:span><text:span text:style-name="T34">‒</text:span><text:span text:style-name="T20">2x+2,<text:line-break/>R(x) = 7x⁴</text:span><text:span text:style-name="T34">‒</text:span><text:span text:style-name="T20">6x</text:span><text:span text:style-name="T29">³</text:span><text:span text:style-name="T20">+x+4, S(x) = 2x⁴</text:span><text:span text:style-name="T34">‒</text:span><text:span text:style-name="T20">3x³+2x²</text:span><text:span text:style-name="T34">‒</text:span><text:span text:style-name="T20">3 y T(x) = </text:span><text:span text:style-name="T34">‒</text:span><text:span text:style-name="T20">x⁴+x³</text:span><text:span text:style-name="T34">‒</text:span><text:span text:style-name="T20">2x²+6x, calcula el resultado de las siguientes operaciones.</text:span><text:span text:style-name="T25"> </text:span><text:span text:style-name="T24">Da el resultado ordenando los monomios de mayor a menor grado.</text:span></text:p>
      <text:list xml:id="list131939375387882" text:continue-numbering="true" text:style-name="cms-ListaPregunta">
        <text:list-item>
          <text:p text:style-name="P19">P(x)+Q(x)<text:span text:style-name="T34">‒</text:span><text:span text:style-name="T20">R(x)</text:span></text:p>
        </text:list-item>
        <text:list-item>
          <text:p text:style-name="P19"><text:span text:style-name="T20">R(x)+S(x)</text:span><text:span text:style-name="T34">‒</text:span><text:span text:style-name="T20">T(x)</text:span></text:p>
        </text:list-item>
        <text:list-item>
          <text:p text:style-name="P19"><text:span text:style-name="T34">‒</text:span><text:span text:style-name="T20">P(x)+Q(x)</text:span><text:span text:style-name="T34">‒</text:span><text:span text:style-name="T20">R(x)</text:span></text:p>
        </text:list-item>
        <text:list-item>
          <text:p text:style-name="P22"><text:span text:style-name="T20">T(x)</text:span><text:span text:style-name="T34">‒</text:span><text:span text:style-name="T20">S(x)</text:span><text:span text:style-name="T34">‒</text:span><text:span text:style-name="T20">Q(x)</text:span></text:p>
        </text:list-item>
        <text:list-item>
          <text:p text:style-name="P22"><text:span text:style-name="T20">P(x)+R(x)</text:span><text:span text:style-name="T34">‒</text:span><text:span text:style-name="T20">Q(x)</text:span><text:span text:style-name="T34">‒</text:span><text:span text:style-name="T20">T(x)</text:span></text:p>
        </text:list-item>
      </text:list>
      <text:p text:style-name="P23">Soluciones</text:p>
      <text:list xml:id="list8523952578136538978" text:style-name="cms-ListaSolucion">
        <text:list-item>
          <text:p text:style-name="P9"><text:span text:style-name="T21">1</text:span><text:span text:style-name="T20">0x²</text:span><text:span text:style-name="T34">‒</text:span><text:span text:style-name="T20">7x+6</text:span></text:p>
        </text:list-item>
        <text:list-item>
          <text:p text:style-name="P9"><text:span text:style-name="T20">x²+x+7</text:span></text:p>
        </text:list-item>
        <text:list-item>
          <text:p text:style-name="P9"><text:span text:style-name="T34">‒</text:span><text:span text:style-name="T20">x³+2x²</text:span><text:span text:style-name="T34">‒</text:span><text:span text:style-name="T20">3x+14</text:span></text:p>
        </text:list-item>
        <text:list-item>
          <text:p text:style-name="P9"><text:span text:style-name="T34">‒</text:span><text:span text:style-name="T20">2x²+5</text:span></text:p>
        </text:list-item>
        <text:list-item>
          <text:p text:style-name="P9"><text:span text:style-name="T34">‒</text:span><text:span text:style-name="T20">2x²</text:span><text:span text:style-name="T34">‒</text:span><text:span text:style-name="T20">x</text:span><text:span text:style-name="T34">‒</text:span><text:span text:style-name="T20">5</text:span></text:p>
        </text:list-item>
        <text:list-item>
          <text:p text:style-name="P9"><text:span text:style-name="T20">3y³+y²</text:span><text:span text:style-name="T34">‒</text:span><text:span text:style-name="T20">y</text:span><text:span text:style-name="T34">‒</text:span><text:span text:style-name="T20">11</text:span></text:p>
        </text:list-item>
        <text:list-item>
          <text:p text:style-name="P9"><text:span text:style-name="T20">z²+3z+9</text:span></text:p>
        </text:list-item>
        <text:list-item>
          <text:p text:style-name="P9"><text:span text:style-name="T34">‒</text:span><text:span text:style-name="T20">2</text:span><text:span text:style-name="T24">x³</text:span><text:span text:style-name="T37">‒</text:span><text:span text:style-name="T24">6x²+2</text:span></text:p>
        </text:list-item>
        <text:list-item>
          <text:p text:style-name="P10"><text:span text:style-name="T20">x³+2x²+3x</text:span><text:span text:style-name="T34">‒</text:span><text:span text:style-name="T20">4</text:span></text:p>
        </text:list-item>
        <text:list-item>
          <text:p text:style-name="P11"><text:span text:style-name="T34">‒</text:span><text:span text:style-name="T20">3x³</text:span><text:span text:style-name="T34">‒</text:span><text:span text:style-name="T20">2x²+2x</text:span><text:span text:style-name="T34">‒</text:span><text:span text:style-name="T20">2</text:span></text:p>
        </text:list-item>
        <text:list-item>
          <text:p text:style-name="P12"><text:span text:style-name="T20">5x⁴</text:span><text:span text:style-name="T34">‒</text:span><text:span text:style-name="T20">7x³</text:span><text:span text:style-name="T34">‒</text:span><text:span text:style-name="T20">4x²</text:span><text:span text:style-name="T34">‒</text:span><text:span text:style-name="T20">12x+4</text:span></text:p>
        </text:list-item>
        <text:list-item>
          <text:p text:style-name="P12"><text:span text:style-name="T34">‒5</text:span><text:span text:style-name="T20">x³</text:span><text:span text:style-name="T34">+10</text:span><text:span text:style-name="T20">x²</text:span><text:span text:style-name="T34">‒</text:span><text:span text:style-name="T20">x+4</text:span></text:p>
        </text:list-item>
        <text:list-item>
          <text:p text:style-name="P12"><text:span text:style-name="T38">‒</text:span><text:span text:style-name="T26">2</text:span><text:span text:style-name="T20">x⁴</text:span><text:span text:style-name="T38">+12</text:span><text:span text:style-name="T20">x³</text:span><text:span text:style-name="T34">‒</text:span><text:span text:style-name="T38">9</text:span><text:span text:style-name="T20">x²</text:span><text:span text:style-name="T38">+13</text:span><text:span text:style-name="T20">x</text:span><text:span text:style-name="T38">‒</text:span><text:span text:style-name="T26">1</text:span></text:p>
        </text:list-item>
        <text:list-item>
          <text:p text:style-name="P12"><text:span text:style-name="T39">‒</text:span><text:span text:style-name="T27">2</text:span><text:span text:style-name="T20">x⁴</text:span><text:span text:style-name="T39">+4</text:span><text:span text:style-name="T20">x³</text:span><text:span text:style-name="T39">+5</text:span><text:span text:style-name="T20">x²</text:span><text:span text:style-name="T34">‒</text:span><text:span text:style-name="T39">6</text:span><text:span text:style-name="T20">x</text:span><text:span text:style-name="T39">‒</text:span><text:span text:style-name="T27">1</text:span></text:p>
        </text:list-item>
        <text:list-item>
          <text:p text:style-name="P12"><text:span text:style-name="T40">‒</text:span><text:span text:style-name="T20">x⁴</text:span><text:span text:style-name="T34">‒</text:span><text:span text:style-name="T40">5</text:span><text:span text:style-name="T20">x³</text:span><text:span text:style-name="T40">+8</text:span><text:span text:style-name="T20">x²</text:span><text:span text:style-name="T34">‒</text:span><text:span text:style-name="T40">12</text:span><text:span text:style-name="T20">x</text:span><text:span text:style-name="T40">‒</text:span><text:span text:style-name="T28">6</text:span></text:p>
        </text:list-item>
        <text:list-item>
          <text:p text:style-name="P13"><text:span text:style-name="T41">‒</text:span><text:span text:style-name="T29">2</text:span><text:span text:style-name="T20">x⁴</text:span><text:span text:style-name="T41">+3</text:span><text:span text:style-name="T20">x³</text:span><text:span text:style-name="T41">+3</text:span><text:span text:style-name="T20">x²</text:span><text:span text:style-name="T41">+3</text:span><text:span text:style-name="T20">x</text:span><text:span text:style-name="T41">+3</text:span></text:p>
        </text:list-item>
        <text:list-item>
          <text:p text:style-name="P12"><text:span text:style-name="T30">10</text:span><text:span text:style-name="T20">x⁴</text:span><text:span text:style-name="T34">‒</text:span><text:span text:style-name="T42">10</text:span><text:span text:style-name="T20">x³</text:span><text:span text:style-name="T42">+4</text:span><text:span text:style-name="T20">x²</text:span><text:span text:style-name="T34">‒</text:span><text:span text:style-name="T42">5</text:span><text:span text:style-name="T20">x</text:span><text:span text:style-name="T42">‒</text:span><text:span text:style-name="T30">2</text:span></text:p>
        </text:list-item>
        <text:list-item>
          <text:p text:style-name="P12"><text:span text:style-name="T43">‒</text:span><text:span text:style-name="T31">12</text:span><text:span text:style-name="T20">x⁴</text:span><text:span text:style-name="T43">+3</text:span><text:span text:style-name="T20">x³</text:span><text:span text:style-name="T43">+9</text:span><text:span text:style-name="T20">x²</text:span><text:span text:style-name="T34">‒</text:span><text:span text:style-name="T43">9</text:span><text:span text:style-name="T20">x</text:span><text:span text:style-name="T43">‒</text:span><text:span text:style-name="T31">1</text:span></text:p>
        </text:list-item>
        <text:list-item>
          <text:p text:style-name="P12"><text:span text:style-name="T44">‒</text:span><text:span text:style-name="T32">3</text:span><text:span text:style-name="T20">x⁴</text:span><text:span text:style-name="T44">+7</text:span><text:span text:style-name="T20">x³</text:span><text:span text:style-name="T34">‒</text:span><text:span text:style-name="T44">10</text:span><text:span text:style-name="T20">x²</text:span><text:span text:style-name="T44">+8</text:span><text:span text:style-name="T20">x+</text:span><text:span text:style-name="T32">1</text:span></text:p>
        </text:list-item>
        <text:list-item>
          <text:p text:style-name="P12"><text:span text:style-name="T33">13</text:span><text:span text:style-name="T20">x⁴</text:span><text:span text:style-name="T34">‒</text:span><text:span text:style-name="T45">4</text:span><text:span text:style-name="T20">x³</text:span><text:span text:style-name="T34">‒</text:span><text:span text:style-name="T45">7</text:span><text:span text:style-name="T20">x²</text:span><text:span text:style-name="T45">+3</text:span><text:span text:style-name="T20">x+</text:span><text:span text:style-name="T33">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10.pdf" text:style-name="Internet_20_link" text:visited-style-name="Visited_20_Internet_20_Link"><text:span text:style-name="MT2">http://pedroreina.net/cms/n2a</text:span></text:a><text:a xlink:type="simple" xlink:href="http://pedroreina.net/cms/n2alg-pol-ej10.pdf" text:style-name="Internet_20_link" text:visited-style-name="Visited_20_Internet_20_Link">lg</text:a><text:a xlink:type="simple" xlink:href="http://pedroreina.net/cms/n2alg-pol-ej10.pdf" text:style-name="Internet_20_link" text:visited-style-name="Visited_20_Internet_20_Link"><text:span text:style-name="MT2">-po</text:span></text:a><text:a xlink:type="simple" xlink:href="http://pedroreina.net/cms/n2alg-pol-ej10.pdf" text:style-name="Internet_20_link" text:visited-style-name="Visited_20_Internet_20_Link">l</text:a><text:a xlink:type="simple" xlink:href="http://pedroreina.net/cms/n2alg-pol-ej10.pdf" text:style-name="Internet_20_link" text:visited-style-name="Visited_20_Internet_20_Link"><text:span text:style-name="MT2">-ej10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05T13:19:37.779768324</dc:date>
    <meta:editing-duration>PT20H19M23S</meta:editing-duration>
    <meta:editing-cycles>4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0" meta:word-count="384" meta:character-count="1543" meta:non-whitespace-character-count="1433"/>
  </office:meta>
</office:document-meta>
</file>