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text-properties officeooo:rsid="01cb8cb6" officeooo:paragraph-rsid="01cb8cb6"/>
    </style:style>
    <style:style style:name="P5" style:family="paragraph" style:parent-style-name="cms-PreguntaSigue">
      <style:text-properties officeooo:rsid="01cb8cb6" officeooo:paragraph-rsid="01cbe4bb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Sigue">
      <style:text-properties officeooo:rsid="01cb8cb6" officeooo:paragraph-rsid="01cbf3dd"/>
    </style:style>
    <style:style style:name="P8" style:family="paragraph" style:parent-style-name="cms-PreguntaSigue">
      <style:text-properties officeooo:rsid="01cb8cb6" officeooo:paragraph-rsid="01ccd935"/>
    </style:style>
    <style:style style:name="P9" style:family="paragraph" style:parent-style-name="cms-PreguntaSigue">
      <style:text-properties officeooo:rsid="01cb8cb6" officeooo:paragraph-rsid="01ce1fc9"/>
    </style:style>
    <style:style style:name="P10" style:family="paragraph" style:parent-style-name="cms-PreguntaSigue">
      <style:text-properties officeooo:rsid="01cb8cb6" officeooo:paragraph-rsid="01cf63e5"/>
    </style:style>
    <style:style style:name="P11" style:family="paragraph" style:parent-style-name="cms-Pregunta" style:list-style-name="cms-ListaPregunta">
      <style:text-properties style:font-name="DejaVu Serif1" officeooo:rsid="01cb8cb6" officeooo:paragraph-rsid="01cb8cb6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1cb8cb6" officeooo:paragraph-rsid="01cbe4bb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1cb8cb6" officeooo:paragraph-rsid="01cbf3dd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1cb8cb6" officeooo:paragraph-rsid="01ccd935" style:font-name-asian="DejaVu Serif1" style:font-size-asian="10.5pt" style:font-name-complex="DejaVu Serif1"/>
    </style:style>
    <style:style style:name="P15" style:family="paragraph" style:parent-style-name="cms-Pregunta" style:list-style-name="cms-ListaPregunta">
      <style:text-properties style:font-name="DejaVu Serif1" officeooo:rsid="01cb8cb6" officeooo:paragraph-rsid="01ce1fc9" style:font-name-asian="DejaVu Serif1" style:font-size-asian="10.5pt" style:font-name-complex="DejaVu Serif1"/>
    </style:style>
    <style:style style:name="P16" style:family="paragraph" style:parent-style-name="cms-Pregunta" style:list-style-name="cms-ListaPregunta">
      <style:text-properties style:font-name="DejaVu Serif1" officeooo:rsid="01cb8cb6" officeooo:paragraph-rsid="01cf63e5" style:font-name-asian="DejaVu Serif1" style:font-size-asian="10.5pt" style:font-name-complex="DejaVu Serif1"/>
    </style:style>
    <style:style style:name="P17" style:family="paragraph" style:parent-style-name="cms-Pregunta" style:list-style-name="cms-ListaSolucion">
      <style:text-properties style:font-name="DejaVu Serif1" officeooo:rsid="01cff302" officeooo:paragraph-rsid="01d1e963" style:font-name-asian="DejaVu Serif1" style:font-size-asian="10.5pt" style:font-name-complex="DejaVu Serif1"/>
    </style:style>
    <style:style style:name="P18" style:family="paragraph" style:parent-style-name="cms-Pregunta" style:list-style-name="cms-ListaSolucion">
      <style:text-properties style:font-name="DejaVu Serif1" officeooo:rsid="01cff302" officeooo:paragraph-rsid="01d36c41" style:font-name-asian="DejaVu Serif1" style:font-size-asian="10.5pt" style:font-name-complex="DejaVu Serif1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fo:color="#000066" style:font-name="DejaVu Sans" fo:font-size="10pt" fo:language="zxx" fo:country="none" style:text-underline-style="none" officeooo:rsid="01cb8654" style:font-size-asian="10.5pt" style:language-asian="zxx" style:country-asian="none" style:language-complex="zxx" style:country-complex="none"/>
    </style:style>
    <style:style style:name="T2" style:family="text">
      <style:text-properties officeooo:rsid="0018b12d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8b12d" style:font-size-asian="10.5pt"/>
    </style:style>
    <style:style style:name="T5" style:family="text">
      <style:text-properties style:text-underline-style="none" officeooo:rsid="001d8609"/>
    </style:style>
    <style:style style:name="T6" style:family="text">
      <style:text-properties style:text-underline-style="none" officeooo:rsid="00458275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1eff5" style:font-name-asian="Droid Sans" style:font-name-complex="FreeSans"/>
    </style:style>
    <style:style style:name="T13" style:family="text">
      <style:text-properties style:font-name="DejaVu Sans" officeooo:rsid="0153d937" style:font-name-asian="Droid Sans" style:font-name-complex="FreeSans"/>
    </style:style>
    <style:style style:name="T14" style:family="text">
      <style:text-properties style:font-name="DejaVu Sans" officeooo:rsid="0018b12d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fo:color="#003300" style:font-name="DejaVu Sans" officeooo:rsid="01cb8654" style:font-name-asian="Droid Sans" style:font-size-asian="10.5pt" style:font-name-complex="FreeSans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cbe4bb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1cbe4bb" style:font-name-asian="Droid Sans" style:font-name-complex="FreeSans"/>
    </style:style>
    <style:style style:name="T21" style:family="text">
      <style:text-properties style:font-name="DejaVu Serif" officeooo:rsid="01cbf3dd" style:font-name-asian="Droid Sans" style:font-name-complex="FreeSans"/>
    </style:style>
    <style:style style:name="T22" style:family="text">
      <style:text-properties style:font-name="DejaVu Serif" officeooo:rsid="01ccd935" style:font-name-asian="Droid Sans" style:font-name-complex="FreeSans"/>
    </style:style>
    <style:style style:name="T23" style:family="text">
      <style:text-properties style:font-name="DejaVu Serif" officeooo:rsid="01ce1fc9" style:font-name-asian="Droid Sans" style:font-name-complex="FreeSans"/>
    </style:style>
    <style:style style:name="T24" style:family="text">
      <style:text-properties style:font-name="DejaVu Serif" officeooo:rsid="01cf63e5" style:font-name-asian="Droid Sans" style:font-name-complex="FreeSans"/>
    </style:style>
    <style:style style:name="T25" style:family="text">
      <style:text-properties style:font-name="DejaVu Serif" officeooo:rsid="01d1e963" style:font-name-asian="Droid Sans" style:font-name-complex="FreeSans"/>
    </style:style>
    <style:style style:name="T26" style:family="text">
      <style:text-properties style:font-name="DejaVu Serif" officeooo:rsid="01d36c41" style:font-name-asian="Droid Sans" style:font-name-complex="FreeSans"/>
    </style:style>
    <style:style style:name="T27" style:family="text">
      <style:text-properties style:font-name="DejaVu Serif" officeooo:rsid="01d3f03a" style:font-name-asian="Droid Sans" style:font-name-complex="FreeSans"/>
    </style:style>
    <style:style style:name="T28" style:family="text">
      <style:text-properties officeooo:rsid="01cbe4bb"/>
    </style:style>
    <style:style style:name="T29" style:family="text">
      <style:text-properties officeooo:rsid="01cbf3dd"/>
    </style:style>
    <style:style style:name="T30" style:family="text">
      <style:text-properties style:font-name="DejaVu Serif1" officeooo:rsid="01cbf3dd" style:font-name-asian="DejaVu Serif1" style:font-name-complex="DejaVu Serif1"/>
    </style:style>
    <style:style style:name="T31" style:family="text">
      <style:text-properties style:font-name="DejaVu Serif1" officeooo:rsid="01ccd935" style:font-name-asian="DejaVu Serif1" style:font-name-complex="DejaVu Serif1"/>
    </style:style>
    <style:style style:name="T32" style:family="text">
      <style:text-properties style:font-name="DejaVu Serif1" officeooo:rsid="01ce1fc9" style:font-name-asian="DejaVu Serif1" style:font-name-complex="DejaVu Serif1"/>
    </style:style>
    <style:style style:name="T33" style:family="text">
      <style:text-properties style:font-name="DejaVu Serif1" officeooo:rsid="01cf63e5" style:font-name-asian="DejaVu Serif1" style:font-name-complex="DejaVu Serif1"/>
    </style:style>
    <style:style style:name="T34" style:family="text">
      <style:text-properties style:font-name="DejaVu Serif1" officeooo:rsid="01d1e963" style:font-name-asian="DejaVu Serif1" style:font-name-complex="DejaVu Serif1"/>
    </style:style>
    <style:style style:name="T35" style:family="text">
      <style:text-properties style:font-name="DejaVu Serif1" officeooo:rsid="01d3f03a" style:font-name-asian="DejaVu Serif1" style:font-name-complex="DejaVu Serif1"/>
    </style:style>
    <style:style style:name="T36" style:family="text">
      <style:text-properties style:font-name="DejaVu Serif1" officeooo:rsid="01cbe4bb" style:font-name-asian="DejaVu Serif1" style:font-name-complex="DejaVu Serif1"/>
    </style:style>
    <style:style style:name="T37" style:family="text">
      <style:text-properties officeooo:rsid="01ccd935"/>
    </style:style>
    <style:style style:name="T38" style:family="text">
      <style:text-properties officeooo:rsid="01ce1fc9"/>
    </style:style>
    <style:style style:name="T39" style:family="text">
      <style:text-properties officeooo:rsid="01cf63e5"/>
    </style:style>
    <style:style style:name="T40" style:family="text">
      <style:text-properties officeooo:rsid="01d0a996"/>
    </style:style>
    <style:style style:name="T41" style:family="text">
      <style:text-properties officeooo:rsid="01d1e963"/>
    </style:style>
    <style:style style:name="T42" style:family="text">
      <style:text-properties officeooo:rsid="01d3f0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3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5">http://pedroreina.net/</text:span></text:a><text:a xlink:type="simple" xlink:href="http://pedroreina.net/cms" text:style-name="Internet_20_link" text:visited-style-name="Visited_20_Internet_20_Link"><text:span text:style-name="T6">cms</text:span></text:a></text:p>
      <text:p text:style-name="P2"><text:span text:style-name="T2">Nivel 2 </text:span><text:span text:style-name="T8">•</text:span><text:span text:style-name="T14"> </text:span><text:span text:style-name="T15">Álgebra</text:span><text:span text:style-name="T14"> </text:span><text:span text:style-name="T8">•</text:span><text:span text:style-name="T14"> </text:span><text:span text:style-name="T12">Po</text:span><text:span text:style-name="T13">l</text:span><text:span text:style-name="T12">i</text:span><text:span text:style-name="T13">n</text:span><text:span text:style-name="T12">o</text:span><text:span text:style-name="T13">m</text:span><text:span text:style-name="T12">i</text:span><text:span text:style-name="T13">os</text:span><text:span text:style-name="T14"> </text:span><text:span text:style-name="T8">•</text:span><text:span text:style-name="T14"> </text:span><text:span text:style-name="T10">Ejercicios</text:span><text:span text:style-name="T14"> </text:span><text:span text:style-name="T9">(</text:span><text:span text:style-name="T11">0</text:span><text:span text:style-name="T16">9</text:span><text:span text:style-name="T9">)</text:span></text:p>
      <text:p text:style-name="P3">Enunciados</text:p>
      <text:list xml:id="list4771860677712317896" text:style-name="cms-ListaPregunta">
        <text:list-item>
          <text:p text:style-name="P11">Dado el polinomio A(x) = x²+3x<text:span text:style-name="T17">‒</text:span>5, se pide:</text:p>
        </text:list-item>
      </text:list>
      <text:p text:style-name="P4">a) Decir su grado. b) Calcular A(2), A(<text:span text:style-name="T17">‒</text:span><text:span text:style-name="T19">1) y A(0).</text:span></text:p>
      <text:list xml:id="list112904477987678" text:continue-numbering="true" text:style-name="cms-ListaPregunta">
        <text:list-item>
          <text:p text:style-name="P12">Dado el polinomio <text:span text:style-name="T28">B</text:span>(<text:span text:style-name="T28">y</text:span>) = <text:span text:style-name="T28">5y</text:span><text:span text:style-name="T18">+7</text:span>, se pide:</text:p>
        </text:list-item>
      </text:list>
      <text:p text:style-name="P5">a) Decir su grado. b) Calcular <text:span text:style-name="T28">B</text:span>(<text:span text:style-name="T18">‒</text:span><text:span text:style-name="T20">3</text:span>), <text:span text:style-name="T28">B</text:span>(<text:span text:style-name="T19">1) y </text:span><text:span text:style-name="T20">B</text:span><text:span text:style-name="T19">(0).</text:span></text:p>
      <text:list xml:id="list112902926480465" text:continue-numbering="true" text:style-name="cms-ListaPregunta">
        <text:list-item>
          <text:p text:style-name="P13">Dado el polinomio <text:span text:style-name="T29">C</text:span>(<text:span text:style-name="T29">z</text:span>) = <text:span text:style-name="T29">z²</text:span><text:span text:style-name="T30">‒</text:span><text:span text:style-name="T29">z³+2z</text:span><text:span text:style-name="T30">‒</text:span><text:span text:style-name="T29">1</text:span>, se pide:</text:p>
        </text:list-item>
      </text:list>
      <text:p text:style-name="P7">a) Decir su grado. b) Calcular <text:span text:style-name="T29">C</text:span>(<text:span text:style-name="T20">3</text:span>), <text:span text:style-name="T29">C</text:span>(<text:span text:style-name="T30">‒2</text:span><text:span text:style-name="T19">) y </text:span><text:span text:style-name="T21">C</text:span><text:span text:style-name="T19">(0).</text:span></text:p>
      <text:list xml:id="list112904496271186" text:continue-numbering="true" text:style-name="cms-ListaPregunta">
        <text:list-item>
          <text:p text:style-name="P13">Dado el polinomio <text:span text:style-name="T29">D</text:span>(<text:span text:style-name="T29">x</text:span>) = <text:span text:style-name="T29">x⁴</text:span><text:span text:style-name="T30">‒</text:span><text:span text:style-name="T29">2x²+5</text:span>, se pide:</text:p>
        </text:list-item>
      </text:list>
      <text:p text:style-name="P7">a) Decir su grado. b) Calcular <text:span text:style-name="T29">D</text:span>(<text:span text:style-name="T21">2</text:span>), <text:span text:style-name="T29">D</text:span>(<text:span text:style-name="T30">‒</text:span><text:span text:style-name="T21">2</text:span><text:span text:style-name="T19">) y </text:span><text:span text:style-name="T21">D</text:span><text:span text:style-name="T19">(0).</text:span></text:p>
      <text:list xml:id="list112904331570800" text:continue-numbering="true" text:style-name="cms-ListaPregunta">
        <text:list-item>
          <text:p text:style-name="P13">Dado el polinomio <text:span text:style-name="T29">E</text:span>(<text:span text:style-name="T29">x</text:span>) = <text:span text:style-name="T30">‒</text:span><text:span text:style-name="T29">7x+4</text:span>, se pide:</text:p>
        </text:list-item>
      </text:list>
      <text:p text:style-name="P7">a) Decir su grado. b) Calcular <text:span text:style-name="T29">E</text:span>(<text:span text:style-name="T18">‒</text:span><text:span text:style-name="T21">5</text:span>) <text:span text:style-name="T29">y</text:span> <text:span text:style-name="T29">E</text:span>(<text:span text:style-name="T29">4</text:span><text:span text:style-name="T19">).</text:span></text:p>
      <text:list xml:id="list112904303499642" text:continue-numbering="true" text:style-name="cms-ListaPregunta">
        <text:list-item>
          <text:p text:style-name="P13">Dado el polinomio <text:span text:style-name="T29">F</text:span>(<text:span text:style-name="T29">y</text:span>) = <text:span text:style-name="T29">4y²</text:span><text:span text:style-name="T30">‒</text:span><text:span text:style-name="T29">3y+2</text:span>, se pide:</text:p>
        </text:list-item>
      </text:list>
      <text:p text:style-name="P7">a) Decir su grado. b) Calcular <text:span text:style-name="T29">F</text:span>(<text:span text:style-name="T18">‒</text:span><text:span text:style-name="T21">2</text:span>) <text:span text:style-name="T29">y</text:span> <text:span text:style-name="T29">F</text:span>(<text:span text:style-name="T29">5</text:span><text:span text:style-name="T19">).</text:span></text:p>
      <text:list xml:id="list112903632425170" text:continue-numbering="true" text:style-name="cms-ListaPregunta">
        <text:list-item>
          <text:p text:style-name="P13">Dado el polinomio <text:span text:style-name="T29">G</text:span>(<text:span text:style-name="T29">x</text:span>) = <text:span text:style-name="T29">x⁵</text:span><text:span text:style-name="T30">‒</text:span><text:span text:style-name="T29">1</text:span>, se pide:</text:p>
        </text:list-item>
      </text:list>
      <text:p text:style-name="P7">a) Decir su grado. b) Calcular <text:span text:style-name="T29">G</text:span>(<text:span text:style-name="T21">1</text:span>), <text:span text:style-name="T29">G(</text:span><text:span text:style-name="T30">‒</text:span><text:span text:style-name="T21">1)</text:span> <text:span text:style-name="T29">y</text:span> <text:span text:style-name="T29">G</text:span>(<text:span text:style-name="T29">2</text:span><text:span text:style-name="T19">).</text:span></text:p>
      <text:list xml:id="list112904162271718" text:continue-numbering="true" text:style-name="cms-ListaPregunta">
        <text:list-item>
          <text:p text:style-name="P13">Dado el polinomio <text:span text:style-name="T29">H</text:span>(<text:span text:style-name="T37">z</text:span>) = <text:span text:style-name="T37">2z</text:span><text:span text:style-name="T31">‒</text:span><text:span text:style-name="T37">3z²</text:span>, se pide:</text:p>
        </text:list-item>
      </text:list>
      <text:p text:style-name="P7">a) Decir su grado. b) Calcular <text:span text:style-name="T37">H</text:span>(<text:span text:style-name="T22">3</text:span>), <text:span text:style-name="T37">H(0)</text:span> <text:span text:style-name="T29">y</text:span> <text:span text:style-name="T37">H</text:span>(<text:span text:style-name="T31">‒</text:span><text:span text:style-name="T22">2</text:span><text:span text:style-name="T19">).</text:span></text:p>
      <text:list xml:id="list112904694297714" text:continue-numbering="true" text:style-name="cms-ListaPregunta">
        <text:list-item>
          <text:p text:style-name="P14">Dado el polinomio <text:span text:style-name="T37">J</text:span>(<text:span text:style-name="T29">x</text:span>) = <text:span text:style-name="T37">2x³</text:span><text:span text:style-name="T31">‒</text:span><text:span text:style-name="T37">x+2</text:span>, se pide:</text:p>
        </text:list-item>
      </text:list>
      <text:p text:style-name="P8">a) Decir su grado. b) Calcular <text:span text:style-name="T37">J</text:span>(<text:span text:style-name="T18">‒</text:span><text:span text:style-name="T22">3</text:span>) <text:span text:style-name="T29">y</text:span> <text:span text:style-name="T37">J</text:span>(<text:span text:style-name="T37">1</text:span><text:span text:style-name="T19">).</text:span></text:p>
      <text:list xml:id="list112903906710999" text:continue-numbering="true" text:style-name="cms-ListaPregunta">
        <text:list-item>
          <text:p text:style-name="P14">Dado el polinomio <text:span text:style-name="T37">K</text:span>(<text:span text:style-name="T29">x</text:span>) = <text:span text:style-name="T29">x¹⁰</text:span><text:span text:style-name="T30">‒</text:span><text:span text:style-name="T37">x⁴</text:span>, se pide:</text:p>
        </text:list-item>
      </text:list>
      <text:p text:style-name="P8">a) Decir su grado. b) Calcular <text:span text:style-name="T37">K</text:span>(<text:span text:style-name="T22">1</text:span>), <text:span text:style-name="T37">K(0)</text:span> <text:span text:style-name="T29">y</text:span> <text:span text:style-name="T37">K</text:span>(<text:span text:style-name="T31">‒</text:span><text:span text:style-name="T22">1</text:span><text:span text:style-name="T19">).</text:span></text:p>
      <text:list xml:id="list112904113212031" text:continue-numbering="true" text:style-name="cms-ListaPregunta">
        <text:list-item>
          <text:p text:style-name="P14">Dado el polinomio <text:span text:style-name="T38">L</text:span>(<text:span text:style-name="T29">x</text:span>) = <text:span text:style-name="T38">3x²</text:span><text:span text:style-name="T32">‒</text:span><text:span text:style-name="T38">7x+1</text:span>, se pide:</text:p>
        </text:list-item>
      </text:list>
      <text:p text:style-name="P8">a) Decir su grado. b) Calcular <text:span text:style-name="T38">L</text:span>(<text:span text:style-name="T18">‒</text:span><text:span text:style-name="T23">2</text:span>) <text:span text:style-name="T29">y</text:span> <text:span text:style-name="T38">L</text:span>(<text:span text:style-name="T38">3</text:span><text:span text:style-name="T19">).</text:span></text:p>
      <text:list xml:id="list112903239448909" text:continue-numbering="true" text:style-name="cms-ListaPregunta">
        <text:list-item>
          <text:p text:style-name="P15">Dado el polinomio <text:span text:style-name="T38">M</text:span>(<text:span text:style-name="T38">z</text:span>) = <text:span text:style-name="T38">5z²+5z</text:span><text:span text:style-name="T32">‒</text:span><text:span text:style-name="T38">10</text:span>, se pide:</text:p>
        </text:list-item>
      </text:list>
      <text:p text:style-name="P9">a) Decir su grado. b) Calcular <text:span text:style-name="T38">M</text:span>(<text:span text:style-name="T23">2</text:span>), <text:span text:style-name="T38">M(</text:span><text:span text:style-name="T32">‒</text:span><text:span text:style-name="T23">1)</text:span> <text:span text:style-name="T29">y</text:span> <text:span text:style-name="T38">M</text:span>(<text:span text:style-name="T38">0</text:span><text:span text:style-name="T19">).</text:span></text:p>
      <text:list xml:id="list112903483841898" text:continue-numbering="true" text:style-name="cms-ListaPregunta">
        <text:list-item>
          <text:p text:style-name="P15">Dado el polinomio <text:span text:style-name="T39">N</text:span>(<text:span text:style-name="T29">x</text:span>) = <text:span text:style-name="T29">x³</text:span><text:span text:style-name="T30">‒</text:span><text:span text:style-name="T39">2x²+5x</text:span><text:span text:style-name="T33">‒</text:span><text:span text:style-name="T39">4</text:span>, se pide:</text:p>
        </text:list-item>
      </text:list>
      <text:p text:style-name="P9">a) Decir su grado. b) Calcular <text:span text:style-name="T39">N</text:span>(<text:span text:style-name="T18">‒</text:span><text:span text:style-name="T24">2</text:span>) <text:span text:style-name="T29">y</text:span> <text:span text:style-name="T39">N</text:span>(<text:span text:style-name="T39">3</text:span><text:span text:style-name="T19">).</text:span></text:p>
      <text:list xml:id="list112903900353515" text:continue-numbering="true" text:style-name="cms-ListaPregunta">
        <text:list-item>
          <text:p text:style-name="P16">Dado el polinomio <text:span text:style-name="T39">P</text:span>(<text:span text:style-name="T29">x</text:span>) = <text:span text:style-name="T29">x⁶</text:span><text:span text:style-name="T30">‒</text:span><text:span text:style-name="T39">x²</text:span>, se pide:</text:p>
        </text:list-item>
      </text:list>
      <text:p text:style-name="P10">a) Decir su grado. b) Calcular <text:span text:style-name="T39">P</text:span>(<text:span text:style-name="T24">1</text:span>) <text:span text:style-name="T29">y</text:span> <text:span text:style-name="T39">P</text:span>(<text:span text:style-name="T33">‒</text:span><text:span text:style-name="T24">2</text:span><text:span text:style-name="T19">).</text:span></text:p>
      <text:list xml:id="list112903091222628" text:continue-numbering="true" text:style-name="cms-ListaPregunta">
        <text:list-item>
          <text:p text:style-name="P16">Dado el polinomio <text:span text:style-name="T39">Q</text:span>(<text:span text:style-name="T39">y</text:span>) = <text:span text:style-name="T39">y⁶</text:span><text:span text:style-name="T33">‒y²</text:span>, se pide:</text:p>
        </text:list-item>
      </text:list>
      <text:p text:style-name="P10">a) Decir su grado. b) Calcular <text:span text:style-name="T39">Q</text:span>(<text:span text:style-name="T18">‒</text:span><text:span text:style-name="T24">1</text:span>) <text:span text:style-name="T29">y</text:span> <text:span text:style-name="T39">Q</text:span>(<text:span text:style-name="T39">2</text:span><text:span text:style-name="T19">).</text:span></text:p>
      <text:p text:style-name="P19">Soluciones</text:p>
      <text:list xml:id="list224352738982660897" text:style-name="cms-ListaSolucion">
        <text:list-item>
          <text:p text:style-name="P17">(a) <text:span text:style-name="T40">2 </text:span>(b) <text:span text:style-name="T41">A(2) = 5, A(</text:span><text:span text:style-name="T34">‒</text:span><text:span text:style-name="T41">1) = </text:span><text:span text:style-name="T34">‒</text:span><text:span text:style-name="T42">7, A(0) = </text:span><text:span text:style-name="T35">‒</text:span><text:span text:style-name="T42">5</text:span></text:p>
        </text:list-item>
        <text:list-item>
          <text:p text:style-name="P17">(a) <text:span text:style-name="T40">1 </text:span>(b) <text:span text:style-name="T28">B(‒</text:span><text:span text:style-name="T20">3</text:span><text:span text:style-name="T28">) = </text:span><text:span text:style-name="T18">‒</text:span><text:span text:style-name="T42">8, B(</text:span><text:span text:style-name="T20">1) </text:span><text:span text:style-name="T25">= </text:span><text:span text:style-name="T27">12</text:span><text:span text:style-name="T25">,</text:span><text:span text:style-name="T20"> B(0) </text:span><text:span text:style-name="T25">= </text:span><text:span text:style-name="T27">7</text:span></text:p>
        </text:list-item>
        <text:list-item>
          <text:p text:style-name="P17">(a) <text:span text:style-name="T40">3 </text:span>(b) <text:span text:style-name="T29">C(</text:span><text:span text:style-name="T20">3</text:span><text:span text:style-name="T29">) = </text:span><text:span text:style-name="T30">‒</text:span><text:span text:style-name="T42">13, C(</text:span><text:span text:style-name="T30">‒2</text:span><text:span text:style-name="T21">) </text:span><text:span text:style-name="T25">= </text:span><text:span text:style-name="T27">7</text:span><text:span text:style-name="T25">,</text:span><text:span text:style-name="T21"> C(0) </text:span><text:span text:style-name="T25">= </text:span><text:span text:style-name="T35">‒</text:span><text:span text:style-name="T27">1</text:span></text:p>
        </text:list-item>
        <text:list-item>
          <text:p text:style-name="P17">(a) <text:span text:style-name="T40">4 </text:span>(b) <text:span text:style-name="T29">D(</text:span><text:span text:style-name="T21">2</text:span><text:span text:style-name="T29">) = 13, D(</text:span><text:span text:style-name="T30">‒</text:span><text:span text:style-name="T21">2) </text:span><text:span text:style-name="T25">= </text:span><text:span text:style-name="T27">13</text:span><text:span text:style-name="T25">, </text:span><text:span text:style-name="T21">D(0) </text:span><text:span text:style-name="T25">= </text:span><text:span text:style-name="T27">5</text:span></text:p>
        </text:list-item>
        <text:list-item>
          <text:p text:style-name="P17">(a) <text:span text:style-name="T40">1 </text:span>(b) <text:span text:style-name="T29">E(‒</text:span><text:span text:style-name="T21">5</text:span><text:span text:style-name="T29">) = 39, E(4</text:span><text:span text:style-name="T21">) </text:span><text:span text:style-name="T25">= </text:span><text:span text:style-name="T35">‒</text:span><text:span text:style-name="T27">24</text:span></text:p>
        </text:list-item>
        <text:list-item>
          <text:p text:style-name="P17">(a) <text:span text:style-name="T40">2 </text:span>(b) <text:span text:style-name="T29">F(‒</text:span><text:span text:style-name="T21">2</text:span><text:span text:style-name="T29">) = 24, <text:s/>F(5</text:span><text:span text:style-name="T21">) </text:span><text:span text:style-name="T25">= </text:span><text:span text:style-name="T27">87</text:span></text:p>
        </text:list-item>
        <text:list-item>
          <text:p text:style-name="P18">(a) <text:span text:style-name="T40">5 </text:span>(b) <text:span text:style-name="T29">G(</text:span><text:span text:style-name="T21">1</text:span><text:span text:style-name="T29">) = 0, G(</text:span><text:span text:style-name="T30">‒</text:span><text:span text:style-name="T21">1)</text:span><text:span text:style-name="T29"> = </text:span><text:span text:style-name="T30">‒</text:span><text:span text:style-name="T42">2, G(2</text:span><text:span text:style-name="T21">) </text:span><text:span text:style-name="T27">= 31</text:span></text:p>
        </text:list-item>
        <text:list-item>
          <text:p text:style-name="P18">(a) <text:span text:style-name="T40">2 </text:span>(b) <text:span text:style-name="T37">H(</text:span><text:span text:style-name="T22">3</text:span><text:span text:style-name="T37">) = </text:span><text:span text:style-name="T31">‒</text:span><text:span text:style-name="T42">21, H(0) = 0, H(</text:span><text:span text:style-name="T31">‒</text:span><text:span text:style-name="T22">2) </text:span><text:span text:style-name="T27">= </text:span><text:span text:style-name="T35">‒</text:span><text:span text:style-name="T27">16</text:span></text:p>
        </text:list-item>
        <text:list-item>
          <text:p text:style-name="P18">(a) <text:span text:style-name="T40">3 </text:span>(b) <text:span text:style-name="T37">J(‒</text:span><text:span text:style-name="T22">3</text:span><text:span text:style-name="T37">) = </text:span><text:span text:style-name="T31">‒</text:span><text:span text:style-name="T42">49, J(1</text:span><text:span text:style-name="T22">) </text:span><text:span text:style-name="T26">= </text:span><text:span text:style-name="T27">3</text:span></text:p>
        </text:list-item>
        <text:list-item>
          <text:p text:style-name="P18">(a) <text:span text:style-name="T40">10 </text:span>(b) <text:span text:style-name="T37">K(</text:span><text:span text:style-name="T22">1</text:span><text:span text:style-name="T37">) = 0, K(0) = 0, K(</text:span><text:span text:style-name="T31">‒</text:span><text:span text:style-name="T22">1) </text:span><text:span text:style-name="T26">= </text:span><text:span text:style-name="T27">0</text:span></text:p>
        </text:list-item>
        <text:list-item>
          <text:p text:style-name="P18">(a) <text:span text:style-name="T40">3 </text:span>(b) <text:span text:style-name="T38">L(‒</text:span><text:span text:style-name="T23">2</text:span><text:span text:style-name="T38">) = 27, L(3</text:span><text:span text:style-name="T23">) </text:span><text:span text:style-name="T26">= </text:span><text:span text:style-name="T27">7</text:span></text:p>
        </text:list-item>
        <text:list-item>
          <text:p text:style-name="P18">(a) <text:span text:style-name="T40">2 </text:span>(b) <text:span text:style-name="T38">M(</text:span><text:span text:style-name="T23">2</text:span><text:span text:style-name="T38">) = 20, M(</text:span><text:span text:style-name="T32">‒</text:span><text:span text:style-name="T23">1)</text:span><text:span text:style-name="T38"> = </text:span><text:span text:style-name="T32">‒</text:span><text:span text:style-name="T42">10, M(0</text:span><text:span text:style-name="T23">) </text:span><text:span text:style-name="T26">= </text:span><text:span text:style-name="T35">‒</text:span><text:span text:style-name="T27">10</text:span></text:p>
        </text:list-item>
        <text:list-item>
          <text:p text:style-name="P18">(a) <text:span text:style-name="T40">3 </text:span>(b) <text:span text:style-name="T39">N(‒</text:span><text:span text:style-name="T24">2</text:span><text:span text:style-name="T39">) = </text:span><text:span text:style-name="T33">‒</text:span><text:span text:style-name="T42">30, N(3</text:span><text:span text:style-name="T24">) </text:span><text:span text:style-name="T26">= </text:span><text:span text:style-name="T27">20</text:span></text:p>
        </text:list-item>
        <text:list-item>
          <text:p text:style-name="P18">(a) <text:span text:style-name="T40">6 </text:span>(b) <text:span text:style-name="T39">P(</text:span><text:span text:style-name="T24">1</text:span><text:span text:style-name="T39">) = 0, P(</text:span><text:span text:style-name="T33">‒</text:span><text:span text:style-name="T24">2) </text:span><text:span text:style-name="T26">= </text:span><text:span text:style-name="T27">60</text:span></text:p>
        </text:list-item>
        <text:list-item>
          <text:p text:style-name="P18">(a) <text:span text:style-name="T40">6 </text:span>(b) <text:span text:style-name="T39">Q(‒</text:span><text:span text:style-name="T24">1</text:span><text:span text:style-name="T39">) = 0, Q(2</text:span><text:span text:style-name="T24">) </text:span><text:span text:style-name="T26">= </text:span><text:span text:style-name="T27">6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fo:color="#000066" style:font-name="DejaVu Sans" fo:font-size="10pt" fo:language="zxx" fo:country="none" style:text-underline-style="none" officeooo:rsid="01cb8654" style:font-size-asian="10.5pt" style:language-asian="zxx" style:country-asian="none" style:language-complex="zxx" style:country-complex="none"/>
    </style:style>
    <style:style style:name="MT3" style:family="text">
      <style:text-properties officeooo:rsid="0018b12d"/>
    </style:style>
    <style:style style:name="MT4" style:family="text">
      <style:text-properties style:text-underline-style="none" officeooo:rsid="0018b12d" style:font-size-asian="10.5pt"/>
    </style:style>
    <style:style style:name="MT5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09.pdf" text:style-name="Internet_20_link" text:visited-style-name="Visited_20_Internet_20_Link"><text:span text:style-name="MT3">http://pedroreina.net/cms/n2a</text:span></text:a><text:a xlink:type="simple" xlink:href="http://pedroreina.net/cms/n2alg-pol-ej09.pdf" text:style-name="Internet_20_link" text:visited-style-name="Visited_20_Internet_20_Link">lg</text:a><text:a xlink:type="simple" xlink:href="http://pedroreina.net/cms/n2alg-pol-ej09.pdf" text:style-name="Internet_20_link" text:visited-style-name="Visited_20_Internet_20_Link"><text:span text:style-name="MT3">-po</text:span></text:a><text:a xlink:type="simple" xlink:href="http://pedroreina.net/cms/n2alg-pol-ej09.pdf" text:style-name="Internet_20_link" text:visited-style-name="Visited_20_Internet_20_Link">l</text:a><text:a xlink:type="simple" xlink:href="http://pedroreina.net/cms/n2alg-pol-ej09.pdf" text:style-name="Internet_20_link" text:visited-style-name="Visited_20_Internet_20_Link"><text:span text:style-name="MT3">-ej0</text:span></text:a><text:a xlink:type="simple" xlink:href="http://pedroreina.net/cms/n2alg-pol-ej09.pdf" text:style-name="Internet_20_link" text:visited-style-name="Visited_20_Internet_20_Link"><text:span text:style-name="MT2">9</text:span></text:a><text:a xlink:type="simple" xlink:href="http://pedroreina.net/cms/n2alg-pol-ej09.pdf" text:style-name="Internet_20_link" text:visited-style-name="Visited_20_Internet_20_Link"><text:span text:style-name="MT3">.pdf</text:span></text:a><text:span text:style-name="MT3"><text:tab/></text:span><text:span text:style-name="MT4">Licencia: </text:span><text:a xlink:type="simple" xlink:href="https://creativecommons.org/publicdomain/zero/1.0/" text:style-name="Internet_20_link" text:visited-style-name="Visited_20_Internet_20_Link"><text:span text:style-name="MT5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04T11:29:02.555245151</dc:date>
    <meta:editing-duration>PT19H10M39S</meta:editing-duration>
    <meta:editing-cycles>44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0" meta:word-count="517" meta:character-count="2147" meta:non-whitespace-character-count="1748"/>
  </office:meta>
</office:document-meta>
</file>