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Texto">
      <style:text-properties style:font-name="DejaVu Serif1" officeooo:rsid="0108dcfc" officeooo:paragraph-rsid="018709a8" fo:background-color="transparent" style:font-name-asian="DejaVu Serif1" style:font-size-asian="10.5pt" style:font-name-complex="DejaVu Serif1"/>
    </style:style>
    <style:style style:name="P5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6" style:family="paragraph" style:parent-style-name="cms-Pregunta" style:list-style-name="cms-ListaPregunta">
      <style:text-properties style:font-name="DejaVu Serif1" officeooo:rsid="01b1ce93" officeooo:paragraph-rsid="01b1ce93" style:font-name-asian="DejaVu Serif1" style:font-size-asian="10.5pt" style:font-name-complex="DejaVu Serif1"/>
    </style:style>
    <style:style style:name="P7" style:family="paragraph" style:parent-style-name="cms-Pregunta" style:list-style-name="cms-ListaPregunta">
      <style:text-properties style:font-name="DejaVu Serif1" officeooo:rsid="01b2197d" officeooo:paragraph-rsid="01b2197d" style:font-name-asian="DejaVu Serif1" style:font-size-asian="10.5pt" style:font-name-complex="DejaVu Serif1"/>
    </style:style>
    <style:style style:name="P8" style:family="paragraph" style:parent-style-name="cms-Pregunta" style:list-style-name="cms-ListaPregunta">
      <style:text-properties style:font-name="DejaVu Serif1" officeooo:rsid="01b233c8" officeooo:paragraph-rsid="01b27d33" style:font-name-asian="DejaVu Serif1" style:font-size-asian="10.5pt" style:font-name-complex="DejaVu Serif1"/>
    </style:style>
    <style:style style:name="P9" style:family="paragraph" style:parent-style-name="cms-Pregunta" style:list-style-name="cms-ListaPregunta">
      <style:text-properties style:font-name="DejaVu Serif1" officeooo:rsid="01b27d33" officeooo:paragraph-rsid="01b357db" style:font-name-asian="DejaVu Serif1" style:font-size-asian="10.5pt" style:font-name-complex="DejaVu Serif1"/>
    </style:style>
    <style:style style:name="P10" style:family="paragraph" style:parent-style-name="cms-Pregunta" style:list-style-name="cms-ListaPregunta">
      <style:text-properties style:font-name="DejaVu Serif1" officeooo:rsid="01b357db" officeooo:paragraph-rsid="01b357db" style:font-name-asian="DejaVu Serif1" style:font-size-asian="10.5pt" style:font-name-complex="DejaVu Serif1"/>
    </style:style>
    <style:style style:name="P11" style:family="paragraph" style:parent-style-name="cms-Pregunta" style:list-style-name="cms-ListaPregunta">
      <style:text-properties style:font-name="DejaVu Serif1" officeooo:rsid="01b4bbc0" officeooo:paragraph-rsid="01b4bbc0" style:font-name-asian="DejaVu Serif1" style:font-size-asian="10.5pt" style:font-name-complex="DejaVu Serif1"/>
    </style:style>
    <style:style style:name="P12" style:family="paragraph" style:parent-style-name="cms-Pregunta" style:list-style-name="cms-ListaPregunta">
      <style:text-properties style:font-name="DejaVu Serif1" officeooo:rsid="01b63a25" officeooo:paragraph-rsid="01c96232" style:font-name-asian="DejaVu Serif1" style:font-size-asian="10.5pt" style:font-name-complex="DejaVu Serif1"/>
    </style:style>
    <style:style style:name="P13" style:family="paragraph" style:parent-style-name="cms-Pregunta" style:list-style-name="cms-ListaPregunta">
      <style:text-properties style:font-name="DejaVu Serif1" officeooo:rsid="01b75565" officeooo:paragraph-rsid="01b75565" style:font-name-asian="DejaVu Serif1" style:font-size-asian="10.5pt" style:font-name-complex="DejaVu Serif1"/>
    </style:style>
    <style:style style:name="P14" style:family="paragraph" style:parent-style-name="cms-Pregunta" style:list-style-name="cms-ListaPregunta">
      <style:text-properties style:font-name="DejaVu Serif1" officeooo:rsid="01b91180" officeooo:paragraph-rsid="01b91180" style:font-name-asian="DejaVu Serif1" style:font-size-asian="10.5pt" style:font-name-complex="DejaVu Serif1"/>
    </style:style>
    <style:style style:name="P15" style:family="paragraph" style:parent-style-name="cms-Pregunta" style:list-style-name="cms-ListaPregunta">
      <style:text-properties style:font-name="DejaVu Serif1" officeooo:rsid="01b99895" officeooo:paragraph-rsid="01b99895" style:font-name-asian="DejaVu Serif1" style:font-size-asian="10.5pt" style:font-name-complex="DejaVu Serif1"/>
    </style:style>
    <style:style style:name="P16" style:family="paragraph" style:parent-style-name="cms-Pregunta" style:list-style-name="cms-ListaPregunta">
      <style:text-properties style:font-name="DejaVu Serif1" officeooo:rsid="01bab564" officeooo:paragraph-rsid="01bab564" style:font-name-asian="DejaVu Serif1" style:font-size-asian="10.5pt" style:font-name-complex="DejaVu Serif1"/>
    </style:style>
    <style:style style:name="P17" style:family="paragraph" style:parent-style-name="cms-Pregunta" style:list-style-name="cms-ListaPregunta">
      <style:text-properties style:font-name="DejaVu Serif1" officeooo:rsid="01bc087d" officeooo:paragraph-rsid="01bc087d" style:font-name-asian="DejaVu Serif1" style:font-size-asian="10.5pt" style:font-name-complex="DejaVu Serif1"/>
    </style:style>
    <style:style style:name="P18" style:family="paragraph" style:parent-style-name="cms-Pregunta" style:list-style-name="cms-ListaPregunta">
      <style:text-properties style:font-name="DejaVu Serif1" officeooo:rsid="01bdcc65" officeooo:paragraph-rsid="01bdcc65" style:font-name-asian="DejaVu Serif1" style:font-size-asian="10.5pt" style:font-name-complex="DejaVu Serif1"/>
    </style:style>
    <style:style style:name="P19" style:family="paragraph" style:parent-style-name="cms-Pregunta" style:list-style-name="cms-ListaPregunta">
      <style:text-properties style:font-name="DejaVu Serif1" officeooo:rsid="01bf9a6d" officeooo:paragraph-rsid="01bf9a6d" style:font-name-asian="DejaVu Serif1" style:font-size-asian="10.5pt" style:font-name-complex="DejaVu Serif1"/>
    </style:style>
    <style:style style:name="P20" style:family="paragraph" style:parent-style-name="cms-Pregunta" style:list-style-name="cms-ListaPregunta">
      <style:text-properties style:font-name="DejaVu Serif1" officeooo:rsid="01bfa7d9" officeooo:paragraph-rsid="01bfa7d9" style:font-name-asian="DejaVu Serif1" style:font-size-asian="10.5pt" style:font-name-complex="DejaVu Serif1"/>
    </style:style>
    <style:style style:name="P21" style:family="paragraph" style:parent-style-name="cms-Pregunta" style:list-style-name="cms-ListaPregunta">
      <style:text-properties style:font-name="DejaVu Serif1" officeooo:rsid="01c345b4" officeooo:paragraph-rsid="01c345b4" style:font-name-asian="DejaVu Serif1" style:font-size-asian="10.5pt" style:font-name-complex="DejaVu Serif1"/>
    </style:style>
    <style:style style:name="P22" style:family="paragraph" style:parent-style-name="cms-Pregunta" style:list-style-name="cms-ListaPregunta">
      <style:text-properties style:font-name="DejaVu Serif1" officeooo:rsid="01c48f85" officeooo:paragraph-rsid="01c48f85" style:font-name-asian="DejaVu Serif1" style:font-size-asian="10.5pt" style:font-name-complex="DejaVu Serif1"/>
    </style:style>
    <style:style style:name="P23" style:family="paragraph" style:parent-style-name="cms-Pregunta" style:list-style-name="cms-ListaPregunta">
      <style:text-properties style:font-name="DejaVu Serif1" officeooo:rsid="01c4dedc" officeooo:paragraph-rsid="01c4dedc" style:font-name-asian="DejaVu Serif1" style:font-size-asian="10.5pt" style:font-name-complex="DejaVu Serif1"/>
    </style:style>
    <style:style style:name="P24" style:family="paragraph" style:parent-style-name="cms-Pregunta" style:list-style-name="cms-ListaSolucion">
      <style:text-properties style:font-name="DejaVu Serif1" officeooo:rsid="00f20155" officeooo:paragraph-rsid="01ae1956" style:font-name-asian="DejaVu Serif1" style:font-size-asian="10.5pt" style:font-name-complex="DejaVu Serif1"/>
    </style:style>
    <style:style style:name="P25" style:family="paragraph" style:parent-style-name="cms-Pregunta" style:list-style-name="cms-ListaSolucion">
      <style:text-properties style:font-name="DejaVu Serif1" officeooo:rsid="00f20155" officeooo:paragraph-rsid="01c6620a" style:font-name-asian="DejaVu Serif1" style:font-size-asian="10.5pt" style:font-name-complex="DejaVu Serif1"/>
    </style:style>
    <style:style style:name="P26" style:family="paragraph" style:parent-style-name="cms-Pregunta" style:list-style-name="cms-ListaSolucion">
      <style:text-properties style:font-name="DejaVu Serif1" officeooo:rsid="00f20155" officeooo:paragraph-rsid="01c8557c" style:font-name-asian="DejaVu Serif1" style:font-size-asian="10.5pt" style:font-name-complex="DejaVu Serif1"/>
    </style:style>
    <style:style style:name="P27" style:family="paragraph" style:parent-style-name="cms-Pregunta" style:list-style-name="cms-ListaSolucion">
      <style:text-properties style:font-name="DejaVu Serif1" officeooo:rsid="01c6620a" officeooo:paragraph-rsid="01c6620a" style:font-name-asian="DejaVu Serif1" style:font-size-asian="10.5pt" style:font-name-complex="DejaVu Serif1"/>
    </style:style>
    <style:style style:name="P28" style:family="paragraph" style:parent-style-name="cms-Pregunta" style:list-style-name="cms-ListaSolucion">
      <style:text-properties style:font-name="DejaVu Serif1" officeooo:rsid="01c8557c" officeooo:paragraph-rsid="01c8557c" style:font-name-asian="DejaVu Serif1" style:font-size-asian="10.5pt" style:font-name-complex="DejaVu Serif1"/>
    </style:style>
    <style:style style:name="P29" style:family="paragraph" style:parent-style-name="cms-Pregunta" style:list-style-name="cms-ListaSolucion">
      <style:text-properties style:font-name="DejaVu Serif1" officeooo:rsid="01c8557c" officeooo:paragraph-rsid="01c96232" style:font-name-asian="DejaVu Serif1" style:font-size-asian="10.5pt" style:font-name-complex="DejaVu Serif1"/>
    </style:style>
    <style:style style:name="P30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fo:color="#000066" style:font-name="DejaVu Sans" fo:font-size="10pt" fo:language="zxx" fo:country="none" style:text-underline-style="none" officeooo:rsid="01b08958" style:font-size-asian="10.5pt" style:language-asian="zxx" style:country-asian="none" style:language-complex="zxx" style:country-complex="none"/>
    </style:style>
    <style:style style:name="T2" style:family="text">
      <style:text-properties officeooo:rsid="0018b12d"/>
    </style:style>
    <style:style style:name="T3" style:family="text">
      <style:text-properties style:text-underline-style="none"/>
    </style:style>
    <style:style style:name="T4" style:family="text">
      <style:text-properties style:text-underline-style="none" officeooo:rsid="0018b12d" style:font-size-asian="10.5pt"/>
    </style:style>
    <style:style style:name="T5" style:family="text">
      <style:text-properties style:text-underline-style="none" officeooo:rsid="001d8609"/>
    </style:style>
    <style:style style:name="T6" style:family="text">
      <style:text-properties style:text-underline-style="none" officeooo:rsid="00458275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1" officeooo:rsid="0018b12d" style:font-name-asian="DejaVu Sans1" style:font-name-complex="DejaVu Sans1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551c99" style:font-name-asian="Droid Sans" style:font-name-complex="FreeSans"/>
    </style:style>
    <style:style style:name="T11" style:family="text">
      <style:text-properties style:font-name="DejaVu Sans" officeooo:rsid="012a2309" style:font-name-asian="Droid Sans" style:font-name-complex="FreeSans"/>
    </style:style>
    <style:style style:name="T12" style:family="text">
      <style:text-properties style:font-name="DejaVu Sans" officeooo:rsid="0141eff5" style:font-name-asian="Droid Sans" style:font-name-complex="FreeSans"/>
    </style:style>
    <style:style style:name="T13" style:family="text">
      <style:text-properties style:font-name="DejaVu Sans" officeooo:rsid="0153d937" style:font-name-asian="Droid Sans" style:font-name-complex="FreeSans"/>
    </style:style>
    <style:style style:name="T14" style:family="text">
      <style:text-properties style:font-name="DejaVu Sans" officeooo:rsid="0018b12d" style:font-name-asian="Droid Sans" style:font-name-complex="FreeSans"/>
    </style:style>
    <style:style style:name="T15" style:family="text">
      <style:text-properties fo:color="#003300" style:font-name="DejaVu Sans" officeooo:rsid="0153d937" style:font-name-asian="Droid Sans" style:font-size-asian="10.5pt" style:font-name-complex="FreeSans"/>
    </style:style>
    <style:style style:name="T16" style:family="text">
      <style:text-properties fo:color="#003300" style:font-name="DejaVu Sans" officeooo:rsid="01b08958" style:font-name-asian="Droid Sans" style:font-size-asian="10.5pt" style:font-name-complex="FreeSans"/>
    </style:style>
    <style:style style:name="T17" style:family="text">
      <style:text-properties officeooo:rsid="00f20155"/>
    </style:style>
    <style:style style:name="T18" style:family="text">
      <style:text-properties officeooo:rsid="01b27d33"/>
    </style:style>
    <style:style style:name="T19" style:family="text">
      <style:text-properties officeooo:rsid="01c180da"/>
    </style:style>
    <style:style style:name="T20" style:family="text">
      <style:text-properties officeooo:rsid="01c6620a"/>
    </style:style>
    <style:style style:name="T21" style:family="text">
      <style:text-properties style:font-name="DejaVu Serif1" style:font-name-asian="DejaVu Serif1" style:font-name-complex="DejaVu Serif1"/>
    </style:style>
    <style:style style:name="T22" style:family="text">
      <style:text-properties officeooo:rsid="01c8557c"/>
    </style:style>
    <style:style style:name="T23" style:family="text">
      <style:text-properties officeooo:rsid="01c9623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  <text:sequence-decl text:display-outline-level="0" text:name="cmsSol"/>
      </text:sequence-decls>
      <text:p text:style-name="P5"><text:a xlink:type="simple" xlink:href="http://pedroreina.net/cms" text:style-name="Internet_20_link" text:visited-style-name="Visited_20_Internet_20_Link"><text:span text:style-name="T3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5">http://pedroreina.net/</text:span></text:a><text:a xlink:type="simple" xlink:href="http://pedroreina.net/cms" text:style-name="Internet_20_link" text:visited-style-name="Visited_20_Internet_20_Link"><text:span text:style-name="T6">cms</text:span></text:a></text:p>
      <text:p text:style-name="P2"><text:span text:style-name="T2">Nivel 2 </text:span><text:span text:style-name="T8">•</text:span><text:span text:style-name="T14"> </text:span><text:span text:style-name="T15">Álgebra</text:span><text:span text:style-name="T14"> </text:span><text:span text:style-name="T8">•</text:span><text:span text:style-name="T14"> </text:span><text:span text:style-name="T12">Po</text:span><text:span text:style-name="T13">l</text:span><text:span text:style-name="T12">i</text:span><text:span text:style-name="T13">n</text:span><text:span text:style-name="T12">o</text:span><text:span text:style-name="T13">m</text:span><text:span text:style-name="T12">i</text:span><text:span text:style-name="T13">os</text:span><text:span text:style-name="T14"> </text:span><text:span text:style-name="T8">•</text:span><text:span text:style-name="T14"> </text:span><text:span text:style-name="T10">Ejercicios</text:span><text:span text:style-name="T14"> </text:span><text:span text:style-name="T9">(</text:span><text:span text:style-name="T11">0</text:span><text:span text:style-name="T16">8</text:span><text:span text:style-name="T9">)</text:span></text:p>
      <text:p text:style-name="P3">Enunciados</text:p>
      <text:p text:style-name="P4">Escribe las siguientes expresiones del modo más sencillo que sea posible.</text:p>
      <text:list xml:id="list7789065783188548565" text:style-name="cms-ListaPregunta">
        <text:list-item>
          <text:p text:style-name="P6">x7x<text:span text:style-name="T17">‒</text:span>(<text:span text:style-name="T17">‒</text:span>4x)²</text:p>
        </text:list-item>
        <text:list-item>
          <text:p text:style-name="P7">(<text:span text:style-name="T17">‒</text:span>2x²)<text:span text:style-name="T18">·</text:span>(<text:span text:style-name="T17">‒</text:span>3x)+(4x)²x</text:p>
        </text:list-item>
        <text:list-item>
          <text:p text:style-name="P7">(4x<text:span text:style-name="T17">‒</text:span>3x)⁴+((<text:span text:style-name="T17">‒</text:span>2x)²)²</text:p>
        </text:list-item>
        <text:list-item>
          <text:p text:style-name="P8">x<text:span text:style-name="T18">·(3x)‒</text:span>(6x<text:span text:style-name="T18">²‒</text:span>(2x²<text:span text:style-name="T18">‒</text:span>4x²))</text:p>
        </text:list-item>
        <text:list-item>
          <text:p text:style-name="P9">‒2x·(‒4x⁵)+(3x²)³</text:p>
        </text:list-item>
        <text:list-item>
          <text:p text:style-name="P10">(<text:span text:style-name="T18">‒</text:span>2x⁴)²·(6x<text:span text:style-name="T18">‒</text:span>8x)³</text:p>
        </text:list-item>
        <text:list-item>
          <text:p text:style-name="P10">(2x⁴)²+(5x²<text:span text:style-name="T18">‒</text:span>6x²)⁴</text:p>
        </text:list-item>
        <text:list-item>
          <text:p text:style-name="P10">(<text:span text:style-name="T18">‒</text:span>2x)³·(x2x)²</text:p>
        </text:list-item>
        <text:list-item>
          <text:p text:style-name="P11">(5x²<text:span text:style-name="T18">‒</text:span>7x²)·(8x⁴+x⁴)<text:span text:style-name="T18">‒</text:span>(<text:span text:style-name="T18">‒</text:span>7x⁶)</text:p>
        </text:list-item>
        <text:list-item>
          <text:p text:style-name="P11">((4x<text:span text:style-name="T18">‒</text:span>2x)·(3x²<text:span text:style-name="T18">‒</text:span>4x²))³</text:p>
        </text:list-item>
        <text:list-item>
          <text:p text:style-name="P11">(<text:span text:style-name="T18">‒</text:span>7x+7x)·(1245x⁶⁷²)²³</text:p>
        </text:list-item>
        <text:list-item>
          <text:p text:style-name="P12">2<text:span text:style-name="T23">z</text:span>·(<text:span text:style-name="T18">‒</text:span>6<text:span text:style-name="T23">z</text:span>²)+<text:span text:style-name="T23">zzz‒</text:span>(<text:span text:style-name="T18">‒</text:span>2<text:span text:style-name="T23">z</text:span>)·(<text:span text:style-name="T18">‒</text:span>4<text:span text:style-name="T23">z</text:span>)·(<text:span text:style-name="T18">‒z</text:span>)</text:p>
        </text:list-item>
        <text:list-item>
          <text:p text:style-name="P13">(2x<text:span text:style-name="T18">‒</text:span>(5x<text:span text:style-name="T18">‒</text:span>7x))²</text:p>
        </text:list-item>
        <text:list-item>
          <text:p text:style-name="P14">(8x²+x²)²+(<text:span text:style-name="T18">‒</text:span>3x)²·(<text:span text:style-name="T20">2</text:span>x)²</text:p>
        </text:list-item>
        <text:list-item>
          <text:p text:style-name="P15">(11x³<text:span text:style-name="T18">‒</text:span>x³)²<text:span text:style-name="T18">‒</text:span>x⁶</text:p>
        </text:list-item>
        <text:list-item>
          <text:p text:style-name="P16">(<text:span text:style-name="T18">‒</text:span>3x³)³+(3x³)³</text:p>
        </text:list-item>
        <text:list-item>
          <text:p text:style-name="P16">(8<text:span text:style-name="T18">‒</text:span>(<text:span text:style-name="T18">‒</text:span>x)²<text:span text:style-name="T18">‒</text:span>8)⁴</text:p>
        </text:list-item>
        <text:list-item>
          <text:p text:style-name="P17">8x⁸·(<text:span text:style-name="T18">‒</text:span>4x⁴)+(<text:span text:style-name="T18">‒</text:span>2x⁶)²<text:span text:style-name="T18">‒</text:span>(<text:span text:style-name="T18">‒</text:span>x²)⁶</text:p>
        </text:list-item>
        <text:list-item>
          <text:p text:style-name="P18">18x²+(2x)·(<text:span text:style-name="T18">‒</text:span>9x)</text:p>
        </text:list-item>
        <text:list-item>
          <text:p text:style-name="P18">(4x³<text:span text:style-name="T18">‒</text:span>4x³)²⁵+(x<text:span text:style-name="T18">‒</text:span>1<text:span text:style-name="T18">‒</text:span>x)¹⁵</text:p>
        </text:list-item>
        <text:list-item>
          <text:p text:style-name="P19">(<text:span text:style-name="T18">‒</text:span>xy)³<text:span text:style-name="T18">‒</text:span>8(xy)³</text:p>
        </text:list-item>
        <text:list-item>
          <text:p text:style-name="P20">y<text:span text:style-name="T19">·</text:span>(2x²y)³+(2x²)²<text:span text:style-name="T19">·</text:span>(<text:span text:style-name="T18">‒</text:span>2xy²)²</text:p>
        </text:list-item>
        <text:list-item>
          <text:p text:style-name="P21">((<text:span text:style-name="T18">‒</text:span>2x)·(<text:span text:style-name="T18">‒</text:span>3y))²+(5xy)²</text:p>
        </text:list-item>
        <text:list-item>
          <text:p text:style-name="P22">(2x)·(<text:span text:style-name="T18">‒</text:span>y))⁴+(<text:span text:style-name="T18">‒</text:span>xy)⁴</text:p>
        </text:list-item>
        <text:list-item>
          <text:p text:style-name="P23">(6x²<text:span text:style-name="T18">‒</text:span>4x²)³+(<text:span text:style-name="T18">‒</text:span>4x³+2x³)²</text:p>
        </text:list-item>
        <text:list-item>
          <text:p text:style-name="P23">(23x²)⁷+(<text:span text:style-name="T18">‒</text:span>23x²)⁷</text:p>
        </text:list-item>
      </text:list>
      <text:p text:style-name="P30">Soluciones</text:p>
      <text:list xml:id="list7086990126452061602" text:style-name="cms-ListaSolucion">
        <text:list-item>
          <text:p text:style-name="P24">‒<text:span text:style-name="T20">9x²</text:span></text:p>
        </text:list-item>
        <text:list-item>
          <text:p text:style-name="P27">22x³</text:p>
        </text:list-item>
        <text:list-item>
          <text:p text:style-name="P27">17x⁴</text:p>
        </text:list-item>
        <text:list-item>
          <text:p text:style-name="P25">‒<text:span text:style-name="T20">5x²</text:span></text:p>
        </text:list-item>
        <text:list-item>
          <text:p text:style-name="P27">35x⁶</text:p>
        </text:list-item>
        <text:list-item>
          <text:p text:style-name="P27"><text:span text:style-name="T21">‒</text:span>32x¹¹</text:p>
        </text:list-item>
        <text:list-item>
          <text:p text:style-name="P27">5x⁸</text:p>
        </text:list-item>
        <text:list-item>
          <text:p text:style-name="P27"><text:span text:style-name="T21">‒</text:span>32x⁷</text:p>
        </text:list-item>
        <text:list-item>
          <text:p text:style-name="P25">‒<text:span text:style-name="T20">11x⁶</text:span></text:p>
        </text:list-item>
        <text:list-item>
          <text:p text:style-name="P25">‒<text:span text:style-name="T20">8x⁹</text:span></text:p>
        </text:list-item>
        <text:list-item>
          <text:p text:style-name="P27">0</text:p>
        </text:list-item>
        <text:list-item>
          <text:p text:style-name="P29"><text:span text:style-name="T21">‒</text:span>3<text:span text:style-name="T23">z</text:span>³</text:p>
        </text:list-item>
        <text:list-item>
          <text:p text:style-name="P28">16x²</text:p>
        </text:list-item>
        <text:list-item>
          <text:p text:style-name="P28">117x⁴</text:p>
        </text:list-item>
        <text:list-item>
          <text:p text:style-name="P28">99x⁶</text:p>
        </text:list-item>
        <text:list-item>
          <text:p text:style-name="P28">0</text:p>
        </text:list-item>
        <text:list-item>
          <text:p text:style-name="P28">x⁸</text:p>
        </text:list-item>
        <text:list-item>
          <text:p text:style-name="P26">‒<text:span text:style-name="T22">29x¹2</text:span></text:p>
        </text:list-item>
        <text:list-item>
          <text:p text:style-name="P28">0</text:p>
        </text:list-item>
        <text:list-item>
          <text:p text:style-name="P28"><text:span text:style-name="T21">‒</text:span>1</text:p>
        </text:list-item>
        <text:list-item>
          <text:p text:style-name="P28"><text:span text:style-name="T21">‒</text:span>9x³y³</text:p>
        </text:list-item>
        <text:list-item>
          <text:p text:style-name="P28">22x⁶y⁴</text:p>
        </text:list-item>
        <text:list-item>
          <text:p text:style-name="P28">61x²y²</text:p>
        </text:list-item>
        <text:list-item>
          <text:p text:style-name="P28">17x⁴y⁴</text:p>
        </text:list-item>
        <text:list-item>
          <text:p text:style-name="P28">12x⁶</text:p>
        </text:list-item>
        <text:list-item>
          <text:p text:style-name="P28">0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/>
    <style:style style:name="MT2" style:family="text">
      <style:text-properties fo:color="#000066" style:font-name="DejaVu Sans" fo:font-size="10pt" fo:language="zxx" fo:country="none" style:text-underline-style="none" officeooo:rsid="01b08958" style:font-size-asian="10.5pt" style:language-asian="zxx" style:country-asian="none" style:language-complex="zxx" style:country-complex="none"/>
    </style:style>
    <style:style style:name="MT3" style:family="text">
      <style:text-properties officeooo:rsid="0018b12d"/>
    </style:style>
    <style:style style:name="MT4" style:family="text">
      <style:text-properties style:text-underline-style="none" officeooo:rsid="0018b12d" style:font-size-asian="10.5pt"/>
    </style:style>
    <style:style style:name="MT5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alg-pol-ej08.pdf" text:style-name="Internet_20_link" text:visited-style-name="Visited_20_Internet_20_Link"><text:span text:style-name="MT3">http://pedroreina.net/cms/n2a</text:span></text:a><text:a xlink:type="simple" xlink:href="http://pedroreina.net/cms/n2alg-pol-ej08.pdf" text:style-name="Internet_20_link" text:visited-style-name="Visited_20_Internet_20_Link">lg</text:a><text:a xlink:type="simple" xlink:href="http://pedroreina.net/cms/n2alg-pol-ej08.pdf" text:style-name="Internet_20_link" text:visited-style-name="Visited_20_Internet_20_Link"><text:span text:style-name="MT3">-po</text:span></text:a><text:a xlink:type="simple" xlink:href="http://pedroreina.net/cms/n2alg-pol-ej08.pdf" text:style-name="Internet_20_link" text:visited-style-name="Visited_20_Internet_20_Link">l</text:a><text:a xlink:type="simple" xlink:href="http://pedroreina.net/cms/n2alg-pol-ej08.pdf" text:style-name="Internet_20_link" text:visited-style-name="Visited_20_Internet_20_Link"><text:span text:style-name="MT3">-ej0</text:span></text:a><text:a xlink:type="simple" xlink:href="http://pedroreina.net/cms/n2alg-pol-ej08.pdf" text:style-name="Internet_20_link" text:visited-style-name="Visited_20_Internet_20_Link"><text:span text:style-name="MT2">8</text:span></text:a><text:a xlink:type="simple" xlink:href="http://pedroreina.net/cms/n2alg-pol-ej08.pdf" text:style-name="Internet_20_link" text:visited-style-name="Visited_20_Internet_20_Link"><text:span text:style-name="MT3">.pdf</text:span></text:a><text:span text:style-name="MT3"><text:tab/></text:span><text:span text:style-name="MT4">Licencia: </text:span><text:a xlink:type="simple" xlink:href="https://creativecommons.org/publicdomain/zero/1.0/" text:style-name="Internet_20_link" text:visited-style-name="Visited_20_Internet_20_Link"><text:span text:style-name="MT5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1-03T11:43:10.344644077</dc:date>
    <meta:editing-duration>PT18H38M45S</meta:editing-duration>
    <meta:editing-cycles>430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2" meta:paragraph-count="58" meta:word-count="320" meta:character-count="958" meta:non-whitespace-character-count="927"/>
  </office:meta>
</office:document-meta>
</file>