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" officeooo:rsid="0108dcfc" officeooo:paragraph-rsid="018709a8" fo:background-color="transparent" style:font-name-asian="DejaVu Serif" style:font-size-asian="10.5pt" style:font-name-complex="DejaVu Serif"/>
    </style:style>
    <style:style style:name="P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style:font-name="DejaVu Serif" officeooo:rsid="018b9830" officeooo:paragraph-rsid="01ae1956" style:font-name-asian="DejaVu Serif" style:font-size-asian="10.5pt" style:font-name-complex="DejaVu Serif"/>
    </style:style>
    <style:style style:name="P8" style:family="paragraph" style:parent-style-name="cms-Pregunta" style:list-style-name="cms-ListaSolucion">
      <style:text-properties style:font-name="DejaVu Serif" officeooo:rsid="018b9830" officeooo:paragraph-rsid="01af9a19" style:font-name-asian="DejaVu Serif" style:font-size-asian="10.5pt" style:font-name-complex="DejaVu Serif"/>
    </style:style>
    <style:style style:name="P9" style:family="paragraph" style:parent-style-name="cms-Pregunta" style:list-style-name="cms-ListaPregunta">
      <style:text-properties style:font-name="DejaVu Serif" officeooo:rsid="01aa505c" officeooo:paragraph-rsid="01aa505c" style:font-name-asian="DejaVu Serif" style:font-size-asian="10.5pt" style:font-name-complex="DejaVu Serif"/>
    </style:style>
    <style:style style:name="P10" style:family="paragraph" style:parent-style-name="cms-Pregunta" style:list-style-name="cms-ListaPregunta">
      <style:text-properties style:font-name="DejaVu Serif" officeooo:rsid="01ab35f8" officeooo:paragraph-rsid="01ab35f8" style:font-name-asian="DejaVu Serif" style:font-size-asian="10.5pt" style:font-name-complex="DejaVu Serif"/>
    </style:style>
    <style:style style:name="P11" style:family="paragraph" style:parent-style-name="cms-Pregunta" style:list-style-name="cms-ListaPregunta">
      <style:text-properties style:font-name="DejaVu Serif" officeooo:rsid="01ab6398" officeooo:paragraph-rsid="01ab6398" style:font-name-asian="DejaVu Serif" style:font-size-asian="10.5pt" style:font-name-complex="DejaVu Serif"/>
    </style:style>
    <style:style style:name="P12" style:family="paragraph" style:parent-style-name="cms-Pregunta" style:list-style-name="cms-ListaPregunta">
      <style:text-properties style:font-name="DejaVu Serif" officeooo:rsid="01abf584" officeooo:paragraph-rsid="01abf584" style:font-name-asian="DejaVu Serif" style:font-size-asian="10.5pt" style:font-name-complex="DejaVu Serif"/>
    </style:style>
    <style:style style:name="P13" style:family="paragraph" style:parent-style-name="cms-Pregunta" style:list-style-name="cms-ListaPregunta">
      <style:text-properties style:font-name="DejaVu Serif" officeooo:rsid="01ac5c2c" officeooo:paragraph-rsid="01ac5c2c" style:font-name-asian="DejaVu Serif" style:font-size-asian="10.5pt" style:font-name-complex="DejaVu Serif"/>
    </style:style>
    <style:style style:name="P14" style:family="paragraph" style:parent-style-name="cms-Pregunta" style:list-style-name="cms-ListaPregunta">
      <style:text-properties style:font-name="DejaVu Serif" officeooo:rsid="01ac9e5c" officeooo:paragraph-rsid="01ac9e5c" style:font-name-asian="DejaVu Serif" style:font-size-asian="10.5pt" style:font-name-complex="DejaVu Serif"/>
    </style:style>
    <style:style style:name="P15" style:family="paragraph" style:parent-style-name="cms-Pregunta" style:list-style-name="cms-ListaPregunta">
      <style:text-properties style:font-name="DejaVu Serif" officeooo:rsid="01ad7b84" officeooo:paragraph-rsid="01ad7b84" style:font-name-asian="DejaVu Serif" style:font-size-asian="10.5pt" style:font-name-complex="DejaVu Serif"/>
    </style:style>
    <style:style style:name="P16" style:family="paragraph" style:parent-style-name="cms-Pregunta" style:list-style-name="cms-ListaPregunta">
      <style:text-properties style:font-name="DejaVu Serif" officeooo:rsid="01ae1956" officeooo:paragraph-rsid="01ae1956" style:font-name-asian="DejaVu Serif" style:font-size-asian="10.5pt" style:font-name-complex="DejaVu Serif"/>
    </style:style>
    <style:style style:name="P17" style:family="paragraph" style:parent-style-name="cms-Pregunta" style:list-style-name="cms-ListaSolucion">
      <style:text-properties style:font-name="DejaVu Serif" officeooo:rsid="01ae1956" officeooo:paragraph-rsid="01ae1956" style:font-name-asian="DejaVu Serif" style:font-size-asian="10.5pt" style:font-name-complex="DejaVu Serif"/>
    </style:style>
    <style:style style:name="P18" style:family="paragraph" style:parent-style-name="cms-Pregunta" style:list-style-name="cms-ListaSolucion">
      <style:text-properties style:font-name="DejaVu Serif" officeooo:rsid="01af9a19" officeooo:paragraph-rsid="01af9a19" style:font-name-asian="DejaVu Serif" style:font-size-asian="10.5pt" style:font-name-complex="DejaVu Serif"/>
    </style:style>
    <style:style style:name="T1" style:family="text">
      <style:text-properties fo:color="#000066" style:font-name="DejaVu Sans" fo:font-size="10pt" fo:language="zxx" fo:country="none" style:text-underline-style="none" officeooo:rsid="01a9f3fb" style:font-size-asian="10.5pt" style:language-asian="zxx" style:country-asian="none" style:language-complex="zxx" style:country-complex="none"/>
    </style:style>
    <style:style style:name="T2" style:family="text">
      <style:text-properties officeooo:rsid="0018b12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8b12d" style:font-size-asian="10.5pt"/>
    </style:style>
    <style:style style:name="T5" style:family="text">
      <style:text-properties style:text-underline-style="none" officeooo:rsid="001d8609"/>
    </style:style>
    <style:style style:name="T6" style:family="text">
      <style:text-properties style:text-underline-style="none" officeooo:rsid="00458275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53d937" style:font-name-asian="Droid Sans" style:font-name-complex="FreeSans"/>
    </style:style>
    <style:style style:name="T14" style:family="text">
      <style:text-properties style:font-name="DejaVu Sans" officeooo:rsid="0018b12d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7" style:family="text">
      <style:text-properties fo:color="#003300" style:font-name="DejaVu Sans" officeooo:rsid="01a9f3fb" style:font-name-asian="Droid Sans" style:font-size-asian="10.5pt" style:font-name-complex="FreeSans"/>
    </style:style>
    <style:style style:name="T18" style:family="text">
      <style:text-properties officeooo:rsid="00f20155"/>
    </style:style>
    <style:style style:name="T19" style:family="text">
      <style:text-properties officeooo:rsid="01ae1956"/>
    </style:style>
    <style:style style:name="T20" style:family="text">
      <style:text-properties officeooo:rsid="01af9a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3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5">http://pedroreina.net/</text:span></text:a><text:a xlink:type="simple" xlink:href="http://pedroreina.net/cms" text:style-name="Internet_20_link" text:visited-style-name="Visited_20_Internet_20_Link"><text:span text:style-name="T6">cms</text:span></text:a></text:p>
      <text:p text:style-name="P2"><text:span text:style-name="T2">Nivel </text:span><text:span text:style-name="T15">2</text:span><text:span text:style-name="T2"> </text:span><text:span text:style-name="T8">•</text:span><text:span text:style-name="T14"> </text:span><text:span text:style-name="T16">Álgebra</text:span><text:span text:style-name="T14"> </text:span><text:span text:style-name="T8">•</text:span><text:span text:style-name="T14"> </text:span><text:span text:style-name="T12">Po</text:span><text:span text:style-name="T13">l</text:span><text:span text:style-name="T12">i</text:span><text:span text:style-name="T13">n</text:span><text:span text:style-name="T12">o</text:span><text:span text:style-name="T13">m</text:span><text:span text:style-name="T12">i</text:span><text:span text:style-name="T13">os</text:span><text:span text:style-name="T14"> </text:span><text:span text:style-name="T8">•</text:span><text:span text:style-name="T14"> </text:span><text:span text:style-name="T10">Ejercicios</text:span><text:span text:style-name="T14"> </text:span><text:span text:style-name="T9">(</text:span><text:span text:style-name="T11">0</text:span><text:span text:style-name="T17">7</text:span><text:span text:style-name="T9">)</text:span></text:p>
      <text:p text:style-name="P3">Enunciados</text:p>
      <text:p text:style-name="P4">Escribe las siguientes expresiones del modo más sencillo que sea posible.</text:p>
      <text:list xml:id="list1016053341" text:style-name="cms-ListaPregunta">
        <text:list-item>
          <text:p text:style-name="P9">(2x⁵)²</text:p>
        </text:list-item>
        <text:list-item>
          <text:p text:style-name="P9">(<text:span text:style-name="T18">‒</text:span>2x³)³</text:p>
        </text:list-item>
        <text:list-item>
          <text:p text:style-name="P10">(x²y³)⁴</text:p>
        </text:list-item>
        <text:list-item>
          <text:p text:style-name="P10">(<text:span text:style-name="T18">‒</text:span>x³y⁵)⁷</text:p>
        </text:list-item>
        <text:list-item>
          <text:p text:style-name="P11">(xyz)²</text:p>
        </text:list-item>
        <text:list-item>
          <text:p text:style-name="P11">(2x⁴yz⁵)⁴</text:p>
        </text:list-item>
        <text:list-item>
          <text:p text:style-name="P12">(2x⁸)²</text:p>
        </text:list-item>
        <text:list-item>
          <text:p text:style-name="P12">(<text:span text:style-name="T18">‒</text:span>2x³)⁵</text:p>
        </text:list-item>
        <text:list-item>
          <text:p text:style-name="P13">(15x⁹)⁰</text:p>
        </text:list-item>
        <text:list-item>
          <text:p text:style-name="P13">(<text:span text:style-name="T18">‒</text:span>x)⁴</text:p>
        </text:list-item>
        <text:list-item>
          <text:p text:style-name="P14">(<text:span text:style-name="T18">‒</text:span>3x⁷y⁸z)²</text:p>
        </text:list-item>
        <text:list-item>
          <text:p text:style-name="P14">(<text:span text:style-name="T18">‒</text:span>17x²)⁰</text:p>
        </text:list-item>
        <text:list-item>
          <text:p text:style-name="P14">(<text:span text:style-name="T18">‒</text:span>7x²)²</text:p>
        </text:list-item>
        <text:list-item>
          <text:p text:style-name="P14">(2xy³)⁵</text:p>
        </text:list-item>
        <text:list-item>
          <text:p text:style-name="P14">(x²yz³)⁸</text:p>
        </text:list-item>
        <text:list-item>
          <text:p text:style-name="P15">(<text:span text:style-name="T18">‒</text:span>10x¹⁰)²</text:p>
        </text:list-item>
        <text:list-item>
          <text:p text:style-name="P15">(xyz)⁰</text:p>
        </text:list-item>
        <text:list-item>
          <text:p text:style-name="P15">(5x⁵)³</text:p>
        </text:list-item>
        <text:list-item>
          <text:p text:style-name="P15">(3yz²)⁴</text:p>
        </text:list-item>
        <text:list-item>
          <text:p text:style-name="P15">(<text:span text:style-name="T18">‒</text:span>3x)²</text:p>
        </text:list-item>
        <text:list-item>
          <text:p text:style-name="P15">(5x⁴)³</text:p>
        </text:list-item>
        <text:list-item>
          <text:p text:style-name="P15">(3x²yz³)²</text:p>
        </text:list-item>
        <text:list-item>
          <text:p text:style-name="P15">(<text:span text:style-name="T18">‒</text:span>x⁷y²)³</text:p>
        </text:list-item>
        <text:list-item>
          <text:p text:style-name="P16">(3x⁶y)³</text:p>
        </text:list-item>
        <text:list-item>
          <text:p text:style-name="P16">(<text:span text:style-name="T18">‒</text:span>x¹¹)³</text:p>
        </text:list-item>
        <text:list-item>
          <text:p text:style-name="P16">(2x⁸y⁷)⁴</text:p>
        </text:list-item>
      </text:list>
      <text:p text:style-name="P5">Soluciones</text:p>
      <text:list xml:id="list2419838319" text:style-name="cms-ListaSolucion">
        <text:list-item>
          <text:p text:style-name="P17">4x¹⁰</text:p>
        </text:list-item>
        <text:list-item>
          <text:p text:style-name="P7"><text:span text:style-name="T18">‒</text:span><text:span text:style-name="T19">8x⁹</text:span></text:p>
        </text:list-item>
        <text:list-item>
          <text:p text:style-name="P17">x⁸y¹²</text:p>
        </text:list-item>
        <text:list-item>
          <text:p text:style-name="P7"><text:span text:style-name="T18">‒</text:span><text:span text:style-name="T19">x²¹y³⁵</text:span></text:p>
        </text:list-item>
        <text:list-item>
          <text:p text:style-name="P17">x²y²z²</text:p>
        </text:list-item>
        <text:list-item>
          <text:p text:style-name="P17">16x¹⁶y⁴z²⁰</text:p>
        </text:list-item>
        <text:list-item>
          <text:p text:style-name="P17">4x¹⁶</text:p>
        </text:list-item>
        <text:list-item>
          <text:p text:style-name="P8"><text:span text:style-name="T18">‒</text:span><text:span text:style-name="T20">32x¹⁵</text:span></text:p>
        </text:list-item>
        <text:list-item>
          <text:p text:style-name="P18">1</text:p>
        </text:list-item>
        <text:list-item>
          <text:p text:style-name="P18">x⁴</text:p>
        </text:list-item>
        <text:list-item>
          <text:p text:style-name="P18">9x¹⁴y¹⁶z²</text:p>
        </text:list-item>
        <text:list-item>
          <text:p text:style-name="P18">1</text:p>
        </text:list-item>
        <text:list-item>
          <text:p text:style-name="P18">49x⁴</text:p>
        </text:list-item>
        <text:list-item>
          <text:p text:style-name="P18">32x⁵y¹⁵</text:p>
        </text:list-item>
        <text:list-item>
          <text:p text:style-name="P18">x¹⁶y⁸z²⁴</text:p>
        </text:list-item>
        <text:list-item>
          <text:p text:style-name="P18">100x²⁰</text:p>
        </text:list-item>
        <text:list-item>
          <text:p text:style-name="P18">1</text:p>
        </text:list-item>
        <text:list-item>
          <text:p text:style-name="P18">125x¹⁵</text:p>
        </text:list-item>
        <text:list-item>
          <text:p text:style-name="P18">81y⁴z⁸</text:p>
        </text:list-item>
        <text:list-item>
          <text:p text:style-name="P18">9x²</text:p>
        </text:list-item>
        <text:list-item>
          <text:p text:style-name="P18">125x¹²</text:p>
        </text:list-item>
        <text:list-item>
          <text:p text:style-name="P18">9x⁴y²z⁶</text:p>
        </text:list-item>
        <text:list-item>
          <text:p text:style-name="P8"><text:span text:style-name="T18">‒</text:span><text:span text:style-name="T20">x²¹y⁶</text:span></text:p>
        </text:list-item>
        <text:list-item>
          <text:p text:style-name="P18">27x¹⁸y³</text:p>
        </text:list-item>
        <text:list-item>
          <text:p text:style-name="P8"><text:span text:style-name="T18">‒</text:span><text:span text:style-name="T20">x³³</text:span></text:p>
        </text:list-item>
        <text:list-item>
          <text:p text:style-name="P18">16x³²y²⁸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1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 loext:hyphenation-no-caps="false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 loext:hyphenation-no-caps="false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fo:color="#000066" style:font-name="DejaVu Sans" fo:font-size="10pt" fo:language="zxx" fo:country="none" style:text-underline-style="none" officeooo:rsid="01a9f3fb" style:font-size-asian="10.5pt" style:language-asian="zxx" style:country-asian="none" style:language-complex="zxx" style:country-complex="none"/>
    </style:style>
    <style:style style:name="MT3" style:family="text">
      <style:text-properties officeooo:rsid="0018b12d"/>
    </style:style>
    <style:style style:name="MT4" style:family="text">
      <style:text-properties style:text-underline-style="none" officeooo:rsid="0018b12d" style:font-size-asian="10.5pt"/>
    </style:style>
    <style:style style:name="MT5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07.pdf" text:style-name="Internet_20_link" text:visited-style-name="Visited_20_Internet_20_Link"><text:span text:style-name="MT3">http://pedroreina.net/cms/n2a</text:span></text:a><text:a xlink:type="simple" xlink:href="http://pedroreina.net/cms/n2alg-pol-ej07.pdf" text:style-name="Internet_20_link" text:visited-style-name="Visited_20_Internet_20_Link">lg</text:a><text:a xlink:type="simple" xlink:href="http://pedroreina.net/cms/n2alg-pol-ej07.pdf" text:style-name="Internet_20_link" text:visited-style-name="Visited_20_Internet_20_Link"><text:span text:style-name="MT3">-po</text:span></text:a><text:a xlink:type="simple" xlink:href="http://pedroreina.net/cms/n2alg-pol-ej07.pdf" text:style-name="Internet_20_link" text:visited-style-name="Visited_20_Internet_20_Link">l</text:a><text:a xlink:type="simple" xlink:href="http://pedroreina.net/cms/n2alg-pol-ej07.pdf" text:style-name="Internet_20_link" text:visited-style-name="Visited_20_Internet_20_Link"><text:span text:style-name="MT3">-ej0</text:span></text:a><text:a xlink:type="simple" xlink:href="http://pedroreina.net/cms/n2alg-pol-ej07.pdf" text:style-name="Internet_20_link" text:visited-style-name="Visited_20_Internet_20_Link"><text:span text:style-name="MT2">7</text:span></text:a><text:a xlink:type="simple" xlink:href="http://pedroreina.net/cms/n2alg-pol-ej07.pdf" text:style-name="Internet_20_link" text:visited-style-name="Visited_20_Internet_20_Link"><text:span text:style-name="MT3">.pdf</text:span></text:a><text:span text:style-name="MT3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31T22:34:36.240316317</meta:creation-date>
    <dc:date>2021-12-30T14:14:36.498295678</dc:date>
    <meta:editing-duration>PT17H29M38S</meta:editing-duration>
    <meta:editing-cycles>407</meta:editing-cycles>
    <meta:generator>LibreOffice/6.4.7.2$Linux_X86_64 LibreOffice_project/40$Build-2</meta:generator>
    <meta:print-date>2018-02-04T16:56:25.214317336</meta:print-date>
    <meta:document-statistic meta:table-count="0" meta:image-count="0" meta:object-count="0" meta:page-count="2" meta:paragraph-count="58" meta:word-count="307" meta:character-count="703" meta:non-whitespace-character-count="672"/>
  </office:meta>
</office:document-meta>
</file>