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" officeooo:rsid="0108dcfc" officeooo:paragraph-rsid="018709a8" fo:background-color="transparent" style:font-name-asian="DejaVu Serif" style:font-size-asian="10.5pt" style:font-name-complex="DejaVu Serif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Pregunta" style:list-style-name="cms-ListaPregunta">
      <style:text-properties style:font-name="DejaVu Serif" officeooo:rsid="018b9830" officeooo:paragraph-rsid="0197109e" style:font-name-asian="DejaVu Serif" style:font-size-asian="10.5pt" style:font-name-complex="DejaVu Serif"/>
    </style:style>
    <style:style style:name="P8" style:family="paragraph" style:parent-style-name="cms-Pregunta" style:list-style-name="cms-ListaPregunta">
      <style:text-properties style:font-name="DejaVu Serif" officeooo:rsid="018b9830" officeooo:paragraph-rsid="01a25597" style:font-name-asian="DejaVu Serif" style:font-size-asian="10.5pt" style:font-name-complex="DejaVu Serif"/>
    </style:style>
    <style:style style:name="P9" style:family="paragraph" style:parent-style-name="cms-Pregunta" style:list-style-name="cms-ListaPregunta">
      <style:text-properties style:font-name="DejaVu Serif" officeooo:rsid="018b9830" officeooo:paragraph-rsid="01a2a1da" style:font-name-asian="DejaVu Serif" style:font-size-asian="10.5pt" style:font-name-complex="DejaVu Serif"/>
    </style:style>
    <style:style style:name="P10" style:family="paragraph" style:parent-style-name="cms-Pregunta" style:list-style-name="cms-ListaPregunta">
      <style:text-properties style:font-name="DejaVu Serif" officeooo:rsid="01a25597" officeooo:paragraph-rsid="01a25597" style:font-name-asian="DejaVu Serif" style:font-size-asian="10.5pt" style:font-name-complex="DejaVu Serif"/>
    </style:style>
    <style:style style:name="P11" style:family="paragraph" style:parent-style-name="cms-Pregunta" style:list-style-name="cms-ListaPregunta">
      <style:text-properties style:font-name="DejaVu Serif" officeooo:rsid="01a2a1da" officeooo:paragraph-rsid="01a2a1da" style:font-name-asian="DejaVu Serif" style:font-size-asian="10.5pt" style:font-name-complex="DejaVu Serif"/>
    </style:style>
    <style:style style:name="P12" style:family="paragraph" style:parent-style-name="cms-Pregunta" style:list-style-name="cms-ListaPregunta">
      <style:text-properties style:font-name="DejaVu Serif" officeooo:rsid="01a37525" officeooo:paragraph-rsid="01a37525" style:font-name-asian="DejaVu Serif" style:font-size-asian="10.5pt" style:font-name-complex="DejaVu Serif"/>
    </style:style>
    <style:style style:name="P13" style:family="paragraph" style:parent-style-name="cms-Pregunta" style:list-style-name="cms-ListaPregunta">
      <style:text-properties style:font-name="DejaVu Serif" officeooo:rsid="01a4b844" officeooo:paragraph-rsid="01a4b844" style:font-name-asian="DejaVu Serif" style:font-size-asian="10.5pt" style:font-name-complex="DejaVu Serif"/>
    </style:style>
    <style:style style:name="P14" style:family="paragraph" style:parent-style-name="cms-Pregunta" style:list-style-name="cms-ListaSolucion">
      <style:text-properties style:font-name="DejaVu Serif" officeooo:rsid="01a4b844" officeooo:paragraph-rsid="01a77577" style:font-name-asian="DejaVu Serif" style:font-size-asian="10.5pt" style:font-name-complex="DejaVu Serif"/>
    </style:style>
    <style:style style:name="P15" style:family="paragraph" style:parent-style-name="cms-Pregunta" style:list-style-name="cms-ListaPregunta">
      <style:text-properties style:font-name="DejaVu Serif" officeooo:rsid="01a67756" officeooo:paragraph-rsid="01a67756" style:font-name-asian="DejaVu Serif" style:font-size-asian="10.5pt" style:font-name-complex="DejaVu Serif"/>
    </style:style>
    <style:style style:name="P16" style:family="paragraph" style:parent-style-name="cms-Pregunta" style:list-style-name="cms-ListaSolucion">
      <style:text-properties style:font-name="DejaVu Serif" officeooo:rsid="01a77577" officeooo:paragraph-rsid="01a77577" style:font-name-asian="DejaVu Serif" style:font-size-asian="10.5pt" style:font-name-complex="DejaVu Seri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" officeooo:rsid="001f5a96" style:font-name-asian="DejaVu Sans" style:font-name-complex="DejaVu Sans"/>
    </style:style>
    <style:style style:name="T7" style:family="text">
      <style:text-properties style:font-name="DejaVu Sans" officeooo:rsid="0018b12d" style:font-name-asian="DejaVu Sans" style:font-name-complex="DejaVu Sans"/>
    </style:style>
    <style:style style:name="T8" style:family="text">
      <style:text-properties style:font-name="DejaVu Sans1" officeooo:rsid="002fe7a5" style:font-name-asian="Droid Sans" style:font-name-complex="FreeSans"/>
    </style:style>
    <style:style style:name="T9" style:family="text">
      <style:text-properties style:font-name="DejaVu Sans1" officeooo:rsid="00551c99" style:font-name-asian="Droid Sans" style:font-name-complex="FreeSans"/>
    </style:style>
    <style:style style:name="T10" style:family="text">
      <style:text-properties style:font-name="DejaVu Sans1" officeooo:rsid="012a2309" style:font-name-asian="Droid Sans" style:font-name-complex="FreeSans"/>
    </style:style>
    <style:style style:name="T11" style:family="text">
      <style:text-properties style:font-name="DejaVu Sans1" officeooo:rsid="0141eff5" style:font-name-asian="Droid Sans" style:font-name-complex="FreeSans"/>
    </style:style>
    <style:style style:name="T12" style:family="text">
      <style:text-properties style:font-name="DejaVu Sans1" officeooo:rsid="0153d937" style:font-name-asian="Droid Sans" style:font-name-complex="FreeSans"/>
    </style:style>
    <style:style style:name="T13" style:family="text">
      <style:text-properties style:font-name="DejaVu Sans1" officeooo:rsid="0018b12d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fo:color="#003300" style:font-name="DejaVu Sans1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1" officeooo:rsid="01a206d2" style:font-name-asian="Droid Sans" style:font-size-asian="10.5pt" style:font-name-complex="FreeSans"/>
    </style:style>
    <style:style style:name="T17" style:family="text">
      <style:text-properties officeooo:rsid="00f20155"/>
    </style:style>
    <style:style style:name="T18" style:family="text">
      <style:text-properties fo:color="#000066" style:font-name="DejaVu Sans1" fo:font-size="10pt" fo:language="zxx" fo:country="none" style:text-underline-style="none" officeooo:rsid="01a206d2" style:font-size-asian="10.5pt" style:language-asian="zxx" style:country-asian="none" style:language-complex="zxx" style:country-complex="none"/>
    </style:style>
    <style:style style:name="T19" style:family="text">
      <style:text-properties officeooo:rsid="01a25597"/>
    </style:style>
    <style:style style:name="T20" style:family="text">
      <style:text-properties officeooo:rsid="01a2a1da"/>
    </style:style>
    <style:style style:name="T21" style:family="text">
      <style:text-properties officeooo:rsid="01a775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</text:span><text:span text:style-name="T14">2</text:span><text:span text:style-name="T1"> </text:span><text:span text:style-name="T7">•</text:span><text:span text:style-name="T13"> </text:span><text:span text:style-name="T15">Álgebra</text:span><text:span text:style-name="T13"> </text:span><text:span text:style-name="T7">•</text:span><text:span text:style-name="T13"> </text:span><text:span text:style-name="T11">Po</text:span><text:span text:style-name="T12">l</text:span><text:span text:style-name="T11">i</text:span><text:span text:style-name="T12">n</text:span><text:span text:style-name="T11">o</text:span><text:span text:style-name="T12">m</text:span><text:span text:style-name="T11">i</text:span><text:span text:style-name="T12">os</text:span><text:span text:style-name="T13"> </text:span><text:span text:style-name="T7">•</text:span><text:span text:style-name="T13"> </text:span><text:span text:style-name="T9">Ejercicios</text:span><text:span text:style-name="T13"> </text:span><text:span text:style-name="T8">(</text:span><text:span text:style-name="T10">0</text:span><text:span text:style-name="T16">6</text:span><text:span text:style-name="T8">)</text:span></text:p>
      <text:p text:style-name="P3">Enunciados</text:p>
      <text:p text:style-name="P4">Escribe las siguientes expresiones del modo más sencillo que sea posible.</text:p>
      <text:list xml:id="list4172360987" text:style-name="cms-ListaPregunta">
        <text:list-item>
          <text:p text:style-name="P7"><text:span text:style-name="T17">‒</text:span><text:span text:style-name="T19">6x·5x⁴</text:span></text:p>
        </text:list-item>
        <text:list-item>
          <text:p text:style-name="P10">2x⁴·3x²</text:p>
        </text:list-item>
        <text:list-item>
          <text:p text:style-name="P8"><text:span text:style-name="T17">‒</text:span><text:span text:style-name="T19">9y·5y</text:span></text:p>
        </text:list-item>
        <text:list-item>
          <text:p text:style-name="P10">6x²·10x·2x⁸</text:p>
        </text:list-item>
        <text:list-item>
          <text:p text:style-name="P10">8z²·(<text:span text:style-name="T17">‒</text:span>3z⁴)</text:p>
        </text:list-item>
        <text:list-item>
          <text:p text:style-name="P9"><text:span text:style-name="T17">‒</text:span><text:span text:style-name="T20">7x³·(</text:span><text:span text:style-name="T17">‒</text:span><text:span text:style-name="T20">2x⁴)</text:span></text:p>
        </text:list-item>
        <text:list-item>
          <text:p text:style-name="P11">x·(<text:span text:style-name="T17">‒</text:span>4x)·(<text:span text:style-name="T17">‒</text:span>6x²)</text:p>
        </text:list-item>
        <text:list-item>
          <text:p text:style-name="P11">7xy·(<text:span text:style-name="T17">‒</text:span>xy)</text:p>
        </text:list-item>
        <text:list-item>
          <text:p text:style-name="P11">8x²·3x⁴</text:p>
        </text:list-item>
        <text:list-item>
          <text:p text:style-name="P9"><text:span text:style-name="T17">‒</text:span><text:span text:style-name="T20">8x³y²·(</text:span><text:span text:style-name="T17">‒</text:span><text:span text:style-name="T20">2x²y⁵)</text:span></text:p>
        </text:list-item>
        <text:list-item>
          <text:p text:style-name="P11">3xyz·(<text:span text:style-name="T17">‒</text:span>2x²y³z⁴)</text:p>
        </text:list-item>
        <text:list-item>
          <text:p text:style-name="P12">7x⁵·(<text:span text:style-name="T17">‒</text:span>2x³)·x</text:p>
        </text:list-item>
        <text:list-item>
          <text:p text:style-name="P12">8z⁴·3z²·z</text:p>
        </text:list-item>
        <text:list-item>
          <text:p text:style-name="P12">(<text:span text:style-name="T17">‒</text:span>z)·(<text:span text:style-name="T17">‒</text:span>z²)·(<text:span text:style-name="T17">‒</text:span>z³)</text:p>
        </text:list-item>
        <text:list-item>
          <text:p text:style-name="P12">2x²·(<text:span text:style-name="T17">‒</text:span>5x⁴)·(7x³)</text:p>
        </text:list-item>
        <text:list-item>
          <text:p text:style-name="P12">6x²·(<text:span text:style-name="T17">‒</text:span>6x⁵)</text:p>
        </text:list-item>
        <text:list-item>
          <text:p text:style-name="P12">5xy³·(<text:span text:style-name="T17">‒</text:span>3x³y²)</text:p>
        </text:list-item>
        <text:list-item>
          <text:p text:style-name="P12">4z⁶·(<text:span text:style-name="T17">‒</text:span>6z⁴)</text:p>
        </text:list-item>
        <text:list-item>
          <text:p text:style-name="P12">8x³·(<text:span text:style-name="T17">‒</text:span>3x⁴)</text:p>
        </text:list-item>
        <text:list-item>
          <text:p text:style-name="P12">7y⁵·(<text:span text:style-name="T17">‒</text:span>y)</text:p>
        </text:list-item>
        <text:list-item>
          <text:p text:style-name="P12">8x⁵·2x⁶</text:p>
        </text:list-item>
        <text:list-item>
          <text:p text:style-name="P12">10x⁸·(<text:span text:style-name="T17">‒</text:span>0,5x)</text:p>
        </text:list-item>
        <text:list-item>
          <text:p text:style-name="P13">5x²·(<text:span text:style-name="T17">‒</text:span>3x)·2y⁸</text:p>
        </text:list-item>
        <text:list-item>
          <text:p text:style-name="P13">x·x·(<text:span text:style-name="T17">‒</text:span>4x⁴)</text:p>
        </text:list-item>
        <text:list-item>
          <text:p text:style-name="P13">2xy·(<text:span text:style-name="T17">‒</text:span>3xz)(<text:span text:style-name="T17">‒</text:span>2yz)</text:p>
        </text:list-item>
        <text:list-item>
          <text:p text:style-name="P15">(<text:span text:style-name="T17">‒</text:span>7x)·(<text:span text:style-name="T17">‒</text:span>7x)</text:p>
        </text:list-item>
      </text:list>
      <text:p text:style-name="P6">Soluciones</text:p>
      <text:list xml:id="list1285746389" text:style-name="cms-ListaSolucion">
        <text:list-item>
          <text:p text:style-name="P14"><text:span text:style-name="T17">‒</text:span><text:span text:style-name="T21">30x⁵</text:span></text:p>
        </text:list-item>
        <text:list-item>
          <text:p text:style-name="P16">6x⁶</text:p>
        </text:list-item>
        <text:list-item>
          <text:p text:style-name="P14"><text:span text:style-name="T17">‒</text:span><text:span text:style-name="T21">45y²</text:span></text:p>
        </text:list-item>
        <text:list-item>
          <text:p text:style-name="P16">120x¹¹</text:p>
        </text:list-item>
        <text:list-item>
          <text:p text:style-name="P14"><text:span text:style-name="T17">‒</text:span><text:span text:style-name="T21">24z⁶</text:span></text:p>
        </text:list-item>
        <text:list-item>
          <text:p text:style-name="P16">14x⁷</text:p>
        </text:list-item>
        <text:list-item>
          <text:p text:style-name="P16">24x⁴</text:p>
        </text:list-item>
        <text:list-item>
          <text:p text:style-name="P14"><text:span text:style-name="T17">‒</text:span><text:span text:style-name="T21">7x²y²</text:span></text:p>
        </text:list-item>
        <text:list-item>
          <text:p text:style-name="P16">24x⁶</text:p>
        </text:list-item>
        <text:list-item>
          <text:p text:style-name="P16">16x⁵y⁷</text:p>
        </text:list-item>
        <text:list-item>
          <text:p text:style-name="P14"><text:span text:style-name="T17">‒</text:span><text:span text:style-name="T21">6x³y⁴z⁵</text:span></text:p>
        </text:list-item>
        <text:list-item>
          <text:p text:style-name="P14"><text:span text:style-name="T17">‒</text:span><text:span text:style-name="T21">14x⁹</text:span></text:p>
        </text:list-item>
        <text:list-item>
          <text:p text:style-name="P16">24z⁷</text:p>
        </text:list-item>
        <text:list-item>
          <text:p text:style-name="P14"><text:span text:style-name="T17">‒</text:span><text:span text:style-name="T21">z⁶</text:span></text:p>
        </text:list-item>
        <text:list-item>
          <text:p text:style-name="P14"><text:span text:style-name="T17">‒</text:span><text:span text:style-name="T21">70x⁹</text:span></text:p>
        </text:list-item>
        <text:list-item>
          <text:p text:style-name="P14"><text:span text:style-name="T17">‒</text:span><text:span text:style-name="T21">36x⁷</text:span></text:p>
        </text:list-item>
        <text:list-item>
          <text:p text:style-name="P14"><text:span text:style-name="T17">‒</text:span><text:span text:style-name="T21">15x⁴y⁵</text:span></text:p>
        </text:list-item>
        <text:list-item>
          <text:p text:style-name="P14"><text:span text:style-name="T17">‒</text:span><text:span text:style-name="T21">24z¹⁰</text:span></text:p>
        </text:list-item>
        <text:list-item>
          <text:p text:style-name="P14"><text:span text:style-name="T17">‒</text:span><text:span text:style-name="T21">24x⁷</text:span></text:p>
        </text:list-item>
        <text:list-item>
          <text:p text:style-name="P14"><text:span text:style-name="T17">‒</text:span><text:span text:style-name="T21">7y⁶</text:span></text:p>
        </text:list-item>
        <text:list-item>
          <text:p text:style-name="P16">16x¹¹</text:p>
        </text:list-item>
        <text:list-item>
          <text:p text:style-name="P14"><text:span text:style-name="T17">‒</text:span><text:span text:style-name="T21">5x⁹</text:span></text:p>
        </text:list-item>
        <text:list-item>
          <text:p text:style-name="P14"><text:span text:style-name="T17">‒</text:span><text:span text:style-name="T21">30x³y⁸</text:span></text:p>
        </text:list-item>
        <text:list-item>
          <text:p text:style-name="P14"><text:span text:style-name="T17">‒</text:span><text:span text:style-name="T21">4x⁶</text:span></text:p>
        </text:list-item>
        <text:list-item>
          <text:p text:style-name="P16">12x²y²z²</text:p>
        </text:list-item>
        <text:list-item>
          <text:p text:style-name="P16">49x²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1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fo:color="#000066" style:font-name="DejaVu Sans1" fo:font-size="10pt" fo:language="zxx" fo:country="none" style:text-underline-style="none" officeooo:rsid="01a206d2" style:font-size-asian="10.5pt" style:language-asian="zxx" style:country-asian="none" style:language-complex="zxx" style:country-complex="none"/>
    </style:style>
    <style:style style:name="MT3" style:family="text">
      <style:text-properties officeooo:rsid="0018b12d"/>
    </style:style>
    <style:style style:name="MT4" style:family="text">
      <style:text-properties style:text-underline-style="none" officeooo:rsid="0018b12d" style:font-size-asian="10.5pt"/>
    </style:style>
    <style:style style:name="MT5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6.pdf" text:style-name="Internet_20_link" text:visited-style-name="Visited_20_Internet_20_Link"><text:span text:style-name="MT3">http://pedroreina.net/cms/n2a</text:span></text:a><text:a xlink:type="simple" xlink:href="http://pedroreina.net/cms/n2alg-pol-ej06.pdf" text:style-name="Internet_20_link" text:visited-style-name="Visited_20_Internet_20_Link">lg</text:a><text:a xlink:type="simple" xlink:href="http://pedroreina.net/cms/n2alg-pol-ej06.pdf" text:style-name="Internet_20_link" text:visited-style-name="Visited_20_Internet_20_Link"><text:span text:style-name="MT3">-po</text:span></text:a><text:a xlink:type="simple" xlink:href="http://pedroreina.net/cms/n2alg-pol-ej06.pdf" text:style-name="Internet_20_link" text:visited-style-name="Visited_20_Internet_20_Link">l</text:a><text:a xlink:type="simple" xlink:href="http://pedroreina.net/cms/n2alg-pol-ej06.pdf" text:style-name="Internet_20_link" text:visited-style-name="Visited_20_Internet_20_Link"><text:span text:style-name="MT3">-ej0</text:span></text:a><text:a xlink:type="simple" xlink:href="http://pedroreina.net/cms/n2alg-pol-ej06.pdf" text:style-name="Internet_20_link" text:visited-style-name="Visited_20_Internet_20_Link"><text:span text:style-name="MT2">6</text:span></text:a><text:a xlink:type="simple" xlink:href="http://pedroreina.net/cms/n2alg-pol-ej06.pdf" text:style-name="Internet_20_link" text:visited-style-name="Visited_20_Internet_20_Link"><text:span text:style-name="MT3">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30T11:34:31.558904026</dc:date>
    <meta:editing-duration>PT17H11M11S</meta:editing-duration>
    <meta:editing-cycles>397</meta:editing-cycles>
    <meta:generator>LibreOffice/6.4.7.2$Linux_X86_64 LibreOffice_project/40$Build-2</meta:generator>
    <meta:print-date>2018-02-04T16:56:25.214317336</meta:print-date>
    <meta:document-statistic meta:table-count="0" meta:image-count="0" meta:object-count="0" meta:page-count="2" meta:paragraph-count="58" meta:word-count="268" meta:character-count="795" meta:non-whitespace-character-count="764"/>
  </office:meta>
</office:document-meta>
</file>