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paragraph-rsid="016cbf47"/>
    </style:style>
    <style:style style:name="P5" style:family="paragraph" style:parent-style-name="cms-Texto">
      <style:text-properties style:font-name="DejaVu Serif" officeooo:rsid="0108dcfc" officeooo:paragraph-rsid="018709a8" fo:background-color="transparent" style:font-name-asian="DejaVu Serif" style:font-size-asian="10.5pt" style:font-name-complex="DejaVu Serif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8" style:family="paragraph" style:parent-style-name="cms-Pregunta" style:list-style-name="cms-ListaPregunta">
      <style:text-properties style:font-name="DejaVu Serif" officeooo:rsid="018b9830" officeooo:paragraph-rsid="0197109e" style:font-name-asian="DejaVu Serif" style:font-size-asian="10.5pt" style:font-name-complex="DejaVu Serif"/>
    </style:style>
    <style:style style:name="P9" style:family="paragraph" style:parent-style-name="cms-Pregunta" style:list-style-name="cms-ListaPregunta">
      <style:text-properties style:font-name="DejaVu Serif" officeooo:rsid="0197109e" officeooo:paragraph-rsid="0197109e" style:font-name-asian="DejaVu Serif" style:font-size-asian="10.5pt" style:font-name-complex="DejaVu Serif"/>
    </style:style>
    <style:style style:name="P10" style:family="paragraph" style:parent-style-name="cms-Pregunta" style:list-style-name="cms-ListaPregunta">
      <style:text-properties style:font-name="DejaVu Serif" officeooo:rsid="01978784" officeooo:paragraph-rsid="01978784" style:font-name-asian="DejaVu Serif" style:font-size-asian="10.5pt" style:font-name-complex="DejaVu Serif"/>
    </style:style>
    <style:style style:name="P11" style:family="paragraph" style:parent-style-name="cms-Pregunta" style:list-style-name="cms-ListaPregunta">
      <style:text-properties style:font-name="DejaVu Serif" officeooo:rsid="01978784" officeooo:paragraph-rsid="0197947e" style:font-name-asian="DejaVu Serif" style:font-size-asian="10.5pt" style:font-name-complex="DejaVu Serif"/>
    </style:style>
    <style:style style:name="P12" style:family="paragraph" style:parent-style-name="cms-Pregunta" style:list-style-name="cms-ListaPregunta">
      <style:text-properties style:font-name="DejaVu Serif" officeooo:rsid="0197947e" officeooo:paragraph-rsid="0197947e" style:font-name-asian="DejaVu Serif" style:font-size-asian="10.5pt" style:font-name-complex="DejaVu Serif"/>
    </style:style>
    <style:style style:name="P13" style:family="paragraph" style:parent-style-name="cms-Pregunta" style:list-style-name="cms-ListaPregunta">
      <style:text-properties style:font-name="DejaVu Serif" officeooo:rsid="0198bb9c" officeooo:paragraph-rsid="0198bb9c" style:font-name-asian="DejaVu Serif" style:font-size-asian="10.5pt" style:font-name-complex="DejaVu Serif"/>
    </style:style>
    <style:style style:name="P14" style:family="paragraph" style:parent-style-name="cms-Pregunta" style:list-style-name="cms-ListaPregunta">
      <style:text-properties style:font-name="DejaVu Serif" officeooo:rsid="0198bb9c" officeooo:paragraph-rsid="01994d44" style:font-name-asian="DejaVu Serif" style:font-size-asian="10.5pt" style:font-name-complex="DejaVu Serif"/>
    </style:style>
    <style:style style:name="P15" style:family="paragraph" style:parent-style-name="cms-Pregunta" style:list-style-name="cms-ListaPregunta">
      <style:text-properties style:font-name="DejaVu Serif" officeooo:rsid="0198bb9c" officeooo:paragraph-rsid="019adc49" style:font-name-asian="DejaVu Serif" style:font-size-asian="10.5pt" style:font-name-complex="DejaVu Serif"/>
    </style:style>
    <style:style style:name="P16" style:family="paragraph" style:parent-style-name="cms-Pregunta" style:list-style-name="cms-ListaPregunta">
      <style:text-properties style:font-name="DejaVu Serif" officeooo:rsid="0198bb9c" officeooo:paragraph-rsid="019c76b4" style:font-name-asian="DejaVu Serif" style:font-size-asian="10.5pt" style:font-name-complex="DejaVu Serif"/>
    </style:style>
    <style:style style:name="P17" style:family="paragraph" style:parent-style-name="cms-Pregunta" style:list-style-name="cms-ListaPregunta">
      <style:text-properties style:font-name="DejaVu Serif" officeooo:rsid="0198bb9c" officeooo:paragraph-rsid="019d9693" style:font-name-asian="DejaVu Serif" style:font-size-asian="10.5pt" style:font-name-complex="DejaVu Serif"/>
    </style:style>
    <style:style style:name="P18" style:family="paragraph" style:parent-style-name="cms-Pregunta" style:list-style-name="cms-ListaPregunta">
      <style:text-properties style:font-name="DejaVu Serif" officeooo:rsid="0198bb9c" officeooo:paragraph-rsid="019e34a0" style:font-name-asian="DejaVu Serif" style:font-size-asian="10.5pt" style:font-name-complex="DejaVu Serif"/>
    </style:style>
    <style:style style:name="P19" style:family="paragraph" style:parent-style-name="cms-Pregunta" style:list-style-name="cms-ListaPregunta">
      <style:text-properties style:font-name="DejaVu Serif" officeooo:rsid="0198bb9c" officeooo:paragraph-rsid="019f596a" style:font-name-asian="DejaVu Serif" style:font-size-asian="10.5pt" style:font-name-complex="DejaVu Serif"/>
    </style:style>
    <style:style style:name="P20" style:family="paragraph" style:parent-style-name="cms-Pregunta" style:list-style-name="cms-ListaPregunta">
      <style:text-properties style:font-name="DejaVu Serif" officeooo:rsid="01994d44" officeooo:paragraph-rsid="01994d44" style:font-name-asian="DejaVu Serif" style:font-size-asian="10.5pt" style:font-name-complex="DejaVu Serif"/>
    </style:style>
    <style:style style:name="P21" style:family="paragraph" style:parent-style-name="cms-Pregunta" style:list-style-name="cms-ListaPregunta">
      <style:text-properties style:font-name="DejaVu Serif" officeooo:rsid="019c76b4" officeooo:paragraph-rsid="019c76b4" style:font-name-asian="DejaVu Serif" style:font-size-asian="10.5pt" style:font-name-complex="DejaVu Serif"/>
    </style:style>
    <style:style style:name="P22" style:family="paragraph" style:parent-style-name="cms-Pregunta" style:list-style-name="cms-ListaPregunta">
      <style:text-properties style:font-name="DejaVu Serif" officeooo:rsid="019e34a0" officeooo:paragraph-rsid="019e34a0" style:font-name-asian="DejaVu Serif" style:font-size-asian="10.5pt" style:font-name-complex="DejaVu Serif"/>
    </style:style>
    <style:style style:name="P23" style:family="paragraph" style:parent-style-name="cms-Pregunta" style:list-style-name="cms-ListaPregunta">
      <style:text-properties style:font-name="DejaVu Serif" officeooo:rsid="019e80aa" officeooo:paragraph-rsid="019e80aa" style:font-name-asian="DejaVu Serif" style:font-size-asian="10.5pt" style:font-name-complex="DejaVu Serif"/>
    </style:style>
    <style:style style:name="P24" style:family="paragraph" style:parent-style-name="cms-Pregunta" style:list-style-name="cms-ListaPregunta">
      <style:text-properties style:font-name="DejaVu Serif" officeooo:rsid="019f596a" officeooo:paragraph-rsid="019f596a" style:font-name-asian="DejaVu Serif" style:font-size-asian="10.5pt" style:font-name-complex="DejaVu Serif"/>
    </style:style>
    <style:style style:name="P25" style:family="paragraph" style:parent-style-name="cms-Pregunta" style:list-style-name="cms-ListaSolucion">
      <style:text-properties style:font-name="DejaVu Serif" officeooo:rsid="01a012b7" officeooo:paragraph-rsid="01a012b7" fo:background-color="transparent" style:font-name-asian="DejaVu Serif" style:font-size-asian="10.5pt" style:font-name-complex="DejaVu Serif"/>
    </style:style>
    <style:style style:name="P26" style:family="paragraph" style:parent-style-name="cms-Pregunta" style:list-style-name="cms-ListaSolucion">
      <style:text-properties style:font-name="DejaVu Serif" officeooo:rsid="0198bb9c" officeooo:paragraph-rsid="01a012b7" fo:background-color="transparent" style:font-name-asian="DejaVu Serif" style:font-size-asian="10.5pt" style:font-name-complex="DejaVu Seri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" officeooo:rsid="001f5a96" style:font-name-asian="DejaVu Sans" style:font-name-complex="DejaVu Sans"/>
    </style:style>
    <style:style style:name="T7" style:family="text">
      <style:text-properties style:font-name="DejaVu Sans" officeooo:rsid="0018b12d" style:font-name-asian="DejaVu Sans" style:font-name-complex="DejaVu Sans"/>
    </style:style>
    <style:style style:name="T8" style:family="text">
      <style:text-properties style:font-name="DejaVu Sans1" officeooo:rsid="002fe7a5" style:font-name-asian="Droid Sans" style:font-name-complex="FreeSans"/>
    </style:style>
    <style:style style:name="T9" style:family="text">
      <style:text-properties style:font-name="DejaVu Sans1" officeooo:rsid="00551c99" style:font-name-asian="Droid Sans" style:font-name-complex="FreeSans"/>
    </style:style>
    <style:style style:name="T10" style:family="text">
      <style:text-properties style:font-name="DejaVu Sans1" officeooo:rsid="012a2309" style:font-name-asian="Droid Sans" style:font-name-complex="FreeSans"/>
    </style:style>
    <style:style style:name="T11" style:family="text">
      <style:text-properties style:font-name="DejaVu Sans1" officeooo:rsid="0141eff5" style:font-name-asian="Droid Sans" style:font-name-complex="FreeSans"/>
    </style:style>
    <style:style style:name="T12" style:family="text">
      <style:text-properties style:font-name="DejaVu Sans1" officeooo:rsid="0153d937" style:font-name-asian="Droid Sans" style:font-name-complex="FreeSans"/>
    </style:style>
    <style:style style:name="T13" style:family="text">
      <style:text-properties style:font-name="DejaVu Sans1" officeooo:rsid="0018b12d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fo:color="#003300" style:font-name="DejaVu Sans1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1" officeooo:rsid="0195f09a" style:font-name-asian="Droid Sans" style:font-size-asian="10.5pt" style:font-name-complex="FreeSans"/>
    </style:style>
    <style:style style:name="T17" style:family="text">
      <style:text-properties officeooo:rsid="00f20155"/>
    </style:style>
    <style:style style:name="T18" style:family="text">
      <style:text-properties officeooo:rsid="0195f09a"/>
    </style:style>
    <style:style style:name="T19" style:family="text">
      <style:text-properties officeooo:rsid="0197109e"/>
    </style:style>
    <style:style style:name="T20" style:family="text">
      <style:text-properties officeooo:rsid="0197947e"/>
    </style:style>
    <style:style style:name="T21" style:family="text">
      <style:text-properties officeooo:rsid="01994d44"/>
    </style:style>
    <style:style style:name="T22" style:family="text">
      <style:text-properties officeooo:rsid="019adc49"/>
    </style:style>
    <style:style style:name="T23" style:family="text">
      <style:text-properties officeooo:rsid="019c76b4"/>
    </style:style>
    <style:style style:name="T24" style:family="text">
      <style:text-properties officeooo:rsid="019d9693"/>
    </style:style>
    <style:style style:name="T25" style:family="text">
      <style:text-properties officeooo:rsid="019e34a0"/>
    </style:style>
    <style:style style:name="T26" style:family="text">
      <style:text-properties officeooo:rsid="019f596a"/>
    </style:style>
    <style:style style:name="T27" style:family="text">
      <style:text-properties officeooo:rsid="01a012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</text:span><text:span text:style-name="T14">2</text:span><text:span text:style-name="T1"> </text:span><text:span text:style-name="T7">•</text:span><text:span text:style-name="T13"> </text:span><text:span text:style-name="T15">Álgebra</text:span><text:span text:style-name="T13"> </text:span><text:span text:style-name="T7">•</text:span><text:span text:style-name="T13"> </text:span><text:span text:style-name="T11">Po</text:span><text:span text:style-name="T12">l</text:span><text:span text:style-name="T11">i</text:span><text:span text:style-name="T12">n</text:span><text:span text:style-name="T11">o</text:span><text:span text:style-name="T12">m</text:span><text:span text:style-name="T11">i</text:span><text:span text:style-name="T12">os</text:span><text:span text:style-name="T13"> </text:span><text:span text:style-name="T7">•</text:span><text:span text:style-name="T13"> </text:span><text:span text:style-name="T9">Ejercicios</text:span><text:span text:style-name="T13"> </text:span><text:span text:style-name="T8">(</text:span><text:span text:style-name="T10">0</text:span><text:span text:style-name="T16">5</text:span><text:span text:style-name="T8">)</text:span></text:p>
      <text:p text:style-name="P3">Enunciados</text:p>
      <text:p text:style-name="P5">Escribe las siguientes expresiones del modo más sencillo que sea posible.</text:p>
      <text:list xml:id="list1397652481" text:style-name="cms-ListaPregunta">
        <text:list-item>
          <text:p text:style-name="P8"><text:span text:style-name="T17">‒</text:span><text:span text:style-name="T19">(</text:span><text:span text:style-name="T17">‒</text:span><text:span text:style-name="T19">6x)+4x+5x²</text:span></text:p>
        </text:list-item>
        <text:list-item>
          <text:p text:style-name="P9">9x²<text:span text:style-name="T17">‒</text:span>(<text:span text:style-name="T17">‒</text:span>3x³)+8x³<text:span text:style-name="T17">‒</text:span>(<text:span text:style-name="T17">‒</text:span>5x²)</text:p>
        </text:list-item>
        <text:list-item>
          <text:p text:style-name="P10"><text:span text:style-name="T17">‒</text:span>10x<text:span text:style-name="T17">‒</text:span><text:span text:style-name="T19">(</text:span><text:span text:style-name="T17">‒</text:span><text:span text:style-name="T19">3x)</text:span><text:span text:style-name="T17">‒</text:span><text:span text:style-name="T19">(</text:span><text:span text:style-name="T17">‒</text:span>2<text:span text:style-name="T19">x)</text:span></text:p>
        </text:list-item>
        <text:list-item>
          <text:p text:style-name="P10"><text:span text:style-name="T17">‒</text:span>(<text:span text:style-name="T17">‒</text:span>5x²)+6x+4x<text:span text:style-name="T17">‒</text:span>8x²</text:p>
        </text:list-item>
        <text:list-item>
          <text:p text:style-name="P12">2x<text:span text:style-name="T17">‒</text:span>8x²<text:span text:style-name="T17">‒</text:span>(<text:span text:style-name="T17">‒</text:span>2x²)+9x</text:p>
        </text:list-item>
        <text:list-item>
          <text:p text:style-name="P11"><text:span text:style-name="T17">‒</text:span><text:span text:style-name="T20">7x</text:span><text:span text:style-name="T17">‒</text:span><text:span text:style-name="T20">9x²</text:span><text:span text:style-name="T17">‒</text:span><text:span text:style-name="T20">(</text:span><text:span text:style-name="T17">‒</text:span><text:span text:style-name="T20">3x)</text:span><text:span text:style-name="T17">‒</text:span><text:span text:style-name="T20">(</text:span><text:span text:style-name="T17">‒</text:span><text:span text:style-name="T20">3x²)</text:span></text:p>
        </text:list-item>
        <text:list-item>
          <text:p text:style-name="P13">8x⁴<text:span text:style-name="T17">‒</text:span>(<text:span text:style-name="T17">‒</text:span>3x⁴)+9x<text:span text:style-name="T17">‒</text:span>12x</text:p>
        </text:list-item>
        <text:list-item>
          <text:p text:style-name="P13">9x<text:span text:style-name="T17">‒</text:span>(+9x)<text:span text:style-name="T17">‒</text:span>(<text:span text:style-name="T17">‒</text:span>3x²)<text:span text:style-name="T17">‒</text:span>3x²</text:p>
        </text:list-item>
        <text:list-item>
          <text:p text:style-name="P13">12x+2x³<text:span text:style-name="T17">‒</text:span>(<text:span text:style-name="T17">‒</text:span>3x)<text:span text:style-name="T17">‒</text:span>(<text:span text:style-name="T17">‒</text:span>5x³)</text:p>
        </text:list-item>
        <text:list-item>
          <text:p text:style-name="P14"><text:span text:style-name="T17">‒</text:span><text:span text:style-name="T21">(</text:span><text:span text:style-name="T17">‒</text:span><text:span text:style-name="T21">9x²)+8x³</text:span><text:span text:style-name="T17">‒</text:span><text:span text:style-name="T21">(</text:span><text:span text:style-name="T17">‒</text:span><text:span text:style-name="T21">3x²)</text:span><text:span text:style-name="T17">‒</text:span><text:span text:style-name="T21">9x³</text:span></text:p>
        </text:list-item>
        <text:list-item>
          <text:p text:style-name="P20">7x+8x<text:span text:style-name="T17">‒</text:span>9x²<text:span text:style-name="T17">‒</text:span>(<text:span text:style-name="T17">‒</text:span>3x²)</text:p>
        </text:list-item>
        <text:list-item>
          <text:p text:style-name="P15"><text:span text:style-name="T17">‒</text:span><text:span text:style-name="T22">(</text:span><text:span text:style-name="T17">‒</text:span><text:span text:style-name="T22">x)+8x</text:span><text:span text:style-name="T17">‒</text:span><text:span text:style-name="T22">(</text:span><text:span text:style-name="T17">‒</text:span><text:span text:style-name="T22">x²)</text:span><text:span text:style-name="T17">‒</text:span><text:span text:style-name="T22">7x²</text:span></text:p>
        </text:list-item>
        <text:list-item>
          <text:p text:style-name="P21">9x³<text:span text:style-name="T17">‒</text:span>(<text:span text:style-name="T17">‒</text:span>3x²)<text:span text:style-name="T17">‒</text:span>(+3x²)<text:span text:style-name="T17">‒</text:span>(<text:span text:style-name="T17">‒</text:span>x³)</text:p>
        </text:list-item>
        <text:list-item>
          <text:p text:style-name="P21">7x<text:span text:style-name="T17">‒</text:span>(+9x)<text:span text:style-name="T17">‒</text:span>10x²<text:span text:style-name="T17">‒</text:span>(+2x²)</text:p>
        </text:list-item>
        <text:list-item>
          <text:p text:style-name="P16"><text:span text:style-name="T17">‒</text:span><text:span text:style-name="T23">(9x)+(</text:span><text:span text:style-name="T17">‒</text:span><text:span text:style-name="T23">8x)</text:span><text:span text:style-name="T17">‒</text:span><text:span text:style-name="T23">(</text:span><text:span text:style-name="T17">‒</text:span><text:span text:style-name="T23">2x⁷)</text:span></text:p>
        </text:list-item>
        <text:list-item>
          <text:p text:style-name="P17"><text:span text:style-name="T17">‒</text:span><text:span text:style-name="T24">(</text:span><text:span text:style-name="T17">‒</text:span><text:span text:style-name="T24">9x²)+9x⁴</text:span><text:span text:style-name="T17">‒</text:span><text:span text:style-name="T24">(</text:span><text:span text:style-name="T17">‒</text:span><text:span text:style-name="T24">x⁴)</text:span><text:span text:style-name="T17">‒</text:span><text:span text:style-name="T24">10x²</text:span></text:p>
        </text:list-item>
        <text:list-item>
          <text:p text:style-name="P22">23x<text:span text:style-name="T17">‒</text:span>(<text:span text:style-name="T17">‒</text:span>x²)<text:span text:style-name="T17">‒</text:span>17x<text:span text:style-name="T17">‒</text:span>(<text:span text:style-name="T17">‒</text:span>2x²)</text:p>
        </text:list-item>
        <text:list-item>
          <text:p text:style-name="P18"><text:span text:style-name="T17">‒</text:span><text:span text:style-name="T25">(</text:span><text:span text:style-name="T17">‒</text:span><text:span text:style-name="T25">(</text:span><text:span text:style-name="T17">‒</text:span><text:span text:style-name="T25">3x))+5x</text:span></text:p>
        </text:list-item>
        <text:list-item>
          <text:p text:style-name="P23">9x³<text:span text:style-name="T17">‒</text:span>(<text:span text:style-name="T17">‒</text:span>2x²)+2x³<text:span text:style-name="T17">‒</text:span>(<text:span text:style-name="T17">‒</text:span>5x²)</text:p>
        </text:list-item>
        <text:list-item>
          <text:p text:style-name="P23">7x⁴<text:span text:style-name="T17">‒</text:span>(<text:span text:style-name="T17">‒</text:span>x)+5x<text:span text:style-name="T17">‒</text:span>9x⁴</text:p>
        </text:list-item>
        <text:list-item>
          <text:p text:style-name="P23">5x²<text:span text:style-name="T17">‒</text:span>(<text:span text:style-name="T17">‒</text:span>7x³)<text:span text:style-name="T17">‒</text:span>9x³<text:span text:style-name="T17">‒</text:span>8x²</text:p>
        </text:list-item>
        <text:list-item>
          <text:p text:style-name="P19"><text:span text:style-name="T17">‒</text:span><text:span text:style-name="T26">8x</text:span><text:span text:style-name="T17">‒</text:span><text:span text:style-name="T26">(</text:span><text:span text:style-name="T17">‒</text:span><text:span text:style-name="T26">2x²)</text:span><text:span text:style-name="T17">‒</text:span><text:span text:style-name="T26">2x</text:span><text:span text:style-name="T17">‒</text:span><text:span text:style-name="T26">9x²</text:span></text:p>
        </text:list-item>
        <text:list-item>
          <text:p text:style-name="P24">7x⁵<text:span text:style-name="T17">‒</text:span>(<text:span text:style-name="T17">‒</text:span>x³)+5x⁵<text:span text:style-name="T17">‒</text:span>(<text:span text:style-name="T17">‒</text:span>2x³)</text:p>
        </text:list-item>
        <text:list-item>
          <text:p text:style-name="P24">8x<text:span text:style-name="T17">‒</text:span>(+2x)<text:span text:style-name="T17">‒</text:span>(+4x)<text:span text:style-name="T17">‒</text:span>(+2x)</text:p>
        </text:list-item>
        <text:list-item>
          <text:p text:style-name="P24">x²<text:span text:style-name="T17">‒</text:span>(<text:span text:style-name="T17">‒</text:span>4x)<text:span text:style-name="T17">‒</text:span>9x<text:span text:style-name="T17">‒</text:span>8x²</text:p>
        </text:list-item>
        <text:list-item>
          <text:p text:style-name="P24">5x³<text:span text:style-name="T17">‒</text:span>(<text:span text:style-name="T17">‒</text:span>9x)<text:span text:style-name="T17">‒</text:span>9x<text:span text:style-name="T17">‒</text:span>5x³</text:p>
        </text:list-item>
      </text:list>
      <text:p text:style-name="P7">Soluciones</text:p>
      <text:list xml:id="list387145367" text:style-name="cms-ListaSolucion">
        <text:list-item>
          <text:p text:style-name="P25">10x+5x²</text:p>
        </text:list-item>
        <text:list-item>
          <text:p text:style-name="P25">14x²+11x³</text:p>
        </text:list-item>
        <text:list-item>
          <text:p text:style-name="P26"><text:span text:style-name="T17">‒</text:span><text:span text:style-name="T27">5x</text:span></text:p>
        </text:list-item>
        <text:list-item>
          <text:p text:style-name="P26"><text:span text:style-name="T17">‒</text:span><text:span text:style-name="T27">3x²+10x</text:span></text:p>
        </text:list-item>
        <text:list-item>
          <text:p text:style-name="P25">11x<text:span text:style-name="T17">‒</text:span>6x²</text:p>
        </text:list-item>
        <text:list-item>
          <text:p text:style-name="P26"><text:span text:style-name="T17">‒</text:span><text:span text:style-name="T27">4x</text:span><text:span text:style-name="T17">‒</text:span><text:span text:style-name="T27">6x²</text:span></text:p>
        </text:list-item>
        <text:list-item>
          <text:p text:style-name="P25">11x⁴<text:span text:style-name="T17">‒</text:span>3x</text:p>
        </text:list-item>
        <text:list-item>
          <text:p text:style-name="P25">0</text:p>
        </text:list-item>
        <text:list-item>
          <text:p text:style-name="P25">15x+7x³</text:p>
        </text:list-item>
        <text:list-item>
          <text:p text:style-name="P25">12x²<text:span text:style-name="T17">‒</text:span>x³</text:p>
        </text:list-item>
        <text:list-item>
          <text:p text:style-name="P25">15x<text:span text:style-name="T17">‒</text:span>6x²</text:p>
        </text:list-item>
        <text:list-item>
          <text:p text:style-name="P25">9x<text:span text:style-name="T17">‒</text:span>6x²</text:p>
        </text:list-item>
        <text:list-item>
          <text:p text:style-name="P25">10x³</text:p>
        </text:list-item>
        <text:list-item>
          <text:p text:style-name="P26"><text:span text:style-name="T17">‒</text:span><text:span text:style-name="T27">2x</text:span><text:span text:style-name="T17">‒</text:span><text:span text:style-name="T27">12x²</text:span></text:p>
        </text:list-item>
        <text:list-item>
          <text:p text:style-name="P26"><text:span text:style-name="T17">‒</text:span><text:span text:style-name="T27">17x+2x⁷</text:span></text:p>
        </text:list-item>
        <text:list-item>
          <text:p text:style-name="P26"><text:span text:style-name="T17">‒</text:span><text:span text:style-name="T27">x²+10x⁴</text:span></text:p>
        </text:list-item>
        <text:list-item>
          <text:p text:style-name="P25">6x+3x²</text:p>
        </text:list-item>
        <text:list-item>
          <text:p text:style-name="P25">2x</text:p>
        </text:list-item>
        <text:list-item>
          <text:p text:style-name="P25">11x³+7x⁴</text:p>
        </text:list-item>
        <text:list-item>
          <text:p text:style-name="P26"><text:span text:style-name="T17">‒</text:span><text:span text:style-name="T27">2x⁴+6x</text:span></text:p>
        </text:list-item>
        <text:list-item>
          <text:p text:style-name="P26"><text:span text:style-name="T17">‒</text:span><text:span text:style-name="T27">3x²</text:span><text:span text:style-name="T17">‒</text:span><text:span text:style-name="T27">2x³</text:span></text:p>
        </text:list-item>
        <text:list-item>
          <text:p text:style-name="P26"><text:span text:style-name="T17">‒</text:span><text:span text:style-name="T27">10x</text:span><text:span text:style-name="T17">‒</text:span><text:span text:style-name="T27">7x²</text:span></text:p>
        </text:list-item>
        <text:list-item>
          <text:p text:style-name="P25">12x⁵+3x³</text:p>
        </text:list-item>
        <text:list-item>
          <text:p text:style-name="P25">0</text:p>
        </text:list-item>
        <text:list-item>
          <text:p text:style-name="P26"><text:span text:style-name="T17">‒</text:span><text:span text:style-name="T27">7x²</text:span><text:span text:style-name="T17">‒</text:span><text:span text:style-name="T27">5x</text:span></text:p>
        </text:list-item>
        <text:list-item>
          <text:p text:style-name="P25">0</text:p>
        </text:list-item>
      </text:list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1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 loext:hyphenation-no-caps="false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1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1" fo:font-family="'DejaVu Sans Mono'" style:font-style-name="Book" style:font-family-generic="modern" style:font-pitch="fixed" fo:font-size="10pt" style:font-size-asian="10.5pt" fo:hyphenate="false" fo:hyphenation-remain-char-count="2" fo:hyphenation-push-char-count="2" loext:hyphenation-no-caps="false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05.pdf" text:style-name="Internet_20_link" text:visited-style-name="Visited_20_Internet_20_Link"><text:span text:style-name="MT2">http://pedroreina.net/cms/n2a</text:span></text:a><text:a xlink:type="simple" xlink:href="http://pedroreina.net/cms/n2alg-pol-ej05.pdf" text:style-name="Internet_20_link" text:visited-style-name="Visited_20_Internet_20_Link">lg</text:a><text:a xlink:type="simple" xlink:href="http://pedroreina.net/cms/n2alg-pol-ej05.pdf" text:style-name="Internet_20_link" text:visited-style-name="Visited_20_Internet_20_Link"><text:span text:style-name="MT2">-po</text:span></text:a><text:a xlink:type="simple" xlink:href="http://pedroreina.net/cms/n2alg-pol-ej05.pdf" text:style-name="Internet_20_link" text:visited-style-name="Visited_20_Internet_20_Link">l</text:a><text:a xlink:type="simple" xlink:href="http://pedroreina.net/cms/n2alg-pol-ej05.pdf" text:style-name="Internet_20_link" text:visited-style-name="Visited_20_Internet_20_Link"><text:span text:style-name="MT2">-ej0</text:span></text:a><text:a xlink:type="simple" xlink:href="http://pedroreina.net/cms/n2alg-pol-ej05.pdf" text:style-name="Internet_20_link" text:visited-style-name="Visited_20_Internet_20_Link">5</text:a><text:a xlink:type="simple" xlink:href="http://pedroreina.net/cms/n2alg-pol-ej05.pdf" text:style-name="Internet_20_link" text:visited-style-name="Visited_20_Internet_20_Link"><text:span text:style-name="MT2">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31T22:34:36.240316317</meta:creation-date>
    <dc:date>2021-12-29T14:02:13.774073404</dc:date>
    <meta:editing-duration>PT16H38M28S</meta:editing-duration>
    <meta:editing-cycles>390</meta:editing-cycles>
    <meta:generator>LibreOffice/6.4.7.2$Linux_X86_64 LibreOffice_project/40$Build-2</meta:generator>
    <meta:print-date>2018-02-04T16:56:25.214317336</meta:print-date>
    <meta:document-statistic meta:table-count="0" meta:image-count="0" meta:object-count="0" meta:page-count="2" meta:paragraph-count="58" meta:word-count="283" meta:character-count="1010" meta:non-whitespace-character-count="979"/>
  </office:meta>
</office:document-meta>
</file>