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paragraph-rsid="016cbf47"/>
    </style:style>
    <style:style style:name="P5" style:family="paragraph" style:parent-style-name="cms-Texto">
      <style:text-properties style:font-name="DejaVu Serif" officeooo:rsid="0108dcfc" officeooo:paragraph-rsid="018709a8" fo:background-color="transparent" style:font-name-asian="DejaVu Serif" style:font-size-asian="10.5pt" style:font-name-complex="DejaVu Serif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8" style:family="paragraph" style:parent-style-name="cms-Pregunta" style:list-style-name="cms-ListaPregunta">
      <style:text-properties officeooo:paragraph-rsid="0189fdbb"/>
    </style:style>
    <style:style style:name="P9" style:family="paragraph" style:parent-style-name="cms-Pregunta" style:list-style-name="cms-ListaPregunta">
      <style:text-properties style:font-name="DejaVu Serif" officeooo:rsid="018b9830" officeooo:paragraph-rsid="018b9830" style:font-name-asian="DejaVu Serif" style:font-size-asian="10.5pt" style:font-name-complex="DejaVu Serif"/>
    </style:style>
    <style:style style:name="P10" style:family="paragraph" style:parent-style-name="cms-Pregunta" style:list-style-name="cms-ListaPregunta">
      <style:text-properties style:font-name="DejaVu Serif" officeooo:rsid="018d111b" officeooo:paragraph-rsid="018d111b" style:font-name-asian="DejaVu Serif" style:font-size-asian="10.5pt" style:font-name-complex="DejaVu Serif"/>
    </style:style>
    <style:style style:name="P11" style:family="paragraph" style:parent-style-name="cms-Pregunta" style:list-style-name="cms-ListaPregunta">
      <style:text-properties style:font-name="DejaVu Serif" officeooo:rsid="018deeb3" officeooo:paragraph-rsid="018deeb3" style:font-name-asian="DejaVu Serif" style:font-size-asian="10.5pt" style:font-name-complex="DejaVu Serif"/>
    </style:style>
    <style:style style:name="P12" style:family="paragraph" style:parent-style-name="cms-Pregunta" style:list-style-name="cms-ListaPregunta">
      <style:text-properties style:font-name="DejaVu Serif" officeooo:rsid="018f1856" officeooo:paragraph-rsid="018f1856" style:font-name-asian="DejaVu Serif" style:font-size-asian="10.5pt" style:font-name-complex="DejaVu Serif"/>
    </style:style>
    <style:style style:name="P13" style:family="paragraph" style:parent-style-name="cms-Pregunta" style:list-style-name="cms-ListaPregunta">
      <style:text-properties style:font-name="DejaVu Serif" officeooo:rsid="018ffe12" officeooo:paragraph-rsid="018ffe12" style:font-name-asian="DejaVu Serif" style:font-size-asian="10.5pt" style:font-name-complex="DejaVu Serif"/>
    </style:style>
    <style:style style:name="P14" style:family="paragraph" style:parent-style-name="cms-Pregunta" style:list-style-name="cms-ListaPregunta">
      <style:text-properties style:font-name="DejaVu Serif" officeooo:rsid="0191554c" officeooo:paragraph-rsid="0191554c" style:font-name-asian="DejaVu Serif" style:font-size-asian="10.5pt" style:font-name-complex="DejaVu Serif"/>
    </style:style>
    <style:style style:name="P15" style:family="paragraph" style:parent-style-name="cms-Pregunta" style:list-style-name="cms-ListaPregunta">
      <style:text-properties style:font-name="DejaVu Serif" officeooo:rsid="0191b3ea" officeooo:paragraph-rsid="0191b3ea" style:font-name-asian="DejaVu Serif" style:font-size-asian="10.5pt" style:font-name-complex="DejaVu Serif"/>
    </style:style>
    <style:style style:name="P16" style:family="paragraph" style:parent-style-name="cms-Pregunta" style:list-style-name="cms-ListaPregunta">
      <style:text-properties style:font-name="DejaVu Serif" officeooo:rsid="0191b3ea" officeooo:paragraph-rsid="01923d88" style:font-name-asian="DejaVu Serif" style:font-size-asian="10.5pt" style:font-name-complex="DejaVu Serif"/>
    </style:style>
    <style:style style:name="P17" style:family="paragraph" style:parent-style-name="cms-Pregunta" style:list-style-name="cms-ListaPregunta">
      <style:text-properties style:font-name="DejaVu Serif" officeooo:rsid="01923d88" officeooo:paragraph-rsid="01923d88" style:font-name-asian="DejaVu Serif" style:font-size-asian="10.5pt" style:font-name-complex="DejaVu Serif"/>
    </style:style>
    <style:style style:name="P18" style:family="paragraph" style:parent-style-name="cms-Pregunta" style:list-style-name="cms-ListaSolucion">
      <style:text-properties style:font-name="DejaVu Serif" officeooo:rsid="0193fa13" officeooo:paragraph-rsid="0193fa13" fo:background-color="transparent" style:font-name-asian="DejaVu Serif" style:font-size-asian="10.5pt" style:font-name-complex="DejaVu Serif"/>
    </style:style>
    <style:style style:name="P19" style:family="paragraph" style:parent-style-name="cms-Pregunta" style:list-style-name="cms-ListaSolucion">
      <style:text-properties style:font-name="DejaVu Serif" officeooo:rsid="0191b3ea" officeooo:paragraph-rsid="0193fa13" fo:background-color="transparent" style:font-name-asian="DejaVu Serif" style:font-size-asian="10.5pt" style:font-name-complex="DejaVu Seri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141eff5" style:font-name-asian="Droid Sans" style:font-name-complex="FreeSans"/>
    </style:style>
    <style:style style:name="T12" style:family="text">
      <style:text-properties style:font-name="DejaVu Sans" officeooo:rsid="0153d937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185fdba" style:font-name-asian="Droid Sans" style:font-size-asian="10.5pt" style:font-name-complex="FreeSans"/>
    </style:style>
    <style:style style:name="T17" style:family="text">
      <style:text-properties style:font-name="DejaVu Serif" officeooo:rsid="00f20155" fo:background-color="transparent" loext:char-shading-value="0" style:font-name-asian="DejaVu Serif" style:font-size-asian="10.5pt" style:font-name-complex="DejaVu Serif"/>
    </style:style>
    <style:style style:name="T18" style:family="text">
      <style:text-properties style:font-name="DejaVu Serif" officeooo:rsid="0189fdbb" fo:background-color="transparent" loext:char-shading-value="0" style:font-name-asian="DejaVu Serif" style:font-size-asian="10.5pt" style:font-name-complex="DejaVu Serif"/>
    </style:style>
    <style:style style:name="T19" style:family="text">
      <style:text-properties style:font-name="DejaVu Serif" officeooo:rsid="00f20155" style:font-name-asian="DejaVu Serif" style:font-size-asian="10.5pt" style:font-name-complex="DejaVu Serif"/>
    </style:style>
    <style:style style:name="T20" style:family="text">
      <style:text-properties style:font-name="DejaVu Serif" officeooo:rsid="018709a8" style:font-name-asian="DejaVu Serif" style:font-size-asian="10.5pt" style:font-name-complex="DejaVu Serif"/>
    </style:style>
    <style:style style:name="T21" style:family="text">
      <style:text-properties style:font-name="DejaVu Serif" officeooo:rsid="0189fdbb" style:font-name-asian="DejaVu Serif" style:font-size-asian="10.5pt" style:font-name-complex="DejaVu Serif"/>
    </style:style>
    <style:style style:name="T22" style:family="text">
      <style:text-properties style:font-name="DejaVu Serif" officeooo:rsid="012d9bd6" style:font-name-asian="DejaVu Serif" style:font-size-asian="10.5pt" style:font-name-complex="DejaVu Serif"/>
    </style:style>
    <style:style style:name="T23" style:family="text">
      <style:text-properties officeooo:rsid="00f20155"/>
    </style:style>
    <style:style style:name="T24" style:family="text">
      <style:text-properties officeooo:rsid="018deeb3"/>
    </style:style>
    <style:style style:name="T25" style:family="text">
      <style:text-properties officeooo:rsid="01923d88"/>
    </style:style>
    <style:style style:name="T26" style:family="text">
      <style:text-properties officeooo:rsid="0193fa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</text:span><text:span text:style-name="T14">2</text:span><text:span text:style-name="T1"> </text:span><text:span text:style-name="T7">•</text:span><text:span text:style-name="T13"> </text:span><text:span text:style-name="T15">Álgebra</text:span><text:span text:style-name="T13"> </text:span><text:span text:style-name="T7">•</text:span><text:span text:style-name="T13"> </text:span><text:span text:style-name="T11">Po</text:span><text:span text:style-name="T12">l</text:span><text:span text:style-name="T11">i</text:span><text:span text:style-name="T12">n</text:span><text:span text:style-name="T11">o</text:span><text:span text:style-name="T12">m</text:span><text:span text:style-name="T11">i</text:span><text:span text:style-name="T12">os</text:span><text:span text:style-name="T13"> </text:span><text:span text:style-name="T7">•</text:span><text:span text:style-name="T13"> </text:span><text:span text:style-name="T9">Ejercicios</text:span><text:span text:style-name="T13"> </text:span><text:span text:style-name="T8">(</text:span><text:span text:style-name="T10">0</text:span><text:span text:style-name="T16">4</text:span><text:span text:style-name="T8">)</text:span></text:p>
      <text:p text:style-name="P3">Enunciados</text:p>
      <text:p text:style-name="P5">Escribe las siguientes expresiones del modo más sencillo que sea posible.</text:p>
      <text:list xml:id="list3092176031" text:style-name="cms-ListaPregunta">
        <text:list-item>
          <text:p text:style-name="P8"><text:span text:style-name="T18">2</text:span><text:span text:style-name="T22">x</text:span><text:span text:style-name="T21">⁵</text:span><text:span text:style-name="T20">+</text:span><text:span text:style-name="T21">3</text:span><text:span text:style-name="T20">x</text:span><text:span text:style-name="T18">⁵</text:span><text:span text:style-name="T17">‒</text:span><text:span text:style-name="T22">8x</text:span><text:span text:style-name="T20">²</text:span><text:span text:style-name="T19">‒</text:span><text:span text:style-name="T20">4x²</text:span></text:p>
        </text:list-item>
        <text:list-item>
          <text:p text:style-name="P9">7z+8z²<text:span text:style-name="T23">‒</text:span>7z</text:p>
        </text:list-item>
        <text:list-item>
          <text:p text:style-name="P9">2x²+6x²+9x<text:span text:style-name="T23">‒</text:span>10x</text:p>
        </text:list-item>
        <text:list-item>
          <text:p text:style-name="P10">7x³+5y²<text:span text:style-name="T23">‒</text:span>5y²<text:span text:style-name="T23">‒</text:span>7x³</text:p>
        </text:list-item>
        <text:list-item>
          <text:p text:style-name="P11">8x+5x²<text:span text:style-name="T23">‒</text:span>9x</text:p>
        </text:list-item>
        <text:list-item>
          <text:p text:style-name="P12">3x⁵<text:span text:style-name="T23">‒</text:span><text:span text:style-name="T24">9x</text:span>+x⁵<text:span text:style-name="T23">‒</text:span><text:span text:style-name="T24">x</text:span></text:p>
        </text:list-item>
        <text:list-item>
          <text:p text:style-name="P12">5y+6y<text:span text:style-name="T23">‒</text:span>3<text:span text:style-name="T24">x</text:span><text:span text:style-name="T23">‒</text:span>11y+2x</text:p>
        </text:list-item>
        <text:list-item>
          <text:p text:style-name="P12">2x²<text:span text:style-name="T23">‒</text:span>3x+5x²<text:span text:style-name="T23">‒</text:span>5x</text:p>
        </text:list-item>
        <text:list-item>
          <text:p text:style-name="P12">9x<text:span text:style-name="T23">‒</text:span>3x³+2x+2x³</text:p>
        </text:list-item>
        <text:list-item>
          <text:p text:style-name="P12">2x+3x<text:span text:style-name="T23">‒</text:span>y<text:span text:style-name="T23">‒</text:span>5x<text:span text:style-name="T23">‒</text:span>y</text:p>
        </text:list-item>
        <text:list-item>
          <text:p text:style-name="P12">9x<text:span text:style-name="T23">‒</text:span>6y<text:span text:style-name="T23">‒</text:span>8x+4y<text:span text:style-name="T23">‒</text:span>x+2y</text:p>
        </text:list-item>
        <text:list-item>
          <text:p text:style-name="P13">5z<text:span text:style-name="T23">‒</text:span>3z²+8z<text:span text:style-name="T23">‒</text:span>z²</text:p>
        </text:list-item>
        <text:list-item>
          <text:p text:style-name="P13">7y+3y³<text:span text:style-name="T23">‒</text:span>7y+y³</text:p>
        </text:list-item>
        <text:list-item>
          <text:p text:style-name="P13">4x²+5x²<text:span text:style-name="T23">‒</text:span>3x<text:span text:style-name="T23">‒</text:span>7x</text:p>
        </text:list-item>
        <text:list-item>
          <text:p text:style-name="P13">10x³+4x²<text:span text:style-name="T23">‒</text:span>6x²<text:span text:style-name="T23">‒</text:span>9x³</text:p>
        </text:list-item>
        <text:list-item>
          <text:p text:style-name="P13">8x<text:span text:style-name="T23">‒</text:span>8x+4z<text:span text:style-name="T23">‒</text:span>4z+y</text:p>
        </text:list-item>
        <text:list-item>
          <text:p text:style-name="P14">7z³+6y<text:span text:style-name="T23">‒</text:span>3z³+4y</text:p>
        </text:list-item>
        <text:list-item>
          <text:p text:style-name="P15">8x⁴<text:span text:style-name="T23">‒</text:span>3x³+2x⁴<text:span text:style-name="T23">‒</text:span>x³+x⁴</text:p>
        </text:list-item>
        <text:list-item>
          <text:p text:style-name="P15">3y²+5y+7y²<text:span text:style-name="T23">‒</text:span>6y</text:p>
        </text:list-item>
        <text:list-item>
          <text:p text:style-name="P15">4x+6x<text:span text:style-name="T23">‒</text:span>5x²<text:span text:style-name="T23">‒</text:span>x²<text:span text:style-name="T23">‒</text:span>x²</text:p>
        </text:list-item>
        <text:list-item>
          <text:p text:style-name="P15">8z+7x<text:span text:style-name="T23">‒</text:span>12z<text:span text:style-name="T23">‒</text:span>13x</text:p>
        </text:list-item>
        <text:list-item>
          <text:p text:style-name="P15">y+y²+y³+y+y²+y³<text:span text:style-name="T23">‒</text:span>2y</text:p>
        </text:list-item>
        <text:list-item>
          <text:p text:style-name="P15">8x⁵+2x⁵<text:span text:style-name="T23">‒</text:span>9x+x⁵+9x</text:p>
        </text:list-item>
        <text:list-item>
          <text:p text:style-name="P16"><text:span text:style-name="T23">‒</text:span><text:span text:style-name="T25">7y</text:span><text:span text:style-name="T23">‒</text:span><text:span text:style-name="T25">9y²</text:span><text:span text:style-name="T23">‒</text:span><text:span text:style-name="T25">y</text:span><text:span text:style-name="T23">‒</text:span><text:span text:style-name="T25">y²</text:span></text:p>
        </text:list-item>
        <text:list-item>
          <text:p text:style-name="P17">7x+8z<text:span text:style-name="T23">‒</text:span>7x+4z²</text:p>
        </text:list-item>
        <text:list-item>
          <text:p text:style-name="P17">3x<text:span text:style-name="T23">‒</text:span>5y+4z</text:p>
        </text:list-item>
      </text:list>
      <text:p text:style-name="P7">Soluciones</text:p>
      <text:list xml:id="list4196185578" text:style-name="cms-ListaSolucion">
        <text:list-item>
          <text:p text:style-name="P18">5x⁵<text:span text:style-name="T23">‒</text:span>12x²</text:p>
        </text:list-item>
        <text:list-item>
          <text:p text:style-name="P18">8z²</text:p>
        </text:list-item>
        <text:list-item>
          <text:p text:style-name="P18">8x²<text:span text:style-name="T23">‒</text:span>x</text:p>
        </text:list-item>
        <text:list-item>
          <text:p text:style-name="P18">0</text:p>
        </text:list-item>
        <text:list-item>
          <text:p text:style-name="P18">5x²<text:span text:style-name="T23">‒</text:span>x</text:p>
        </text:list-item>
        <text:list-item>
          <text:p text:style-name="P18">4x⁵<text:span text:style-name="T23">‒</text:span>10x</text:p>
        </text:list-item>
        <text:list-item>
          <text:p text:style-name="P19"><text:span text:style-name="T23">‒</text:span><text:span text:style-name="T26">x</text:span></text:p>
        </text:list-item>
        <text:list-item>
          <text:p text:style-name="P18">7x²<text:span text:style-name="T23">‒</text:span>8x</text:p>
        </text:list-item>
        <text:list-item>
          <text:p text:style-name="P18">11x<text:span text:style-name="T23">‒</text:span>x³</text:p>
        </text:list-item>
        <text:list-item>
          <text:p text:style-name="P19"><text:span text:style-name="T23">‒</text:span><text:span text:style-name="T26">2y</text:span></text:p>
        </text:list-item>
        <text:list-item>
          <text:p text:style-name="P18">0</text:p>
        </text:list-item>
        <text:list-item>
          <text:p text:style-name="P18">13z<text:span text:style-name="T23">‒</text:span>4z²</text:p>
        </text:list-item>
        <text:list-item>
          <text:p text:style-name="P18">4y³</text:p>
        </text:list-item>
        <text:list-item>
          <text:p text:style-name="P18">9x²<text:span text:style-name="T23">‒</text:span>10x</text:p>
        </text:list-item>
        <text:list-item>
          <text:p text:style-name="P18">x³<text:span text:style-name="T23">‒</text:span>2x²</text:p>
        </text:list-item>
        <text:list-item>
          <text:p text:style-name="P18">y</text:p>
        </text:list-item>
        <text:list-item>
          <text:p text:style-name="P18">4z³+10y</text:p>
        </text:list-item>
        <text:list-item>
          <text:p text:style-name="P18">11x⁴<text:span text:style-name="T23">‒</text:span>4x³</text:p>
        </text:list-item>
        <text:list-item>
          <text:p text:style-name="P18">10y²<text:span text:style-name="T23">‒</text:span>y</text:p>
        </text:list-item>
        <text:list-item>
          <text:p text:style-name="P18">10x<text:span text:style-name="T23">‒</text:span>7x²</text:p>
        </text:list-item>
        <text:list-item>
          <text:p text:style-name="P19"><text:span text:style-name="T23">‒</text:span><text:span text:style-name="T26">4z</text:span><text:span text:style-name="T23">‒</text:span><text:span text:style-name="T26">6x</text:span></text:p>
        </text:list-item>
        <text:list-item>
          <text:p text:style-name="P18">2y²+2y³</text:p>
        </text:list-item>
        <text:list-item>
          <text:p text:style-name="P18">11x⁵</text:p>
        </text:list-item>
        <text:list-item>
          <text:p text:style-name="P19"><text:span text:style-name="T23">‒</text:span><text:span text:style-name="T26">8y</text:span><text:span text:style-name="T23">‒</text:span><text:span text:style-name="T26">10y²</text:span></text:p>
        </text:list-item>
        <text:list-item>
          <text:p text:style-name="P18">8z+4z²</text:p>
        </text:list-item>
        <text:list-item>
          <text:p text:style-name="P18">3x<text:span text:style-name="T23">‒</text:span>5y+4z</text:p>
        </text:list-item>
      </text:list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1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 loext:hyphenation-no-caps="false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 loext:hyphenation-no-caps="false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04.pdf" text:style-name="Internet_20_link" text:visited-style-name="Visited_20_Internet_20_Link"><text:span text:style-name="MT2">http://pedroreina.net/cms/n2a</text:span></text:a><text:a xlink:type="simple" xlink:href="http://pedroreina.net/cms/n2alg-pol-ej04.pdf" text:style-name="Internet_20_link" text:visited-style-name="Visited_20_Internet_20_Link">lg</text:a><text:a xlink:type="simple" xlink:href="http://pedroreina.net/cms/n2alg-pol-ej04.pdf" text:style-name="Internet_20_link" text:visited-style-name="Visited_20_Internet_20_Link"><text:span text:style-name="MT2">-po</text:span></text:a><text:a xlink:type="simple" xlink:href="http://pedroreina.net/cms/n2alg-pol-ej04.pdf" text:style-name="Internet_20_link" text:visited-style-name="Visited_20_Internet_20_Link">l</text:a><text:a xlink:type="simple" xlink:href="http://pedroreina.net/cms/n2alg-pol-ej04.pdf" text:style-name="Internet_20_link" text:visited-style-name="Visited_20_Internet_20_Link"><text:span text:style-name="MT2">-ej0</text:span></text:a><text:a xlink:type="simple" xlink:href="http://pedroreina.net/cms/n2alg-pol-ej04.pdf" text:style-name="Internet_20_link" text:visited-style-name="Visited_20_Internet_20_Link">4</text:a><text:a xlink:type="simple" xlink:href="http://pedroreina.net/cms/n2alg-pol-ej04.pdf" text:style-name="Internet_20_link" text:visited-style-name="Visited_20_Internet_20_Link"><text:span text:style-name="MT2">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31T22:34:36.240316317</meta:creation-date>
    <dc:date>2021-12-28T12:34:59.780087906</dc:date>
    <meta:editing-duration>PT14H34M43S</meta:editing-duration>
    <meta:editing-cycles>377</meta:editing-cycles>
    <meta:generator>LibreOffice/6.4.7.2$Linux_X86_64 LibreOffice_project/40$Build-2</meta:generator>
    <meta:print-date>2018-02-04T16:56:25.214317336</meta:print-date>
    <meta:document-statistic meta:table-count="0" meta:image-count="0" meta:object-count="0" meta:page-count="2" meta:paragraph-count="58" meta:word-count="265" meta:character-count="861" meta:non-whitespace-character-count="830"/>
  </office:meta>
</office:document-meta>
</file>