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DejaVu Serif" svg:font-family="'DejaVu Serif'" style:font-adornments="Book" style:font-family-generic="roman"/>
    <style:font-face style:name="DejaVu Sans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Sigue">
      <style:text-properties officeooo:paragraph-rsid="01692e53"/>
    </style:style>
    <style:style style:name="P5" style:family="paragraph" style:parent-style-name="cms-PreguntaSigue">
      <style:text-properties officeooo:paragraph-rsid="016cbf47"/>
    </style:style>
    <style:style style:name="P6" style:family="paragraph" style:parent-style-name="cms-Texto">
      <style:text-properties officeooo:rsid="0108dcfc" officeooo:paragraph-rsid="01692e53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9" style:family="paragraph" style:parent-style-name="cms-Pregunta" style:list-style-name="cms-ListaSolucion">
      <style:text-properties officeooo:paragraph-rsid="01692e53"/>
    </style:style>
    <style:style style:name="P10" style:family="paragraph" style:parent-style-name="cms-Pregunta" style:list-style-name="cms-ListaSolucion">
      <style:text-properties style:font-name="DejaVu Serif" officeooo:paragraph-rsid="016cbf47" fo:background-color="transparent" style:font-name-asian="DejaVu Serif" style:font-size-asian="10.5pt" style:font-name-complex="DejaVu Serif"/>
    </style:style>
    <style:style style:name="P11" style:family="paragraph" style:parent-style-name="cms-Pregunta" style:list-style-name="cms-ListaSolucion">
      <style:text-properties style:font-name="DejaVu Serif" officeooo:paragraph-rsid="01804d50" fo:background-color="transparent" style:font-name-asian="DejaVu Serif" style:font-size-asian="10.5pt" style:font-name-complex="DejaVu Serif"/>
    </style:style>
    <style:style style:name="P12" style:family="paragraph" style:parent-style-name="cms-Pregunta" style:list-style-name="cms-ListaSolucion">
      <style:text-properties style:font-name="DejaVu Serif" officeooo:paragraph-rsid="01856963" fo:background-color="transparent" style:font-name-asian="DejaVu Serif" style:font-size-asian="10.5pt" style:font-name-complex="DejaVu Serif"/>
    </style:style>
    <style:style style:name="P13" style:family="paragraph" style:parent-style-name="cms-Pregunta" style:list-style-name="cms-ListaPregunta">
      <style:paragraph-properties fo:margin-top="0cm" fo:margin-bottom="1.401cm" loext:contextual-spacing="false"/>
      <style:text-properties officeooo:paragraph-rsid="016de0e8"/>
    </style:style>
    <style:style style:name="P14" style:family="paragraph" style:parent-style-name="cms-Pregunta" style:list-style-name="cms-ListaPregunta">
      <style:paragraph-properties fo:margin-top="0cm" fo:margin-bottom="1.401cm" loext:contextual-spacing="false"/>
      <style:text-properties officeooo:paragraph-rsid="016eac6b"/>
    </style:style>
    <style:style style:name="P15" style:family="paragraph" style:parent-style-name="cms-Pregunta" style:list-style-name="cms-ListaPregunta">
      <style:paragraph-properties fo:margin-top="0cm" fo:margin-bottom="1.401cm" loext:contextual-spacing="false"/>
      <style:text-properties officeooo:paragraph-rsid="0171ac7f"/>
    </style:style>
    <style:style style:name="P16" style:family="paragraph" style:parent-style-name="cms-Pregunta" style:list-style-name="cms-ListaPregunta">
      <style:paragraph-properties fo:margin-top="0cm" fo:margin-bottom="1.401cm" loext:contextual-spacing="false"/>
      <style:text-properties officeooo:paragraph-rsid="01739131"/>
    </style:style>
    <style:style style:name="P17" style:family="paragraph" style:parent-style-name="cms-Pregunta" style:list-style-name="cms-ListaPregunta">
      <style:paragraph-properties fo:margin-top="0cm" fo:margin-bottom="1.401cm" loext:contextual-spacing="false"/>
      <style:text-properties officeooo:paragraph-rsid="01770e5c"/>
    </style:style>
    <style:style style:name="P18" style:family="paragraph" style:parent-style-name="cms-Pregunta" style:list-style-name="cms-ListaPregunta">
      <style:paragraph-properties fo:margin-top="0cm" fo:margin-bottom="1.401cm" loext:contextual-spacing="false"/>
      <style:text-properties officeooo:paragraph-rsid="01784a6d"/>
    </style:style>
    <style:style style:name="P19" style:family="paragraph" style:parent-style-name="cms-Pregunta" style:list-style-name="cms-ListaPregunta">
      <style:paragraph-properties fo:margin-top="0cm" fo:margin-bottom="1.401cm" loext:contextual-spacing="false"/>
      <style:text-properties officeooo:paragraph-rsid="01798e6d"/>
    </style:style>
    <style:style style:name="P20" style:family="paragraph" style:parent-style-name="cms-Pregunta" style:list-style-name="cms-ListaPregunta">
      <style:paragraph-properties fo:margin-top="0cm" fo:margin-bottom="1.401cm" loext:contextual-spacing="false"/>
      <style:text-properties officeooo:paragraph-rsid="017ef56d"/>
    </style:style>
    <style:style style:name="P21" style:family="paragraph" style:parent-style-name="cms-Pregunta" style:list-style-name="cms-ListaPregunta">
      <style:paragraph-properties fo:margin-top="0cm" fo:margin-bottom="1.401cm" loext:contextual-spacing="false"/>
      <style:text-properties officeooo:paragraph-rsid="0181b270"/>
    </style:style>
    <style:style style:name="P22" style:family="paragraph" style:parent-style-name="cms-Pregunta" style:list-style-name="cms-ListaPregunta">
      <style:paragraph-properties fo:margin-top="0cm" fo:margin-bottom="0cm" loext:contextual-spacing="false"/>
      <style:text-properties officeooo:paragraph-rsid="017aab5c"/>
    </style:style>
    <style:style style:name="P23" style:family="paragraph" style:parent-style-name="cms-PreguntaSigue">
      <style:text-properties officeooo:paragraph-rsid="016cbf47"/>
    </style:style>
    <style:style style:name="P24" style:family="paragraph" style:parent-style-name="cms-PreguntaSigue">
      <style:text-properties officeooo:paragraph-rsid="0183a47f"/>
    </style:style>
    <style:style style:name="P25" style:family="paragraph" style:parent-style-name="cms-PreguntaSigue">
      <style:text-properties officeooo:paragraph-rsid="01856963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" officeooo:rsid="001f5a96" style:font-name-asian="DejaVu Sans" style:font-name-complex="DejaVu Sans"/>
    </style:style>
    <style:style style:name="T7" style:family="text">
      <style:text-properties style:font-name="DejaVu Sans" officeooo:rsid="0018b12d" style:font-name-asian="DejaVu Sans" style:font-name-complex="DejaVu Sans"/>
    </style:style>
    <style:style style:name="T8" style:family="text">
      <style:text-properties style:font-name="DejaVu Sans1" officeooo:rsid="002fe7a5" style:font-name-asian="Droid Sans" style:font-name-complex="FreeSans"/>
    </style:style>
    <style:style style:name="T9" style:family="text">
      <style:text-properties style:font-name="DejaVu Sans1" officeooo:rsid="00551c99" style:font-name-asian="Droid Sans" style:font-name-complex="FreeSans"/>
    </style:style>
    <style:style style:name="T10" style:family="text">
      <style:text-properties style:font-name="DejaVu Sans1" officeooo:rsid="012a2309" style:font-name-asian="Droid Sans" style:font-name-complex="FreeSans"/>
    </style:style>
    <style:style style:name="T11" style:family="text">
      <style:text-properties style:font-name="DejaVu Sans1" officeooo:rsid="0141eff5" style:font-name-asian="Droid Sans" style:font-name-complex="FreeSans"/>
    </style:style>
    <style:style style:name="T12" style:family="text">
      <style:text-properties style:font-name="DejaVu Sans1" officeooo:rsid="0153d937" style:font-name-asian="Droid Sans" style:font-name-complex="FreeSans"/>
    </style:style>
    <style:style style:name="T13" style:family="text">
      <style:text-properties style:font-name="DejaVu Sans1" officeooo:rsid="0018b12d" style:font-name-asian="Droid Sans" style:font-name-complex="FreeSans"/>
    </style:style>
    <style:style style:name="T14" style:family="text">
      <style:text-properties style:font-name="DejaVu Sans1" officeooo:rsid="0167085c" style:font-name-asian="Droid Sans" style:font-name-complex="FreeSans"/>
    </style:style>
    <style:style style:name="T15" style:family="text">
      <style:text-properties officeooo:rsid="012a2309"/>
    </style:style>
    <style:style style:name="T16" style:family="text">
      <style:text-properties fo:color="#003300" style:font-name="DejaVu Sans1" officeooo:rsid="0153d937" style:font-name-asian="Droid Sans" style:font-size-asian="10.5pt" style:font-name-complex="FreeSans"/>
    </style:style>
    <style:style style:name="T17" style:family="text">
      <style:text-properties style:font-name="DejaVu Serif" fo:background-color="transparent" loext:char-shading-value="0" style:font-name-asian="DejaVu Serif" style:font-size-asian="10.5pt" style:font-name-complex="DejaVu Serif"/>
    </style:style>
    <style:style style:name="T18" style:family="text">
      <style:text-properties style:font-name="DejaVu Serif" officeooo:rsid="00f20155" fo:background-color="transparent" loext:char-shading-value="0" style:font-name-asian="DejaVu Serif" style:font-size-asian="10.5pt" style:font-name-complex="DejaVu Serif"/>
    </style:style>
    <style:style style:name="T19" style:family="text">
      <style:text-properties style:font-name="DejaVu Serif" officeooo:rsid="01033587" fo:background-color="transparent" loext:char-shading-value="0" style:font-name-asian="DejaVu Serif" style:font-size-asian="10.5pt" style:font-name-complex="DejaVu Serif"/>
    </style:style>
    <style:style style:name="T20" style:family="text">
      <style:text-properties style:font-name="DejaVu Serif" officeooo:rsid="010cf65f" fo:background-color="transparent" loext:char-shading-value="0" style:font-name-asian="DejaVu Serif" style:font-size-asian="10.5pt" style:font-name-complex="DejaVu Serif"/>
    </style:style>
    <style:style style:name="T21" style:family="text">
      <style:text-properties style:font-name="DejaVu Serif" officeooo:rsid="016de0e8" fo:background-color="transparent" loext:char-shading-value="0" style:font-name-asian="DejaVu Serif" style:font-size-asian="10.5pt" style:font-name-complex="DejaVu Serif"/>
    </style:style>
    <style:style style:name="T22" style:family="text">
      <style:text-properties style:font-name="DejaVu Serif" officeooo:rsid="016fcf9c" fo:background-color="transparent" loext:char-shading-value="0" style:font-name-asian="DejaVu Serif" style:font-size-asian="10.5pt" style:font-name-complex="DejaVu Serif"/>
    </style:style>
    <style:style style:name="T23" style:family="text">
      <style:text-properties style:font-name="DejaVu Serif" officeooo:rsid="0171ac7f" fo:background-color="transparent" loext:char-shading-value="0" style:font-name-asian="DejaVu Serif" style:font-size-asian="10.5pt" style:font-name-complex="DejaVu Serif"/>
    </style:style>
    <style:style style:name="T24" style:family="text">
      <style:text-properties style:font-name="DejaVu Serif" officeooo:rsid="01739131" fo:background-color="transparent" loext:char-shading-value="0" style:font-name-asian="DejaVu Serif" style:font-size-asian="10.5pt" style:font-name-complex="DejaVu Serif"/>
    </style:style>
    <style:style style:name="T25" style:family="text">
      <style:text-properties style:font-name="DejaVu Serif" officeooo:rsid="0175b41f" fo:background-color="transparent" loext:char-shading-value="0" style:font-name-asian="DejaVu Serif" style:font-size-asian="10.5pt" style:font-name-complex="DejaVu Serif"/>
    </style:style>
    <style:style style:name="T26" style:family="text">
      <style:text-properties style:font-name="DejaVu Serif" officeooo:rsid="01770e5c" fo:background-color="transparent" loext:char-shading-value="0" style:font-name-asian="DejaVu Serif" style:font-size-asian="10.5pt" style:font-name-complex="DejaVu Serif"/>
    </style:style>
    <style:style style:name="T27" style:family="text">
      <style:text-properties style:font-name="DejaVu Serif" officeooo:rsid="01784a6d" fo:background-color="transparent" loext:char-shading-value="0" style:font-name-asian="DejaVu Serif" style:font-size-asian="10.5pt" style:font-name-complex="DejaVu Serif"/>
    </style:style>
    <style:style style:name="T28" style:family="text">
      <style:text-properties style:font-name="DejaVu Serif" officeooo:rsid="0178582d" fo:background-color="transparent" loext:char-shading-value="0" style:font-name-asian="DejaVu Serif" style:font-size-asian="10.5pt" style:font-name-complex="DejaVu Serif"/>
    </style:style>
    <style:style style:name="T29" style:family="text">
      <style:text-properties style:font-name="DejaVu Serif" officeooo:rsid="01798e6d" fo:background-color="transparent" loext:char-shading-value="0" style:font-name-asian="DejaVu Serif" style:font-size-asian="10.5pt" style:font-name-complex="DejaVu Serif"/>
    </style:style>
    <style:style style:name="T30" style:family="text">
      <style:text-properties style:font-name="DejaVu Serif" officeooo:rsid="017aab5c" fo:background-color="transparent" loext:char-shading-value="0" style:font-name-asian="DejaVu Serif" style:font-size-asian="10.5pt" style:font-name-complex="DejaVu Serif"/>
    </style:style>
    <style:style style:name="T31" style:family="text">
      <style:text-properties style:font-name="DejaVu Serif" officeooo:rsid="017c6bc9" fo:background-color="transparent" loext:char-shading-value="0" style:font-name-asian="DejaVu Serif" style:font-size-asian="10.5pt" style:font-name-complex="DejaVu Serif"/>
    </style:style>
    <style:style style:name="T32" style:family="text">
      <style:text-properties style:font-name="DejaVu Serif" officeooo:rsid="0181b270" fo:background-color="transparent" loext:char-shading-value="0" style:font-name-asian="DejaVu Serif" style:font-size-asian="10.5pt" style:font-name-complex="DejaVu Serif"/>
    </style:style>
    <style:style style:name="T33" style:family="text">
      <style:text-properties officeooo:rsid="017c6bc9"/>
    </style:style>
    <style:style style:name="T34" style:family="text">
      <style:text-properties officeooo:rsid="017e4021"/>
    </style:style>
    <style:style style:name="T35" style:family="text">
      <style:text-properties officeooo:rsid="01804d50"/>
    </style:style>
    <style:style style:name="T36" style:family="text">
      <style:text-properties officeooo:rsid="0181b270"/>
    </style:style>
    <style:style style:name="T37" style:family="text">
      <style:text-properties officeooo:rsid="0181c3fa"/>
    </style:style>
    <style:style style:name="T38" style:family="text">
      <style:text-properties officeooo:rsid="0183a47f"/>
    </style:style>
    <style:style style:name="T39" style:family="text">
      <style:text-properties officeooo:rsid="0184090f"/>
    </style:style>
    <style:style style:name="T40" style:family="text">
      <style:text-properties officeooo:rsid="01841eb9"/>
    </style:style>
    <style:style style:name="T41" style:family="text">
      <style:text-properties officeooo:rsid="01844300"/>
    </style:style>
    <style:style style:name="T42" style:family="text">
      <style:text-properties officeooo:rsid="01856963"/>
    </style:style>
    <style:style style:name="T43" style:family="text">
      <style:text-properties style:font-name="DejaVu Serif1" officeooo:rsid="01856963" fo:background-color="transparent" loext:char-shading-value="0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</text:span><text:span text:style-name="T15">2</text:span><text:span text:style-name="T1"> </text:span><text:span text:style-name="T7">•</text:span><text:span text:style-name="T13"> </text:span><text:span text:style-name="T16">Álgebra</text:span><text:span text:style-name="T13"> </text:span><text:span text:style-name="T7">•</text:span><text:span text:style-name="T13"> </text:span><text:span text:style-name="T11">Po</text:span><text:span text:style-name="T12">l</text:span><text:span text:style-name="T11">i</text:span><text:span text:style-name="T12">n</text:span><text:span text:style-name="T11">o</text:span><text:span text:style-name="T12">m</text:span><text:span text:style-name="T11">i</text:span><text:span text:style-name="T12">os</text:span><text:span text:style-name="T13"> </text:span><text:span text:style-name="T7">•</text:span><text:span text:style-name="T13"> </text:span><text:span text:style-name="T9">Ejercicios</text:span><text:span text:style-name="T13"> </text:span><text:span text:style-name="T8">(</text:span><text:span text:style-name="T10">0</text:span><text:span text:style-name="T14">2</text:span><text:span text:style-name="T8">)</text:span></text:p>
      <text:p text:style-name="P3">Enunciados</text:p>
      <text:p text:style-name="P6">Escribe los siguientes monomios del modo más sencillo posible, <text:span text:style-name="T19">usando potencias </text:span><text:span text:style-name="T17">si es necesario, </text:span><text:span text:style-name="T19">escribiendo por orden alfabético las distintas indeterminadas </text:span><text:span text:style-name="T20">y colocando el coeficiente al comienzo</text:span><text:span text:style-name="T19">. </text:span><text:span text:style-name="T17">A continuación, di cuáles de los monomios son semejantes:</text:span></text:p>
      <text:list xml:id="list4027103841" text:style-name="cms-ListaPregunta">
        <text:list-item>
          <text:p text:style-name="P13"><text:span text:style-name="T17">(a) </text:span><text:span text:style-name="T18">‒</text:span><text:span text:style-name="T21">xx</text:span><text:span text:style-name="T17"> (b) </text:span><text:span text:style-name="T21">x²</text:span><text:span text:style-name="T17"> (c) </text:span><text:span text:style-name="T21">yy</text:span><text:span text:style-name="T17"> (d) </text:span><text:span text:style-name="T18">‒</text:span><text:span text:style-name="T21">yy</text:span><text:span text:style-name="T17"> (e) </text:span><text:span text:style-name="T21">4y²</text:span><text:span text:style-name="T17"> (f) </text:span><text:span text:style-name="T21">x5x</text:span><text:span text:style-name="T17"> (g) </text:span><text:span text:style-name="T21">y2y</text:span><text:span text:style-name="T17"> (h) </text:span><text:span text:style-name="T21">5xy</text:span></text:p>
        </text:list-item>
        <text:list-item>
          <text:p text:style-name="P14"><text:span text:style-name="T17">(a) </text:span><text:span text:style-name="T22">4y³</text:span><text:span text:style-name="T17"> (b) </text:span><text:span text:style-name="T22">5y</text:span><text:span text:style-name="T31">y</text:span><text:span text:style-name="T17"> (c) </text:span><text:span text:style-name="T22">7y</text:span><text:span text:style-name="T31">²y</text:span><text:span text:style-name="T17"> (d) </text:span><text:span text:style-name="T31">y</text:span><text:span text:style-name="T22">6y</text:span><text:span text:style-name="T17"> (e) </text:span><text:span text:style-name="T18">‒</text:span><text:span text:style-name="T22">9y²</text:span><text:span text:style-name="T17"> (f) </text:span><text:span text:style-name="T18">‒</text:span><text:span text:style-name="T31">y²</text:span><text:span text:style-name="T22">6y</text:span><text:span text:style-name="T17"> (g) </text:span><text:span text:style-name="T22">5z²</text:span><text:span text:style-name="T17"> (h) </text:span><text:span text:style-name="T22">8z³</text:span></text:p>
        </text:list-item>
        <text:list-item>
          <text:p text:style-name="P15"><text:span text:style-name="T17">(a) </text:span><text:span text:style-name="T23">x²x²x</text:span><text:span text:style-name="T17"> (b) </text:span><text:span text:style-name="T18">‒</text:span><text:span text:style-name="T23">x⁴5x</text:span><text:span text:style-name="T17"> (c) </text:span><text:span text:style-name="T23">x³(</text:span><text:span text:style-name="T18">‒</text:span><text:span text:style-name="T23">4)x³</text:span><text:span text:style-name="T17"> (d) </text:span><text:span text:style-name="T23">8x⁶</text:span><text:span text:style-name="T17"> (e) </text:span><text:span text:style-name="T23">9x⁵</text:span><text:span text:style-name="T17"> (f) </text:span><text:span text:style-name="T23">5x⁴x²</text:span><text:span text:style-name="T17"> (g) </text:span><text:span text:style-name="T18">‒</text:span><text:span text:style-name="T23">6(x²)³</text:span><text:span text:style-name="T17"> (h) </text:span><text:span text:style-name="T23">x⁷</text:span></text:p>
        </text:list-item>
        <text:list-item>
          <text:p text:style-name="P16"><text:span text:style-name="T17">(a) </text:span><text:span text:style-name="T18">‒</text:span><text:span text:style-name="T24">5x²x²</text:span><text:span text:style-name="T17"> (b) </text:span><text:span text:style-name="T24">7x²x</text:span><text:span text:style-name="T17"> (c) </text:span><text:span text:style-name="T18">‒</text:span><text:span text:style-name="T24">x7x²</text:span><text:span text:style-name="T17"> (d) </text:span><text:span text:style-name="T24">4(x²)²</text:span><text:span text:style-name="T17"> (e) </text:span><text:span text:style-name="T24">8x³</text:span><text:span text:style-name="T17"> (f) </text:span><text:span text:style-name="T24">8z</text:span><text:span text:style-name="T17"> (g) </text:span><text:span text:style-name="T24">9y</text:span><text:span text:style-name="T17"> (h) </text:span><text:span text:style-name="T24">x³(</text:span><text:span text:style-name="T18">‒</text:span><text:span text:style-name="T24">5)x</text:span></text:p>
        </text:list-item>
        <text:list-item>
          <text:p text:style-name="P21"><text:span text:style-name="T17">(a) </text:span><text:span text:style-name="T25">z³4</text:span><text:span text:style-name="T17"> (b) </text:span><text:span text:style-name="T25">5z</text:span><text:span text:style-name="T32">²z²</text:span><text:span text:style-name="T17"> (c) </text:span><text:span text:style-name="T18">‒</text:span><text:span text:style-name="T25">x</text:span><text:span text:style-name="T32">²</text:span><text:span text:style-name="T25">7</text:span><text:span text:style-name="T32">x</text:span><text:span text:style-name="T17"> (d) </text:span><text:span text:style-name="T18">‒</text:span><text:span text:style-name="T25">9x³</text:span><text:span text:style-name="T17"> (e) </text:span><text:span text:style-name="T25">7x</text:span><text:span text:style-name="T32">²x²</text:span><text:span text:style-name="T17"> (f) </text:span><text:span text:style-name="T25">2x⁴</text:span><text:span text:style-name="T17"> (g) </text:span><text:span text:style-name="T18">‒</text:span><text:span text:style-name="T25">3x³</text:span><text:span text:style-name="T17"> (h) </text:span><text:span text:style-name="T25">2y</text:span></text:p>
        </text:list-item>
        <text:list-item>
          <text:p text:style-name="P17"><text:span text:style-name="T17">(a) </text:span><text:span text:style-name="T26">4x³</text:span><text:span text:style-name="T17"> (b) </text:span><text:span text:style-name="T18">‒</text:span><text:span text:style-name="T26">5y³</text:span><text:span text:style-name="T17"> (c) </text:span><text:span text:style-name="T26">6z²</text:span><text:span text:style-name="T17"> (d) </text:span><text:span text:style-name="T18">‒</text:span><text:span text:style-name="T26">z²</text:span><text:span text:style-name="T17"> (e) </text:span><text:span text:style-name="T18">‒</text:span><text:span text:style-name="T26">7x³</text:span><text:span text:style-name="T17"> (f) </text:span><text:span text:style-name="T26">8y³</text:span><text:span text:style-name="T17"> (g) </text:span><text:span text:style-name="T26">z²</text:span><text:span text:style-name="T17"> (h) </text:span><text:span text:style-name="T18">‒</text:span><text:span text:style-name="T26">3y³</text:span></text:p>
        </text:list-item>
        <text:list-item>
          <text:p text:style-name="P18"><text:span text:style-name="T17">(a) </text:span><text:span text:style-name="T27">6x⁸</text:span><text:span text:style-name="T17"> (b) </text:span><text:span text:style-name="T27">21x⁷</text:span><text:span text:style-name="T17"> (c) </text:span><text:span text:style-name="T18">‒</text:span><text:span text:style-name="T27">5(x⁴)²</text:span><text:span text:style-name="T17"> (d) </text:span><text:span text:style-name="T18">‒</text:span><text:span text:style-name="T27">3x⁷</text:span><text:span text:style-name="T17"> (e) </text:span><text:span text:style-name="T27">2(x²)⁴</text:span><text:span text:style-name="T17"> (f) </text:span><text:span text:style-name="T27">7x³x³x</text:span><text:span text:style-name="T17"> (g) </text:span><text:span text:style-name="T27">6z⁷</text:span><text:span text:style-name="T17"> (h) </text:span><text:span text:style-name="T27">2z⁸</text:span></text:p>
        </text:list-item>
        <text:list-item>
          <text:p text:style-name="P20"><text:span text:style-name="T17">(a) </text:span><text:span text:style-name="T18">‒</text:span><text:span text:style-name="T28">z8z</text:span><text:span text:style-name="T17"> (b) </text:span><text:span text:style-name="T28">z9z²</text:span><text:span text:style-name="T17"> (c) </text:span><text:span text:style-name="T28">x²</text:span><text:span text:style-name="T17"> (d) </text:span><text:span text:style-name="T18">‒</text:span><text:span text:style-name="T28">z³</text:span><text:span text:style-name="T17"> (e) </text:span><text:span text:style-name="T28">4z²</text:span><text:span text:style-name="T17"> (f) </text:span><text:span text:style-name="T28">3x³</text:span><text:span text:style-name="T17"> (g) </text:span><text:span text:style-name="T28">zz</text:span><text:span text:style-name="T17"> (h) </text:span><text:span text:style-name="T18">‒</text:span><text:span text:style-name="T28">z9z</text:span></text:p>
        </text:list-item>
        <text:list-item>
          <text:p text:style-name="P19"><text:span text:style-name="T17">(a) </text:span><text:span text:style-name="T29">2x⁴x⁵</text:span><text:span text:style-name="T17"> (b) </text:span><text:span text:style-name="T29">x³5x⁶</text:span><text:span text:style-name="T17"> (c) </text:span><text:span text:style-name="T29">7(x³)³</text:span><text:span text:style-name="T17"> (d) </text:span><text:span text:style-name="T18">‒</text:span><text:span text:style-name="T29">x⁶</text:span><text:span text:style-name="T17"> (e) </text:span><text:span text:style-name="T29">2x³x³</text:span><text:span text:style-name="T17"> (f) </text:span><text:span text:style-name="T29">x((x²)²)²</text:span><text:span text:style-name="T17"> (g) </text:span><text:span text:style-name="T29">x²(x²)²</text:span><text:span text:style-name="T17"> (h) </text:span><text:span text:style-name="T18">‒</text:span><text:span text:style-name="T29">5x⁵</text:span></text:p>
        </text:list-item>
        <text:list-item>
          <text:p text:style-name="P22"><text:span text:style-name="T17">(a) </text:span><text:span text:style-name="T30">5x³</text:span><text:span text:style-name="T17"> (b) </text:span><text:span text:style-name="T18">‒</text:span><text:span text:style-name="T30">4y²</text:span><text:span text:style-name="T17"> (c) </text:span><text:span text:style-name="T30">4xy</text:span><text:span text:style-name="T17"> (d) </text:span><text:span text:style-name="T18">‒</text:span><text:span text:style-name="T30">y5x</text:span><text:span text:style-name="T17"> (e) </text:span><text:span text:style-name="T30">8yy</text:span><text:span text:style-name="T17"> (f) </text:span><text:span text:style-name="T18">‒</text:span><text:span text:style-name="T30">x5x²</text:span><text:span text:style-name="T17"> (g) </text:span><text:span text:style-name="T30">yx</text:span><text:span text:style-name="T17"> (h) </text:span><text:span text:style-name="T30">x²y²</text:span></text:p>
        </text:list-item>
      </text:list>
      <text:p text:style-name="P8">Soluciones</text:p>
      <text:list xml:id="list841044862" text:style-name="cms-ListaSolucion">
        <text:list-item>
          <text:p text:style-name="P9"><text:span text:style-name="T21">(a) </text:span><text:span text:style-name="T17">‒x</text:span><text:span text:style-name="T31">²</text:span><text:span text:style-name="T17"> (b) x² (c) y</text:span><text:span text:style-name="T31">²</text:span><text:span text:style-name="T17"> (d) ‒y</text:span><text:span text:style-name="T31">²</text:span><text:span text:style-name="T17"> (e) 4y² (f) 5x</text:span><text:span text:style-name="T31">²</text:span><text:span text:style-name="T17"> (g) 2y</text:span><text:span text:style-name="T31">²</text:span><text:span text:style-name="T17"> (h) 5xy</text:span></text:p>
        </text:list-item>
      </text:list>
      <text:p text:style-name="P4">Los monomios (<text:span text:style-name="T33">a</text:span>), (<text:span text:style-name="T33">b</text:span>) <text:span text:style-name="T33">y</text:span> (<text:span text:style-name="T33">f</text:span>) son semejantes.</text:p>
      <text:p text:style-name="P4">Los monomios (<text:span text:style-name="T33">c</text:span>), (<text:span text:style-name="T33">d</text:span>), (<text:span text:style-name="T33">e</text:span>) <text:span text:style-name="T33">y (g) </text:span>son semejantes.</text:p>
      <text:list xml:id="list141436252728836" text:continue-numbering="true" text:style-name="cms-ListaSolucion">
        <text:list-item>
          <text:p text:style-name="P10">(a) 4y³ (b) 5y<text:span text:style-name="T34">²</text:span> (c) 7y<text:span text:style-name="T34">³</text:span> (d) 6y<text:span text:style-name="T34">²</text:span> (e) ‒9y² (f) ‒6y<text:span text:style-name="T34">³</text:span> (g) 5z² (h) 8z³</text:p>
        </text:list-item>
      </text:list>
      <text:p text:style-name="P5">Los monomios (<text:span text:style-name="T35">a</text:span>), (<text:span text:style-name="T35">c</text:span>) <text:span text:style-name="T35">y</text:span> (<text:span text:style-name="T35">f</text:span>) son semejantes.</text:p>
      <text:p text:style-name="P5">Los monomios (<text:span text:style-name="T35">b</text:span>), (<text:span text:style-name="T35">d</text:span>) y (<text:span text:style-name="T35">e</text:span>) son semejantes.</text:p>
      <text:list xml:id="list141435294623076" text:continue-numbering="true" text:style-name="cms-ListaSolucion">
        <text:list-item>
          <text:p text:style-name="P11">(a) x<text:span text:style-name="T35">⁵</text:span> (b) ‒<text:span text:style-name="T35">5</text:span>x<text:span text:style-name="T35">⁵</text:span> (c) ‒4x<text:span text:style-name="T35">⁶</text:span> (d) 8x⁶ (e) 9x⁵ (f) 5x<text:span text:style-name="T35">⁵</text:span> (g) ‒6x<text:span text:style-name="T35">⁶</text:span> (h) x⁷</text:p>
        </text:list-item>
      </text:list>
      <text:p text:style-name="P5">Los monomios (<text:span text:style-name="T35">a</text:span>), (<text:span text:style-name="T35">b</text:span>), (<text:span text:style-name="T35">e</text:span>) y (<text:span text:style-name="T35">f</text:span>) son semejantes.</text:p>
      <text:p text:style-name="P5">Los monomios (<text:span text:style-name="T35">c</text:span>), (<text:span text:style-name="T35">d</text:span>) y (<text:span text:style-name="T35">g</text:span>) son semejantes.</text:p>
      <text:list xml:id="list141435799731901" text:continue-numbering="true" text:style-name="cms-ListaSolucion">
        <text:list-item>
          <text:p text:style-name="P10">(a) ‒5x<text:span text:style-name="T36">⁴</text:span> (b) 7x<text:span text:style-name="T36">³</text:span> (c) ‒7x<text:span text:style-name="T36">³</text:span> (d) 4x<text:span text:style-name="T36">⁴</text:span> (e) 8x³ (f) 8z (g) 9y (h) ‒5x<text:span text:style-name="T36">⁴</text:span></text:p>
        </text:list-item>
      </text:list>
      <text:p text:style-name="P5">Los monomios (<text:span text:style-name="T36">a</text:span>), (<text:span text:style-name="T36">d</text:span>), (<text:span text:style-name="T36">h</text:span>) son semejantes.</text:p>
      <text:p text:style-name="P5">Los monomios (<text:span text:style-name="T36">b</text:span>), (<text:span text:style-name="T36">c</text:span>) y (<text:span text:style-name="T36">e</text:span>) son semejantes.</text:p>
      <text:list xml:id="list141436841256006" text:continue-numbering="true" text:style-name="cms-ListaSolucion">
        <text:list-item>
          <text:p text:style-name="P10">(a) <text:span text:style-name="T37">4</text:span>z³ (b) 5z<text:span text:style-name="T37">⁴</text:span> (c) ‒7x<text:span text:style-name="T37">³</text:span> (d) ‒9x³ (e) 7x<text:span text:style-name="T37">⁴</text:span> (f) 2x⁴ (g) ‒3x³ (h) 2y</text:p>
        </text:list-item>
      </text:list>
      <text:p text:style-name="P5">Los monomios (<text:span text:style-name="T37">a</text:span>), (<text:span text:style-name="T37">c</text:span>), (<text:span text:style-name="T37">d</text:span>) y (<text:span text:style-name="T37">g</text:span>) son semejantes.</text:p>
      <text:p text:style-name="P5">Los monomios (<text:span text:style-name="T37">b</text:span>), (<text:span text:style-name="T37">e</text:span>) y (<text:span text:style-name="T37">f</text:span>) son semejantes.</text:p>
      <text:list xml:id="list141436986348439" text:continue-numbering="true" text:style-name="cms-ListaSolucion">
        <text:list-item>
          <text:p text:style-name="P10">(a) 4x³ (b) ‒5y³ (c) 6z² (d) ‒z² (e) ‒7x³ (f) 8y³ (g) z² (h) ‒3y³</text:p>
        </text:list-item>
      </text:list>
      <text:p text:style-name="P5">Los monomios (<text:span text:style-name="T38">a</text:span>) <text:span text:style-name="T38">y</text:span> (<text:span text:style-name="T38">e</text:span>) son semejantes.</text:p>
      <text:p text:style-name="P5">Los monomios (<text:span text:style-name="T38">b</text:span>), (<text:span text:style-name="T38">f</text:span>) y (<text:span text:style-name="T38">h</text:span>) son semejantes.</text:p>
      <text:p text:style-name="P24">Los monomios (<text:span text:style-name="T38">c</text:span>), (<text:span text:style-name="T38">d</text:span>) y (<text:span text:style-name="T38">g</text:span>) son semejantes.</text:p>
      <text:list xml:id="list141436959300603" text:continue-numbering="true" text:style-name="cms-ListaSolucion">
        <text:list-item>
          <text:p text:style-name="P10">(a) 6x⁸ (b) 21x⁷ (c) ‒5x<text:span text:style-name="T39">⁸</text:span> (d) ‒3x⁷ (e) 2x<text:span text:style-name="T39">⁸</text:span> (f) 7x<text:span text:style-name="T39">⁷</text:span> (g) 6z⁷ (h) 2z⁸</text:p>
        </text:list-item>
      </text:list>
      <text:p text:style-name="P5">Los monomios (<text:span text:style-name="T39">a</text:span>), (<text:span text:style-name="T39">c</text:span>), (<text:span text:style-name="T39">e</text:span>) y (<text:span text:style-name="T39">h</text:span>) son semejantes.</text:p>
      <text:p text:style-name="P5">Los monomios (<text:span text:style-name="T39">b</text:span>), (<text:span text:style-name="T39">d</text:span>) y (<text:span text:style-name="T39">f</text:span>) son semejantes.</text:p>
      <text:list xml:id="list141435686490984" text:continue-numbering="true" text:style-name="cms-ListaSolucion">
        <text:list-item>
          <text:p text:style-name="P10">(a) ‒8z<text:span text:style-name="T40">²</text:span> (b) 9z<text:span text:style-name="T40">³</text:span> (c) x² (d) ‒z³ (e) 4z² (f) 3x³ (g) z<text:span text:style-name="T40">²</text:span> (h) ‒9z<text:span text:style-name="T40">²</text:span></text:p>
        </text:list-item>
      </text:list>
      <text:p text:style-name="P5">Los monomios (<text:span text:style-name="T40">a</text:span>), (<text:span text:style-name="T40">e</text:span>), (<text:span text:style-name="T40">g</text:span>) y (<text:span text:style-name="T40">h</text:span>) son semejantes.</text:p>
      <text:p text:style-name="P5">Los monomios (<text:span text:style-name="T40">b</text:span>) <text:span text:style-name="T40">y</text:span> (<text:span text:style-name="T40">d</text:span>) son semejantes.</text:p>
      <text:list xml:id="list141436907297555" text:continue-numbering="true" text:style-name="cms-ListaSolucion">
        <text:list-item>
          <text:p text:style-name="P10">(a) 2x<text:span text:style-name="T41">⁹</text:span> (b) 5x<text:span text:style-name="T41">⁹</text:span> (c) 7x<text:span text:style-name="T41">⁹</text:span> (d) ‒x⁶ (e) 2x<text:span text:style-name="T41">⁶</text:span> (f) x<text:span text:style-name="T41">⁹</text:span> (g) x<text:span text:style-name="T41">⁶</text:span> (h) ‒5x⁵</text:p>
        </text:list-item>
      </text:list>
      <text:p text:style-name="P5">Los monomios (<text:span text:style-name="T41">a</text:span>), (<text:span text:style-name="T41">b</text:span>), (<text:span text:style-name="T41">c</text:span>) y (<text:span text:style-name="T41">f</text:span>) son semejantes.</text:p>
      <text:p text:style-name="P5">Los monomios (<text:span text:style-name="T41">d</text:span>), (<text:span text:style-name="T41">e</text:span>) y (<text:span text:style-name="T41">g</text:span>) son semejantes.</text:p>
      <text:list xml:id="list141436952610080" text:continue-numbering="true" text:style-name="cms-ListaSolucion">
        <text:list-item>
          <text:p text:style-name="P12">(a) 5x³ (b) ‒4y² (c) 4xy (d) ‒5xy (e) 8y<text:span text:style-name="T42">²</text:span> (f) ‒5x<text:span text:style-name="T42">³</text:span> (g) x<text:span text:style-name="T42">y</text:span> (h) x²y²</text:p>
        </text:list-item>
      </text:list>
      <text:p text:style-name="P5">Los monomios (<text:span text:style-name="T42">a</text:span>) <text:span text:style-name="T42">y</text:span> (<text:span text:style-name="T42">f</text:span>) son semejantes.</text:p>
      <text:p text:style-name="P5">Los monomios (<text:span text:style-name="T42">b</text:span>) <text:span text:style-name="T42">y</text:span> (<text:span text:style-name="T42">e</text:span>) son semejantes.</text:p>
      <text:p text:style-name="P25">Los monomios (<text:span text:style-name="T43">c</text:span>), (<text:span text:style-name="T43">d</text:span>) <text:span text:style-name="T42">y (g) </text:span>son semejantes.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DejaVu Serif" svg:font-family="'DejaVu Serif'" style:font-adornments="Book" style:font-family-generic="roman"/>
    <style:font-face style:name="DejaVu Sans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loext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1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 loext:hyphenation-no-caps="false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1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 loext:hyphenation-no-caps="false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 loext:hyphenation-no-caps="false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 loext:hyphenation-no-caps="false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pol-ej01.pdf" text:style-name="Internet_20_link" text:visited-style-name="Visited_20_Internet_20_Link"><text:span text:style-name="MT2">http://pedroreina.net/cms/n2a</text:span></text:a><text:a xlink:type="simple" xlink:href="http://pedroreina.net/cms/n2alg-pol-ej01.pdf" text:style-name="Internet_20_link" text:visited-style-name="Visited_20_Internet_20_Link">lg</text:a><text:a xlink:type="simple" xlink:href="http://pedroreina.net/cms/n2alg-pol-ej01.pdf" text:style-name="Internet_20_link" text:visited-style-name="Visited_20_Internet_20_Link"><text:span text:style-name="MT2">-po</text:span></text:a><text:a xlink:type="simple" xlink:href="http://pedroreina.net/cms/n2alg-pol-ej01.pdf" text:style-name="Internet_20_link" text:visited-style-name="Visited_20_Internet_20_Link">l</text:a><text:a xlink:type="simple" xlink:href="http://pedroreina.net/cms/n2alg-pol-ej02.pdf" text:style-name="Internet_20_link" text:visited-style-name="Visited_20_Internet_20_Link"><text:span text:style-name="MT2">-ej0</text:span></text:a><text:a xlink:type="simple" xlink:href="http://pedroreina.net/cms/n2alg-pol-ej02.pdf" text:style-name="Internet_20_link" text:visited-style-name="Visited_20_Internet_20_Link">2</text:a><text:a xlink:type="simple" xlink:href="http://pedroreina.net/cms/n2alg-pol-ej02.pdf" text:style-name="Internet_20_link" text:visited-style-name="Visited_20_Internet_20_Link"><text:span text:style-name="MT2">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1-31T22:34:36.240316317</meta:creation-date>
    <dc:date>2021-12-25T14:14:34.833489568</dc:date>
    <meta:editing-duration>PT14H5M53S</meta:editing-duration>
    <meta:editing-cycles>364</meta:editing-cycles>
    <meta:generator>LibreOffice/6.4.7.2$Linux_X86_64 LibreOffice_project/40$Build-2</meta:generator>
    <meta:print-date>2018-02-04T16:56:25.214317336</meta:print-date>
    <meta:document-statistic meta:table-count="0" meta:image-count="0" meta:object-count="0" meta:page-count="2" meta:paragraph-count="48" meta:word-count="765" meta:character-count="2796" meta:non-whitespace-character-count="2285"/>
  </office:meta>
</office:document-meta>
</file>