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995cm" style:rel-column-width="564*"/>
    </style:style>
    <style:style style:name="Tabla1.B" style:family="table-column">
      <style:table-column-properties style:column-width="4.251cm" style:rel-column-width="241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995cm" style:rel-column-width="564*"/>
    </style:style>
    <style:style style:name="Tabla2.B" style:family="table-column">
      <style:table-column-properties style:column-width="4.251cm" style:rel-column-width="241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0.995cm" style:rel-column-width="564*"/>
    </style:style>
    <style:style style:name="Tabla3.B" style:family="table-column">
      <style:table-column-properties style:column-width="4.251cm" style:rel-column-width="2410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1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1" officeooo:rsid="0156783f" officeooo:paragraph-rsid="0156783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1" officeooo:rsid="0156a3c6" officeooo:paragraph-rsid="0156a3c6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1" officeooo:rsid="01b742a1" officeooo:paragraph-rsid="0156a3c6" style:font-size-asian="10.5pt"/>
    </style:style>
    <style:style style:name="P7" style:family="paragraph" style:parent-style-name="cms-Apartado">
      <style:text-properties officeooo:rsid="00773740" officeooo:paragraph-rsid="00773740"/>
    </style:style>
    <style:style style:name="P8" style:family="paragraph" style:parent-style-name="cms-Texto">
      <style:text-properties officeooo:rsid="0154f5a3" officeooo:paragraph-rsid="0154f5a3"/>
    </style:style>
    <style:style style:name="P9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1" officeooo:rsid="01b742a1" officeooo:paragraph-rsid="0160e93c" style:font-size-asian="10.5pt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rsid="01b742a1" officeooo:paragraph-rsid="015949f0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rsid="01b742a1" officeooo:paragraph-rsid="015aad74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 officeooo:rsid="01b742a1" officeooo:paragraph-rsid="0160d353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1" officeooo:rsid="0156a3c6" officeooo:paragraph-rsid="015aad74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1" officeooo:rsid="0156a3c6" officeooo:paragraph-rsid="0160d353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1" officeooo:rsid="0156a3c6" officeooo:paragraph-rsid="01635c64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1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1" officeooo:paragraph-rsid="015aad74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1" officeooo:paragraph-rsid="0160d353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1" officeooo:rsid="0156783f" officeooo:paragraph-rsid="015aad74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1" officeooo:rsid="0156783f" officeooo:paragraph-rsid="0160d353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rsid="015aad74" officeooo:paragraph-rsid="015aad74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1" officeooo:rsid="015aad74" officeooo:paragraph-rsid="0160d353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1" officeooo:rsid="015b3d64" officeooo:paragraph-rsid="015b3d64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1" officeooo:rsid="015b3d64" officeooo:paragraph-rsid="0160d353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1" officeooo:rsid="015b3d64" officeooo:paragraph-rsid="01648063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1" officeooo:rsid="01635c64" officeooo:paragraph-rsid="01635c64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DejaVu Serif1" officeooo:rsid="01635c64" officeooo:paragraph-rsid="01648063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style:font-name="DejaVu Serif1" officeooo:rsid="01648063" officeooo:paragraph-rsid="01648063" style:font-size-asian="10.5pt"/>
    </style:style>
    <style:style style:name="P31" style:family="paragraph" style:parent-style-name="cms-Apartado">
      <style:text-properties officeooo:rsid="015aad74" officeooo:paragraph-rsid="015aad74"/>
    </style:style>
    <style:style style:name="P32" style:family="paragraph" style:parent-style-name="cms-Apartado">
      <style:text-properties officeooo:rsid="015ea0d8" officeooo:paragraph-rsid="015ea0d8"/>
    </style:style>
    <style:style style:name="P33" style:family="paragraph" style:parent-style-name="cms-Pregunta" style:list-style-name="cms-ListaPregunta"/>
    <style:style style:name="P34" style:family="paragraph" style:parent-style-name="cms-Pregunta" style:list-style-name="cms-ListaSolucion">
      <style:text-properties style:font-name="DejaVu Serif1" officeooo:rsid="0162f691" officeooo:paragraph-rsid="0162f691" fo:background-color="transparent" style:font-name-asian="Droid Sans" style:font-size-asian="10.5pt" style:font-name-complex="FreeSans"/>
    </style:style>
    <style:style style:name="P35" style:family="paragraph" style:parent-style-name="cms-Texto">
      <style:paragraph-properties fo:text-align="justify" style:justify-single-word="false"/>
      <style:text-properties style:font-name="DejaVu Serif1" officeooo:rsid="0156a3c6" officeooo:paragraph-rsid="0157e2be" style:font-size-asian="10.5pt"/>
    </style:style>
    <style:style style:name="P36" style:family="paragraph" style:parent-style-name="cms-Texto">
      <style:paragraph-properties fo:text-align="justify" style:justify-single-word="false"/>
      <style:text-properties style:font-name="DejaVu Serif1" officeooo:rsid="0156a3c6" officeooo:paragraph-rsid="015949f0" style:font-size-asian="10.5pt"/>
    </style:style>
    <style:style style:name="P37" style:family="paragraph" style:parent-style-name="cms-Texto">
      <style:paragraph-properties fo:text-align="justify" style:justify-single-word="false"/>
      <style:text-properties style:font-name="DejaVu Serif1" officeooo:rsid="0156a3c6" officeooo:paragraph-rsid="015aad74" style:font-size-asian="10.5pt"/>
    </style:style>
    <style:style style:name="P38" style:family="paragraph" style:parent-style-name="cms-Texto">
      <style:paragraph-properties fo:text-align="justify" style:justify-single-word="false"/>
      <style:text-properties style:font-name="DejaVu Serif1" officeooo:rsid="0156a3c6" officeooo:paragraph-rsid="015b3d64" style:font-size-asian="10.5pt"/>
    </style:style>
    <style:style style:name="P39" style:family="paragraph" style:parent-style-name="cms-Texto">
      <style:paragraph-properties fo:text-align="justify" style:justify-single-word="false"/>
      <style:text-properties style:font-name="DejaVu Serif1" officeooo:rsid="0156a3c6" officeooo:paragraph-rsid="0160d353" style:font-size-asian="10.5pt"/>
    </style:style>
    <style:style style:name="P40" style:family="paragraph" style:parent-style-name="cms-Texto">
      <style:paragraph-properties fo:text-align="justify" style:justify-single-word="false"/>
      <style:text-properties style:font-name="DejaVu Serif1" officeooo:rsid="0156a3c6" officeooo:paragraph-rsid="01635c64" style:font-size-asian="10.5pt"/>
    </style:style>
    <style:style style:name="P41" style:family="paragraph" style:parent-style-name="cms-Texto">
      <style:paragraph-properties fo:text-align="justify" style:justify-single-word="false"/>
      <style:text-properties style:font-name="DejaVu Serif1" officeooo:rsid="0156a3c6" officeooo:paragraph-rsid="01648063" style:font-size-asian="10.5pt"/>
    </style:style>
    <style:style style:name="P42" style:family="paragraph" style:parent-style-name="cms-Texto">
      <style:paragraph-properties fo:text-align="justify" style:justify-single-word="false"/>
      <style:text-properties style:font-name="DejaVu Serif1" officeooo:rsid="015949f0" officeooo:paragraph-rsid="015949f0" style:font-size-asian="10.5pt"/>
    </style:style>
    <style:style style:name="P43" style:family="paragraph" style:parent-style-name="cms-Texto">
      <style:paragraph-properties fo:text-align="justify" style:justify-single-word="false"/>
      <style:text-properties style:font-name="DejaVu Serif1" officeooo:rsid="015949f0" officeooo:paragraph-rsid="015aad74" style:font-size-asian="10.5pt"/>
    </style:style>
    <style:style style:name="P44" style:family="paragraph" style:parent-style-name="cms-Texto">
      <style:paragraph-properties fo:text-align="justify" style:justify-single-word="false"/>
      <style:text-properties style:font-name="DejaVu Serif1" officeooo:rsid="015949f0" officeooo:paragraph-rsid="0160d353" style:font-size-asian="10.5pt"/>
    </style:style>
    <style:style style:name="P45" style:family="paragraph" style:parent-style-name="cms-Texto">
      <style:paragraph-properties fo:text-align="justify" style:justify-single-word="false"/>
      <style:text-properties style:font-name="DejaVu Serif1" officeooo:rsid="015949f0" officeooo:paragraph-rsid="01635c64" style:font-size-asian="10.5pt"/>
    </style:style>
    <style:style style:name="P46" style:family="paragraph" style:parent-style-name="cms-Texto">
      <style:paragraph-properties fo:text-align="justify" style:justify-single-word="false"/>
      <style:text-properties style:font-name="DejaVu Serif1" officeooo:rsid="015aad74" officeooo:paragraph-rsid="015aad74" style:font-size-asian="10.5pt"/>
    </style:style>
    <style:style style:name="P47" style:family="paragraph" style:parent-style-name="cms-Texto">
      <style:paragraph-properties fo:text-align="justify" style:justify-single-word="false"/>
      <style:text-properties style:font-name="DejaVu Serif1" officeooo:rsid="015aad74" officeooo:paragraph-rsid="0160d353" style:font-size-asian="10.5pt"/>
    </style:style>
    <style:style style:name="P48" style:family="paragraph" style:parent-style-name="cms-Texto">
      <style:paragraph-properties fo:text-align="justify" style:justify-single-word="false"/>
      <style:text-properties style:font-name="DejaVu Serif1" officeooo:rsid="015aad74" officeooo:paragraph-rsid="01635c64" style:font-size-asian="10.5pt"/>
    </style:style>
    <style:style style:name="P49" style:family="paragraph" style:parent-style-name="cms-Texto">
      <style:paragraph-properties fo:text-align="justify" style:justify-single-word="false"/>
      <style:text-properties style:font-name="DejaVu Serif1" officeooo:rsid="01648063" officeooo:paragraph-rsid="01648063" style:font-size-asian="10.5pt"/>
    </style:style>
    <style:style style:name="P50" style:family="paragraph" style:parent-style-name="cms-Texto">
      <style:text-properties officeooo:rsid="015aad74" officeooo:paragraph-rsid="015aad74"/>
    </style:style>
    <style:style style:name="P51" style:family="paragraph" style:parent-style-name="cms-Texto">
      <style:text-properties officeooo:rsid="015ea0d8" officeooo:paragraph-rsid="015ea0d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" officeooo:rsid="001f5a96" style:font-name-asian="DejaVu Sans" style:font-name-complex="DejaVu Sans"/>
    </style:style>
    <style:style style:name="T7" style:family="text">
      <style:text-properties style:font-name="DejaVu Sans" officeooo:rsid="0018b12d" style:font-name-asian="DejaVu Sans" style:font-name-complex="DejaVu Sans"/>
    </style:style>
    <style:style style:name="T8" style:family="text">
      <style:text-properties style:font-name="DejaVu Sans1" officeooo:rsid="002fe7a5" style:font-name-asian="Droid Sans" style:font-name-complex="FreeSans"/>
    </style:style>
    <style:style style:name="T9" style:family="text">
      <style:text-properties style:font-name="DejaVu Sans1" officeooo:rsid="00551c99" style:font-name-asian="Droid Sans" style:font-name-complex="FreeSans"/>
    </style:style>
    <style:style style:name="T10" style:family="text">
      <style:text-properties style:font-name="DejaVu Sans1" officeooo:rsid="00ad80bc" style:font-name-asian="Droid Sans" style:font-name-complex="FreeSans"/>
    </style:style>
    <style:style style:name="T11" style:family="text">
      <style:text-properties style:font-name="DejaVu Sans1" officeooo:rsid="012a2309" style:font-name-asian="Droid Sans" style:font-name-complex="FreeSans"/>
    </style:style>
    <style:style style:name="T12" style:family="text">
      <style:text-properties style:font-name="DejaVu Sans1" officeooo:rsid="0141eff5" style:font-name-asian="Droid Sans" style:font-name-complex="FreeSans"/>
    </style:style>
    <style:style style:name="T13" style:family="text">
      <style:text-properties style:font-name="DejaVu Sans1" officeooo:rsid="0153d937" style:font-name-asian="Droid Sans" style:font-name-complex="FreeSans"/>
    </style:style>
    <style:style style:name="T14" style:family="text">
      <style:text-properties style:font-name="DejaVu Sans1" officeooo:rsid="0018b12d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fo:color="#003300" style:font-name="DejaVu Sans1" officeooo:rsid="0153d937" style:font-name-asian="Droid Sans" style:font-size-asian="10.5pt" style:font-name-complex="FreeSans"/>
    </style:style>
    <style:style style:name="T17" style:family="text">
      <style:text-properties style:font-name="DejaVu Serif" style:font-name-asian="DejaVu Serif" style:font-name-complex="DejaVu Serif"/>
    </style:style>
    <style:style style:name="T18" style:family="text">
      <style:text-properties style:font-name="DejaVu Serif" officeooo:rsid="00f20155" style:font-name-asian="DejaVu Serif" style:font-name-complex="DejaVu Serif"/>
    </style:style>
    <style:style style:name="T19" style:family="text">
      <style:text-properties style:font-name="DejaVu Serif" officeooo:rsid="0157e2be" style:font-name-asian="DejaVu Serif" style:font-name-complex="DejaVu Serif"/>
    </style:style>
    <style:style style:name="T20" style:family="text">
      <style:text-properties style:font-name="DejaVu Serif" officeooo:rsid="015aad74" style:font-name-asian="DejaVu Serif" style:font-name-complex="DejaVu Serif"/>
    </style:style>
    <style:style style:name="T21" style:family="text">
      <style:text-properties style:font-name="DejaVu Serif" officeooo:rsid="015b3d64" style:font-name-asian="DejaVu Serif" style:font-name-complex="DejaVu Serif"/>
    </style:style>
    <style:style style:name="T22" style:family="text">
      <style:text-properties style:font-name="DejaVu Serif" officeooo:rsid="015fb0b0" style:font-name-asian="DejaVu Serif" style:font-name-complex="DejaVu Serif"/>
    </style:style>
    <style:style style:name="T23" style:family="text">
      <style:text-properties style:font-name="DejaVu Serif" officeooo:rsid="01635c64" style:font-name-asian="DejaVu Serif" style:font-name-complex="DejaVu Serif"/>
    </style:style>
    <style:style style:name="T24" style:family="text">
      <style:text-properties officeooo:rsid="015949f0"/>
    </style:style>
    <style:style style:name="T25" style:family="text">
      <style:text-properties officeooo:rsid="015fb0b0"/>
    </style:style>
    <style:style style:name="T26" style:family="text">
      <style:text-properties officeooo:rsid="0160a0f6"/>
    </style:style>
    <style:style style:name="T27" style:family="text">
      <style:text-properties style:font-name="DejaVu Serif1" officeooo:rsid="0160a0f6" style:font-name-asian="Droid Sans" style:font-name-complex="FreeSans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officeooo:rsid="01648063"/>
    </style:style>
    <style:style style:name="T30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</text:span><text:span text:style-name="T15">2</text:span><text:span text:style-name="T1"> </text:span><text:span text:style-name="T7">•</text:span><text:span text:style-name="T14"> </text:span><text:span text:style-name="T16">Álgebra</text:span><text:span text:style-name="T14"> </text:span><text:span text:style-name="T7">•</text:span><text:span text:style-name="T14"> </text:span><text:span text:style-name="T12">Po</text:span><text:span text:style-name="T13">l</text:span><text:span text:style-name="T12">i</text:span><text:span text:style-name="T13">n</text:span><text:span text:style-name="T12">o</text:span><text:span text:style-name="T13">m</text:span><text:span text:style-name="T12">i</text:span><text:span text:style-name="T13">os</text:span><text:span text:style-name="T14"> </text:span><text:span text:style-name="T7">•</text:span><text:span text:style-name="T14"> </text:span><text:span text:style-name="T9">Ejercicios</text:span><text:span text:style-name="T14"> </text:span><text:span text:style-name="T8">(</text:span><text:span text:style-name="T11">0</text:span><text:span text:style-name="T10">1</text:span><text:span text:style-name="T8">)</text:span></text:p>
      <text:p text:style-name="P7">Enunciados</text:p>
      <text:p text:style-name="P8">Rellena la siguiente tabla:</text:p>
      <table:table table:name="Tabla1" table:style-name="Tabla1">
        <table:table-column table:style-name="Tabla1.A"/>
        <table:table-column table:style-name="Tabla1.B" table:number-columns-repeated="4"/>
        <table:table-row table:style-name="TableLine9491275506483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Monomio</text:p>
          </table:table-cell>
          <table:table-cell table:style-name="Tabla1.A1" office:value-type="string">
            <text:p text:style-name="P4">Coeficiente</text:p>
          </table:table-cell>
          <table:table-cell table:style-name="Tabla1.A1" office:value-type="string">
            <text:p text:style-name="P4">Parte literal</text:p>
          </table:table-cell>
          <table:table-cell table:style-name="Tabla1.E1" office:value-type="string">
            <text:p text:style-name="P4">Grado</text:p>
          </table:table-cell>
        </table:table-row>
        <table:table-row table:style-name="TableLine94912792992480">
          <table:table-cell table:style-name="Tabla1.A2" office:value-type="string">
            <text:p text:style-name="P6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5">4x³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5"><draw:frame draw:style-name="fr1" draw:name="Objeto11" text:anchor-type="as-char" svg:y="-0.644cm" svg:width="0.552cm" svg:height="1.04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x⁴y⁶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2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35"><text:span text:style-name="T18">‒</text:span><text:span text:style-name="T19">9xy</text:span>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2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42">8,34x²y³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2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35"><draw:frame draw:style-name="fr1" draw:name="Objeto1" text:anchor-type="as-char" svg:y="-0.644cm" svg:width="1.166cm" svg:height="1.04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4">z²</text:span>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3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42">x⁵y⁶z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3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36"><text:span text:style-name="T18">‒</text:span><text:span text:style-name="T19">x</text:span>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3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46">1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3"><text:span text:style-name="cms-NumCirculo"><text:sequence text:ref-name="refcmsNum8" text:name="cmsNum" text:formula="ooow:cmsNum+1" style:num-format="1">9</text:sequence></text:span></text:p>
          </table:table-cell>
          <table:table-cell table:style-name="Tabla1.A2" office:value-type="string">
            <text:p text:style-name="P46">7yz²⁰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eLine94912772649104">
          <table:table-cell table:style-name="Tabla1.A2" office:value-type="string">
            <text:p text:style-name="P13"><text:span text:style-name="cms-NumCirculo"><text:sequence text:ref-name="refcmsNum9" text:name="cmsNum" text:formula="ooow:cmsNum+1" style:num-format="1">10</text:sequence></text:span></text:p>
          </table:table-cell>
          <table:table-cell table:style-name="Tabla1.A2" office:value-type="string">
            <text:p text:style-name="P37"><text:span text:style-name="T18">‒</text:span><text:span text:style-name="T20">x⁴yz</text:span>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</table:table>
      <text:p text:style-name="P31">Enunciados</text:p>
      <text:p text:style-name="P50">Utilizando como letra indeterminada solamente la «x», rellena la siguiente tabla:</text:p>
      <table:table table:name="Tabla2" table:style-name="Tabla2">
        <table:table-column table:style-name="Tabla2.A"/>
        <table:table-column table:style-name="Tabla2.B" table:number-columns-repeated="4"/>
        <table:table-row table:style-name="TableLine94912738640800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1">Monomio</text:p>
          </table:table-cell>
          <table:table-cell table:style-name="Tabla2.A1" office:value-type="string">
            <text:p text:style-name="P21">Coeficiente</text:p>
          </table:table-cell>
          <table:table-cell table:style-name="Tabla2.A1" office:value-type="string">
            <text:p text:style-name="P21">Parte literal</text:p>
          </table:table-cell>
          <table:table-cell table:style-name="Tabla2.E1" office:value-type="string">
            <text:p text:style-name="P21">Grado</text:p>
          </table:table-cell>
        </table:table-row>
        <table:table-row table:style-name="TableLine94912753722912">
          <table:table-cell table:style-name="Tabla2.A2" office:value-type="string">
            <text:p text:style-name="P13"><text:span text:style-name="cms-NumCirculo"><text:sequence text:ref-name="refcmsNum10" text:name="cmsNum" text:formula="ooow:cmsNum+1" style:num-format="1">11</text:sequence></text:span>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23">13</text:p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23">4</text:p>
          </table:table-cell>
        </table:table-row>
        <table:table-row table:style-name="TableLine94912754846592">
          <table:table-cell table:style-name="Tabla2.A2" office:value-type="string">
            <text:p text:style-name="P13"><text:span text:style-name="cms-NumCirculo"><text:sequence text:ref-name="refcmsNum11" text:name="cmsNum" text:formula="ooow:cmsNum+1" style:num-format="1">12</text:sequence></text:span>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9"><draw:frame draw:style-name="fr1" draw:name="Objeto2" text:anchor-type="as-char" svg:y="-0.644cm" svg:width="1.166cm" svg:height="1.046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25">1</text:p>
          </table:table-cell>
        </table:table-row>
        <table:table-row table:style-name="TableLine94912754846592">
          <table:table-cell table:style-name="Tabla2.A2" office:value-type="string">
            <text:p text:style-name="P13"><text:span text:style-name="cms-NumCirculo"><text:sequence text:ref-name="refcmsNum12" text:name="cmsNum" text:formula="ooow:cmsNum+1" style:num-format="1">13</text:sequence></text:span></text:p>
          </table:table-cell>
          <table:table-cell table:style-name="Tabla2.A2" office:value-type="string">
            <text:p text:style-name="P37"><text:span text:style-name="T19"/></text:p>
          </table:table-cell>
          <table:table-cell table:style-name="Tabla2.A2" office:value-type="string">
            <text:p text:style-name="P38"><text:span text:style-name="T18">‒</text:span><text:span text:style-name="T21">4</text:span></text:p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25">0</text:p>
          </table:table-cell>
        </table:table-row>
        <table:table-row table:style-name="TableLine94912754846592">
          <table:table-cell table:style-name="Tabla2.A2" office:value-type="string">
            <text:p text:style-name="P13"><text:span text:style-name="cms-NumCirculo"><text:sequence text:ref-name="refcmsNum13" text:name="cmsNum" text:formula="ooow:cmsNum+1" style:num-format="1">14</text:sequence></text:span></text:p>
          </table:table-cell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25">0,3</text:p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25">2</text:p>
          </table:table-cell>
        </table:table-row>
      </table:table>
      <text:p text:style-name="P32">Enunciados</text:p>
      <text:p text:style-name="P51">Escribe las siguientes expresiones como monomios del modo más sencillo posible, usando potencias si <text:span text:style-name="T25">lo consideras necesario. Si en una expresión hay que usar varias letras indeterminadas, escríbelas en orden alfabético.</text:span></text:p>
      <text:list xml:id="list3541218512" text:style-name="cms-ListaPregunta">
        <text:list-item text:start-value="15">
          <text:p text:style-name="cms-Pregunta">5xxyyy</text:p>
        </text:list-item>
        <text:list-item>
          <text:p text:style-name="P33"><text:span text:style-name="T18">‒</text:span><text:span text:style-name="T22">xxxxxxx</text:span></text:p>
        </text:list-item>
        <text:list-item>
          <text:p text:style-name="P33">4xyxyzxyx</text:p>
        </text:list-item>
        <text:list-item>
          <text:p text:style-name="P33">5x³y4x⁶y</text:p>
        </text:list-item>
      </text:list>
      <text:p text:style-name="P11">Soluciones</text:p>
      <table:table table:name="Tabla3" table:style-name="Tabla3">
        <table:table-column table:style-name="Tabla3.A"/>
        <table:table-column table:style-name="Tabla3.B" table:number-columns-repeated="4"/>
        <table:table-row table:style-name="TableLine94912752248800"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2">Monomio</text:p>
          </table:table-cell>
          <table:table-cell table:style-name="Tabla3.A1" office:value-type="string">
            <text:p text:style-name="P22">Coeficiente</text:p>
          </table:table-cell>
          <table:table-cell table:style-name="Tabla3.A1" office:value-type="string">
            <text:p text:style-name="P22">Parte literal</text:p>
          </table:table-cell>
          <table:table-cell table:style-name="Tabla3.E1" office:value-type="string">
            <text:p text:style-name="P22">Grado</text:p>
          </table:table-cell>
        </table:table-row>
        <table:table-row table:style-name="TableLine94912752453376">
          <table:table-cell table:style-name="Tabla3.A2" office:value-type="string">
            <text:p text:style-name="P9"><text:span text:style-name="cms-NumCirculo"><text:span text:style-name="T28"><text:sequence text:ref-name="refcmsSol0" text:name="cmsSol" text:formula="ooow:cmsSol+1" style:num-format="1">1</text:sequence></text:span></text:span>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8">4</text:p>
          </table:table-cell>
          <table:table-cell table:style-name="Tabla3.A2" office:value-type="string">
            <text:p text:style-name="P28">x³</text:p>
          </table:table-cell>
          <table:table-cell table:style-name="Tabla3.E2" office:value-type="string">
            <text:p text:style-name="P28">3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1" text:name="cmsSol" text:formula="ooow:cmsSol+1" style:num-format="1">2</text:sequence></text:span></text:span>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0"><draw:frame draw:style-name="fr1" draw:name="Objeto5" text:anchor-type="as-char" svg:y="-0.644cm" svg:width="0.552cm" svg:height="1.046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3.A2" office:value-type="string">
            <text:p text:style-name="P17">x⁴y⁶</text:p>
          </table:table-cell>
          <table:table-cell table:style-name="Tabla3.E2" office:value-type="string">
            <text:p text:style-name="P28">10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2" text:name="cmsSol" text:formula="ooow:cmsSol+1" style:num-format="1">3</text:sequence></text:span></text:span></text:p>
          </table:table-cell>
          <table:table-cell table:style-name="Tabla3.A2" office:value-type="string">
            <text:p text:style-name="P39"><text:span text:style-name="T19"/></text:p>
          </table:table-cell>
          <table:table-cell table:style-name="Tabla3.A2" office:value-type="string">
            <text:p text:style-name="P40"><text:span text:style-name="T18">‒</text:span><text:span text:style-name="T19">9</text:span></text:p>
          </table:table-cell>
          <table:table-cell table:style-name="Tabla3.A2" office:value-type="string">
            <text:p text:style-name="P40"><text:span text:style-name="T19">xy</text:span></text:p>
          </table:table-cell>
          <table:table-cell table:style-name="Tabla3.E2" office:value-type="string">
            <text:p text:style-name="P28">2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3" text:name="cmsSol" text:formula="ooow:cmsSol+1" style:num-format="1">4</text:sequence></text:span></text:span></text:p>
          </table:table-cell>
          <table:table-cell table:style-name="Tabla3.A2" office:value-type="string">
            <text:p text:style-name="P44"/>
          </table:table-cell>
          <table:table-cell table:style-name="Tabla3.A2" office:value-type="string">
            <text:p text:style-name="P45">8,34</text:p>
          </table:table-cell>
          <table:table-cell table:style-name="Tabla3.A2" office:value-type="string">
            <text:p text:style-name="P45">x²y³</text:p>
          </table:table-cell>
          <table:table-cell table:style-name="Tabla3.E2" office:value-type="string">
            <text:p text:style-name="P28">5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4" text:name="cmsSol" text:formula="ooow:cmsSol+1" style:num-format="1">5</text:sequence></text:span></text:span>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0"><draw:frame draw:style-name="fr1" draw:name="Objeto7" text:anchor-type="as-char" svg:y="-0.644cm" svg:width="1.166cm" svg:height="1.046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3.A2" office:value-type="string">
            <text:p text:style-name="P40"><text:span text:style-name="T24">z²</text:span></text:p>
          </table:table-cell>
          <table:table-cell table:style-name="Tabla3.E2" office:value-type="string">
            <text:p text:style-name="P28">2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5" text:name="cmsSol" text:formula="ooow:cmsSol+1" style:num-format="1">6</text:sequence></text:span></text:span></text:p>
          </table:table-cell>
          <table:table-cell table:style-name="Tabla3.A2" office:value-type="string">
            <text:p text:style-name="P44"/>
          </table:table-cell>
          <table:table-cell table:style-name="Tabla3.A2" office:value-type="string">
            <text:p text:style-name="P28">1</text:p>
          </table:table-cell>
          <table:table-cell table:style-name="Tabla3.A2" office:value-type="string">
            <text:p text:style-name="P45">x⁵y⁶z</text:p>
          </table:table-cell>
          <table:table-cell table:style-name="Tabla3.E2" office:value-type="string">
            <text:p text:style-name="P28">12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6" text:name="cmsSol" text:formula="ooow:cmsSol+1" style:num-format="1">7</text:sequence></text:span></text:span></text:p>
          </table:table-cell>
          <table:table-cell table:style-name="Tabla3.A2" office:value-type="string">
            <text:p text:style-name="P39"><text:span text:style-name="T19"/></text:p>
          </table:table-cell>
          <table:table-cell table:style-name="Tabla3.A2" office:value-type="string">
            <text:p text:style-name="P40"><text:span text:style-name="T18">‒</text:span><text:span text:style-name="T23">1</text:span></text:p>
          </table:table-cell>
          <table:table-cell table:style-name="Tabla3.A2" office:value-type="string">
            <text:p text:style-name="P28">x</text:p>
          </table:table-cell>
          <table:table-cell table:style-name="Tabla3.E2" office:value-type="string">
            <text:p text:style-name="P28">1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7" text:name="cmsSol" text:formula="ooow:cmsSol+1" style:num-format="1">8</text:sequence></text:span></text:span></text:p>
          </table:table-cell>
          <table:table-cell table:style-name="Tabla3.A2" office:value-type="string">
            <text:p text:style-name="P47"/>
          </table:table-cell>
          <table:table-cell table:style-name="Tabla3.A2" office:value-type="string">
            <text:p text:style-name="P28">10</text:p>
          </table:table-cell>
          <table:table-cell table:style-name="Tabla3.A2" office:value-type="string">
            <text:p text:style-name="P28">(no tiene)</text:p>
          </table:table-cell>
          <table:table-cell table:style-name="Tabla3.E2" office:value-type="string">
            <text:p text:style-name="P28">0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8" text:name="cmsSol" text:formula="ooow:cmsSol+1" style:num-format="1">9</text:sequence></text:span></text:span></text:p>
          </table:table-cell>
          <table:table-cell table:style-name="Tabla3.A2" office:value-type="string">
            <text:p text:style-name="P47"/>
          </table:table-cell>
          <table:table-cell table:style-name="Tabla3.A2" office:value-type="string">
            <text:p text:style-name="P48">7</text:p>
          </table:table-cell>
          <table:table-cell table:style-name="Tabla3.A2" office:value-type="string">
            <text:p text:style-name="P48">yz²⁰</text:p>
          </table:table-cell>
          <table:table-cell table:style-name="Tabla3.E2" office:value-type="string">
            <text:p text:style-name="P28">21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9" text:name="cmsSol" text:formula="ooow:cmsSol+1" style:num-format="1">10</text:sequence></text:span></text:span></text:p>
          </table:table-cell>
          <table:table-cell table:style-name="Tabla3.A2" office:value-type="string">
            <text:p text:style-name="P39"><text:span text:style-name="T20"/></text:p>
          </table:table-cell>
          <table:table-cell table:style-name="Tabla3.A2" office:value-type="string">
            <text:p text:style-name="P40"><text:span text:style-name="T18">‒</text:span><text:span text:style-name="T23">1</text:span></text:p>
          </table:table-cell>
          <table:table-cell table:style-name="Tabla3.A2" office:value-type="string">
            <text:p text:style-name="P40"><text:span text:style-name="T20">x⁴yz</text:span></text:p>
          </table:table-cell>
          <table:table-cell table:style-name="Tabla3.E2" office:value-type="string">
            <text:p text:style-name="P28">6</text:p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10" text:name="cmsSol" text:formula="ooow:cmsSol+1" style:num-format="1">11</text:sequence></text:span></text:span></text:p>
          </table:table-cell>
          <table:table-cell table:style-name="Tabla3.A2" office:value-type="string">
            <text:p text:style-name="P49">13x⁴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30">x⁴</text:p>
          </table:table-cell>
          <table:table-cell table:style-name="Tabla3.E2" office:value-type="string">
            <text:p text:style-name="P24"/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11" text:name="cmsSol" text:formula="ooow:cmsSol+1" style:num-format="1">12</text:sequence></text:span></text:span></text:p>
          </table:table-cell>
          <table:table-cell table:style-name="Tabla3.A2" office:value-type="string">
            <text:p text:style-name="P39"><draw:frame draw:style-name="fr1" draw:name="Objeto3" text:anchor-type="as-char" svg:y="-0.644cm" svg:width="1.166cm" svg:height="1.046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9">x</text:span>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0">x</text:p>
          </table:table-cell>
          <table:table-cell table:style-name="Tabla3.E2" office:value-type="string">
            <text:p text:style-name="P26"/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12" text:name="cmsSol" text:formula="ooow:cmsSol+1" style:num-format="1">13</text:sequence></text:span></text:span></text:p>
          </table:table-cell>
          <table:table-cell table:style-name="Tabla3.A2" office:value-type="string">
            <text:p text:style-name="P41"><text:span text:style-name="T18">‒</text:span><text:span text:style-name="T21">4</text:span></text:p>
          </table:table-cell>
          <table:table-cell table:style-name="Tabla3.A2" office:value-type="string">
            <text:p text:style-name="P39"><text:span text:style-name="T21"/></text:p>
          </table:table-cell>
          <table:table-cell table:style-name="Tabla3.A2" office:value-type="string">
            <text:p text:style-name="P29">(no tiene)</text:p>
          </table:table-cell>
          <table:table-cell table:style-name="Tabla3.E2" office:value-type="string">
            <text:p text:style-name="P26"/>
          </table:table-cell>
        </table:table-row>
        <table:table-row table:style-name="TableLine94912753588224">
          <table:table-cell table:style-name="Tabla3.A2" office:value-type="string">
            <text:p text:style-name="P9"><text:span text:style-name="cms-NumCirculo"><text:span text:style-name="T28"><text:sequence text:ref-name="refcmsSol13" text:name="cmsSol" text:formula="ooow:cmsSol+1" style:num-format="1">14</text:sequence></text:span></text:span></text:p>
          </table:table-cell>
          <table:table-cell table:style-name="Tabla3.A2" office:value-type="string">
            <text:p text:style-name="P27">0,3<text:span text:style-name="T29">x²</text:span></text:p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30">x²</text:p>
          </table:table-cell>
          <table:table-cell table:style-name="Tabla3.E2" office:value-type="string">
            <text:p text:style-name="P26"/>
          </table:table-cell>
        </table:table-row>
      </table:table>
      <text:list xml:id="list4076432874" text:style-name="cms-ListaSolucion">
        <text:list-item text:start-value="15">
          <text:p text:style-name="P34"><text:span text:style-name="T26">5</text:span>x²y³</text:p>
        </text:list-item>
        <text:list-item>
          <text:p text:style-name="P34"><text:span text:style-name="T18">‒</text:span><text:span text:style-name="T22">x</text:span><text:span text:style-name="T17">⁷</text:span></text:p>
        </text:list-item>
        <text:list-item>
          <text:p text:style-name="P34"><text:span text:style-name="T17">4x⁴y³z</text:span></text:p>
        </text:list-item>
        <text:list-item>
          <text:p text:style-name="P34"><text:span text:style-name="T17">20x⁹y²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1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1.pdf" text:style-name="Internet_20_link" text:visited-style-name="Visited_20_Internet_20_Link"><text:span text:style-name="MT2">http://pedroreina.net/cms/n2a</text:span></text:a><text:a xlink:type="simple" xlink:href="http://pedroreina.net/cms/n2alg-pol-ej01.pdf" text:style-name="Internet_20_link" text:visited-style-name="Visited_20_Internet_20_Link">lg</text:a><text:a xlink:type="simple" xlink:href="http://pedroreina.net/cms/n2alg-pol-ej01.pdf" text:style-name="Internet_20_link" text:visited-style-name="Visited_20_Internet_20_Link"><text:span text:style-name="MT2">-po</text:span></text:a><text:a xlink:type="simple" xlink:href="http://pedroreina.net/cms/n2alg-pol-ej01.pdf" text:style-name="Internet_20_link" text:visited-style-name="Visited_20_Internet_20_Link">l</text:a><text:a xlink:type="simple" xlink:href="http://pedroreina.net/cms/n2alg-pol-ej01.pdf" text:style-name="Internet_20_link" text:visited-style-name="Visited_20_Internet_20_Link"><text:span text:style-name="MT2">-ej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24T12:27:57.752379317</dc:date>
    <meta:editing-duration>PT12H42M19S</meta:editing-duration>
    <meta:editing-cycles>335</meta:editing-cycles>
    <meta:generator>LibreOffice/6.4.7.2$Linux_X86_64 LibreOffice_project/40$Build-2</meta:generator>
    <meta:print-date>2018-02-04T16:56:25.214317336</meta:print-date>
    <meta:document-statistic meta:table-count="3" meta:image-count="0" meta:object-count="6" meta:page-count="2" meta:paragraph-count="114" meta:word-count="239" meta:character-count="923" meta:non-whitespace-character-count="854"/>
  </office:meta>
</office:document-meta>
</file>

<file path=Object 1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2/content.xml><?xml version="1.0" encoding="utf-8"?>
<math xmlns="http://www.w3.org/1998/Math/MathML" display="block">
  <semantics>
    <mrow>
      <mo stretchy="false">−</mo>
      <mfrac>
        <mn>1</mn>
        <mn>13</mn>
      </mfrac>
    </mrow>
    <annotation encoding="StarMath 5.0">-{1 over 13}
</annotation>
  </semantics>
</math>
</file>

<file path=Object 3/content.xml><?xml version="1.0" encoding="utf-8"?>
<math xmlns="http://www.w3.org/1998/Math/MathML" display="block">
  <semantics>
    <mrow>
      <mo stretchy="false">−</mo>
      <mfrac>
        <mn>11</mn>
        <mn>7</mn>
      </mfrac>
    </mrow>
    <annotation encoding="StarMath 5.0">-{11 over 7}
</annotation>
  </semantics>
</math>
</file>

<file path=Object 4/content.xml><?xml version="1.0" encoding="utf-8"?>
<math xmlns="http://www.w3.org/1998/Math/MathML" display="block">
  <semantics>
    <mrow>
      <mo stretchy="false">−</mo>
      <mfrac>
        <mn>11</mn>
        <mn>7</mn>
      </mfrac>
    </mrow>
    <annotation encoding="StarMath 5.0">-{11 over 7}
</annotation>
  </semantics>
</math>
</file>

<file path=Object 6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8/content.xml><?xml version="1.0" encoding="utf-8"?>
<math xmlns="http://www.w3.org/1998/Math/MathML" display="block">
  <semantics>
    <mrow>
      <mo stretchy="false">−</mo>
      <mfrac>
        <mn>1</mn>
        <mn>13</mn>
      </mfrac>
    </mrow>
    <annotation encoding="StarMath 5.0">-{1 over 13}
</annotation>
  </semantics>
</math>
</file>