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346b4" officeooo:paragraph-rsid="010346b4"/>
    </style:style>
    <style:style style:name="P4" style:family="paragraph" style:parent-style-name="cms-Apartado">
      <style:text-properties officeooo:rsid="01474c5e" officeooo:paragraph-rsid="01474c5e"/>
    </style:style>
    <style:style style:name="P5" style:family="paragraph" style:parent-style-name="cms-Cuadro">
      <style:paragraph-properties fo:margin-left="4.001cm" fo:margin-right="4.001cm" fo:text-indent="0cm" style:auto-text-indent="false"/>
    </style:style>
    <style:style style:name="P6" style:family="paragraph" style:parent-style-name="cms-Texto">
      <style:text-properties officeooo:rsid="01474c5e" officeooo:paragraph-rsid="01474c5e"/>
    </style:style>
    <style:style style:name="P7" style:family="paragraph" style:parent-style-name="cms-Texto">
      <style:paragraph-properties fo:margin-top="0cm" fo:margin-bottom="0.199cm" loext:contextual-spacing="false"/>
      <style:text-properties officeooo:rsid="0204a338" officeooo:paragraph-rsid="01474c5e"/>
    </style:style>
    <style:style style:name="P8" style:family="paragraph" style:parent-style-name="cms-PreguntaSigue">
      <style:text-properties officeooo:paragraph-rsid="0154ea44"/>
    </style:style>
    <style:style style:name="P9" style:family="paragraph" style:parent-style-name="cms-PreguntaSigue">
      <style:text-properties officeooo:paragraph-rsid="015512f3"/>
    </style:style>
    <style:style style:name="P10" style:family="paragraph" style:parent-style-name="cms-PreguntaSigue">
      <style:text-properties officeooo:paragraph-rsid="015b0802"/>
    </style:style>
    <style:style style:name="P11" style:family="paragraph" style:parent-style-name="cms-PreguntaSigue">
      <style:text-properties officeooo:rsid="015b0802" officeooo:paragraph-rsid="015b080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paragraph-rsid="01474c5e"/>
    </style:style>
    <style:style style:name="P14" style:family="paragraph" style:parent-style-name="cms-Pregunta">
      <style:text-properties officeooo:rsid="015972db" officeooo:paragraph-rsid="015972db"/>
    </style:style>
    <style:style style:name="P15" style:family="paragraph" style:parent-style-name="cms-Pregunta" style:list-style-name="cms-ListaSolucion">
      <style:text-properties officeooo:paragraph-rsid="0154ea44"/>
    </style:style>
    <style:style style:name="P16" style:family="paragraph" style:parent-style-name="cms-Pregunta" style:list-style-name="cms-ListaSolucion">
      <style:text-properties officeooo:paragraph-rsid="015512f3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972db" officeooo:paragraph-rsid="015972d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474c5e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123fb76" style:font-name-asian="Droid Sans" style:font-size-asian="10.5pt" style:font-name-complex="FreeSans"/>
    </style:style>
    <style:style style:name="T18" style:family="text">
      <style:text-properties style:font-name="DejaVu Serif" officeooo:rsid="013bca60" style:font-name-asian="Droid Sans" style:font-size-asian="10.5pt" style:font-name-complex="FreeSans"/>
    </style:style>
    <style:style style:name="T19" style:family="text">
      <style:text-properties style:font-name="DejaVu Serif" officeooo:rsid="0154ea44" style:font-name-asian="Droid Sans" style:font-size-asian="10.5pt" style:font-name-complex="FreeSans"/>
    </style:style>
    <style:style style:name="T20" style:family="text">
      <style:text-properties style:font-name="DejaVu Serif" officeooo:rsid="015b0802" style:font-name-asian="Droid Sans" style:font-size-asian="10.5pt" style:font-name-complex="FreeSans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3bca60" style:font-name-asian="Droid Sans" style:font-name-complex="FreeSans"/>
    </style:style>
    <style:style style:name="T23" style:family="text">
      <style:text-properties style:font-name="DejaVu Serif" officeooo:rsid="01498323" style:font-name-asian="Droid Sans" style:font-name-complex="FreeSans"/>
    </style:style>
    <style:style style:name="T24" style:family="text">
      <style:text-properties style:font-name="DejaVu Serif" officeooo:rsid="014be2c7" style:font-name-asian="Droid Sans" style:font-name-complex="FreeSans"/>
    </style:style>
    <style:style style:name="T25" style:family="text">
      <style:text-properties style:font-name="DejaVu Serif" officeooo:rsid="0154ea44" style:font-name-asian="Droid Sans" style:font-name-complex="FreeSans"/>
    </style:style>
    <style:style style:name="T26" style:family="text">
      <style:text-properties style:font-name="DejaVu Serif" officeooo:rsid="01557e0f" style:font-name-asian="Droid Sans" style:font-name-complex="FreeSans"/>
    </style:style>
    <style:style style:name="T27" style:family="text">
      <style:text-properties style:font-name="DejaVu Serif1" officeooo:rsid="0123fb76" style:font-name-asian="DejaVu Serif1" style:font-size-asian="10.5pt" style:font-name-complex="DejaVu Serif1"/>
    </style:style>
    <style:style style:name="T28" style:family="text">
      <style:text-properties style:font-name="DejaVu Serif1" officeooo:rsid="013a6cb5" style:font-name-asian="DejaVu Serif1" style:font-size-asian="10.5pt" style:font-name-complex="DejaVu Serif1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4f7178" style:font-name-asian="DejaVu Serif1" style:font-name-complex="DejaVu Serif1"/>
    </style:style>
    <style:style style:name="T31" style:family="text">
      <style:text-properties style:font-name="DejaVu Serif1" officeooo:rsid="0151225f" style:font-name-asian="DejaVu Serif1" style:font-name-complex="DejaVu Serif1"/>
    </style:style>
    <style:style style:name="T32" style:family="text">
      <style:text-properties style:font-name="DejaVu Serif1" officeooo:rsid="015779ae" style:font-name-asian="DejaVu Serif1" style:font-name-complex="DejaVu Serif1"/>
    </style:style>
    <style:style style:name="T33" style:family="text">
      <style:text-properties officeooo:rsid="012ac26d"/>
    </style:style>
    <style:style style:name="T34" style:family="text">
      <style:text-properties officeooo:rsid="01474c5e"/>
    </style:style>
    <style:style style:name="T35" style:family="text">
      <style:text-properties officeooo:rsid="021f2c89"/>
    </style:style>
    <style:style style:name="T36" style:family="text">
      <style:text-properties officeooo:rsid="0154ea44"/>
    </style:style>
    <style:style style:name="T37" style:family="text">
      <style:text-properties officeooo:rsid="015bbf5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E<text:span text:style-name="T34">nunciados</text:span></text:p>
      <text:p text:style-name="P7">Resuelve las siguientes ecuaciones. <text:span text:style-name="T35">Da el resultado del modo más sencillo que sea posible (número entero o fracción irreducible).</text:span></text:p>
      <text:section text:style-name="Sect1" text:name="Sección1">
        <text:list xml:id="list8561499706064029564" text:style-name="cms-ListaPregunta">
          <text:list-item>
            <text:p text:style-name="P13">x²<text:span text:style-name="T29">‒</text:span><text:span text:style-name="T21">3x</text:span><text:span text:style-name="T29">‒</text:span><text:span text:style-name="T21">28=0</text:span></text:p>
          </text:list-item>
          <text:list-item>
            <text:p text:style-name="cms-Pregunta"><text:span text:style-name="T21">2x²</text:span><text:span text:style-name="T29">‒</text:span><text:span text:style-name="T30">5</text:span><text:span text:style-name="T21">x</text:span><text:span text:style-name="T31">+</text:span><text:span text:style-name="T21">3=0</text:span></text:p>
          </text:list-item>
          <text:list-item>
            <text:p text:style-name="P13"><text:span text:style-name="T21">6x²</text:span><text:span text:style-name="T32">+</text:span><text:span text:style-name="T26">7</text:span><text:span text:style-name="T21">x</text:span><text:span text:style-name="T29">‒</text:span><text:span text:style-name="T21">5=0</text:span></text:p>
          </text:list-item>
          <text:list-item>
            <text:p text:style-name="P14"><text:span text:style-name="T21">x²</text:span><text:span text:style-name="T29">‒</text:span><text:span text:style-name="T21">x</text:span><text:span text:style-name="T29">‒</text:span><text:span text:style-name="T21">6=0</text:span></text:p>
          </text:list-item>
        </text:list>
      </text:section>
      <text:p text:style-name="P4">Método</text:p>
      <text:p text:style-name="P6">Usaremos la fórmula para resolver ecuaciones de segundo grado completas:</text:p>
      <text:p text:style-name="P5">ax²+<text:span text:style-name="T33">bx+c</text:span>=0<text:span text:style-name="T17"> </text:span><text:span text:style-name="T27">⇒ </text:span><text:span text:style-name="T28">x=</text:span><text:span text:style-name="T28"><draw:frame draw:style-name="fr1" draw:name="Objeto11" text:anchor-type="as-char" svg:y="-0.863cm" svg:width="3.56cm" svg:height="1.332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cms-Apartado">Resoluciones</text:p>
      <text:list xml:id="list5278171485373025151" text:style-name="cms-ListaSolucion">
        <text:list-item>
          <text:p text:style-name="P15">x²<text:span text:style-name="T29">‒</text:span><text:span text:style-name="T21">3x</text:span><text:span text:style-name="T29">‒</text:span><text:span text:style-name="T21">28=0 </text:span><text:span text:style-name="T27">⇒ </text:span><text:span text:style-name="T22">x</text:span><text:span text:style-name="T25"> </text:span><text:span text:style-name="T22">=</text:span><text:span text:style-name="T25"> </text:span><text:span text:style-name="T22"><draw:frame draw:style-name="fr1" draw:name="Objeto1" text:anchor-type="as-char" svg:y="-0.767cm" svg:width="5.577cm" svg:height="1.16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2" text:anchor-type="as-char" svg:y="-0.684cm" svg:width="2.531cm" svg:height="1.087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3" text:anchor-type="as-char" svg:y="-0.684cm" svg:width="1.972cm" svg:height="1.08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 </text:span><text:span text:style-name="T23">=</text:span></text:p>
        </text:list-item>
      </text:list>
      <text:p text:style-name="P8"><text:span text:style-name="T25">= </text:span><text:span text:style-name="T23"><draw:frame draw:style-name="fr1" draw:name="Objeto4" text:anchor-type="as-char" svg:y="-0.646cm" svg:width="1.445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10" text:anchor-type="as-char" svg:y="-1.236cm" svg:width="1.616cm" svg:height="2.32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=<text:span text:style-name="T36"> </text:span><draw:frame draw:style-name="fr1" draw:name="Objeto5" text:anchor-type="as-char" svg:y="-1.236cm" svg:width="1.032cm" svg:height="2.32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36"> = </text:span><text:span text:style-name="T36"><draw:frame draw:style-name="fr1" draw:name="Objeto6" text:anchor-type="as-char" svg:y="-0.626cm" svg:width="0.958cm" svg:height="1.109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6">. Solución: x = </text:span><text:span text:style-name="T36"><draw:frame draw:style-name="fr1" draw:name="Objeto7" text:anchor-type="as-char" svg:y="-0.626cm" svg:width="0.958cm" svg:height="1.109cm" draw:z-index="2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34951240108807" text:continue-numbering="true" text:style-name="cms-ListaSolucion">
        <text:list-item>
          <text:p text:style-name="P15"><text:span text:style-name="T21">2x²</text:span><text:span text:style-name="T29">‒</text:span><text:span text:style-name="T30">5</text:span><text:span text:style-name="T21">x</text:span><text:span text:style-name="T31">+</text:span><text:span text:style-name="T21">3=0 </text:span><text:span text:style-name="T27">⇒ </text:span><text:span text:style-name="T22">x</text:span><text:span text:style-name="T25"> </text:span><text:span text:style-name="T22">=</text:span><text:span text:style-name="T25"> </text:span><text:span text:style-name="T22"><draw:frame draw:style-name="fr1" draw:name="Objeto14" text:anchor-type="as-char" svg:y="-0.767cm" svg:width="4.708cm" svg:height="1.169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15" text:anchor-type="as-char" svg:y="-0.684cm" svg:width="2.595cm" svg:height="1.087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16" text:anchor-type="as-char" svg:y="-0.684cm" svg:width="1.432cm" svg:height="1.087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17" text:anchor-type="as-char" svg:y="-0.646cm" svg:width="1.175cm" svg:height="1.048cm" draw:z-index="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5"> </text:span><text:span text:style-name="T24">=</text:span></text:p>
        </text:list-item>
      </text:list>
      <text:p text:style-name="P8"><text:span text:style-name="T25">= </text:span><text:span text:style-name="T24"><draw:frame draw:style-name="fr1" draw:name="Objeto8" text:anchor-type="as-char" svg:y="-1.236cm" svg:width="1.346cm" svg:height="2.328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5"> </text:span>=<text:span text:style-name="T36"> </text:span><draw:frame draw:style-name="fr1" draw:name="Objeto9" text:anchor-type="as-char" svg:y="-1.236cm" svg:width="0.734cm" svg:height="2.328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36"> = </text:span><text:span text:style-name="T36"><draw:frame draw:style-name="fr1" draw:name="Objeto12" text:anchor-type="as-char" svg:y="-0.931cm" svg:width="0.723cm" svg:height="1.72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6">. Solución: x = </text:span><text:span text:style-name="T36"><draw:frame draw:style-name="fr1" draw:name="Objeto18" text:anchor-type="as-char" svg:y="-0.931cm" svg:width="0.723cm" svg:height="1.72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list xml:id="list134951343920857" text:continue-numbering="true" text:style-name="cms-ListaSolucion">
        <text:list-item>
          <text:p text:style-name="P16"><text:span text:style-name="T21">6x²</text:span><text:span text:style-name="T32">+</text:span><text:span text:style-name="T26">7</text:span><text:span text:style-name="T21">x</text:span><text:span text:style-name="T29">‒</text:span><text:span text:style-name="T21">5=0 </text:span><text:span text:style-name="T27">⇒ </text:span><text:span text:style-name="T22">x</text:span><text:span text:style-name="T25"> </text:span><text:span text:style-name="T22">=</text:span><text:span text:style-name="T25"> </text:span><text:span text:style-name="T22"><draw:frame draw:style-name="fr1" draw:name="Objeto23" text:anchor-type="as-char" svg:y="-0.767cm" svg:width="4.106cm" svg:height="1.169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24" text:anchor-type="as-char" svg:y="-0.684cm" svg:width="3.117cm" svg:height="1.087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5"> </text:span><text:span text:style-name="T23">=</text:span><text:span text:style-name="T25"> </text:span><text:span text:style-name="T23"><draw:frame draw:style-name="fr1" draw:name="Objeto25" text:anchor-type="as-char" svg:y="-0.684cm" svg:width="2.281cm" svg:height="1.087cm" draw:z-index="27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5"> </text:span><text:span text:style-name="T23">=</text:span></text:p>
        </text:list-item>
      </text:list>
      <text:p text:style-name="P9"><text:span text:style-name="T25">= </text:span><text:span text:style-name="T23"><draw:frame draw:style-name="fr1" draw:name="Objeto13" text:anchor-type="as-char" svg:y="-0.646cm" svg:width="1.753cm" svg:height="1.048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5"> </text:span><text:span text:style-name="T24">=</text:span><text:span text:style-name="T25"> </text:span><text:span text:style-name="T24"><draw:frame draw:style-name="fr1" draw:name="Objeto19" text:anchor-type="as-char" svg:y="-1.236cm" svg:width="1.924cm" svg:height="2.32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5"> </text:span>=<text:span text:style-name="T36"> </text:span><draw:frame draw:style-name="fr1" draw:name="Objeto20" text:anchor-type="as-char" svg:y="-1.236cm" svg:width="1.302cm" svg:height="2.32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36"> = </text:span><text:span text:style-name="T36"><draw:frame draw:style-name="fr1" draw:name="Objeto21" text:anchor-type="as-char" svg:y="-1.236cm" svg:width="1.032cm" svg:height="2.328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6">. Solución: x = </text:span><text:span text:style-name="T36"><draw:frame draw:style-name="fr1" draw:name="Objeto26" text:anchor-type="as-char" svg:y="-1.236cm" svg:width="1.032cm" svg:height="2.328cm" draw:z-index="28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<text:list xml:id="list134951074497650" text:continue-numbering="true" text:style-name="cms-ListaSolucion">
        <text:list-item>
          <text:p text:style-name="P17">En este ejemplo vamos a hacer algunos pasos mentalmente. Si te animas tú también a hacer algunos pasos así, recuerda que debes <text:span text:style-name="T37">escribir</text:span> suficiente información como para que los demás puedan seguir tu razonamiento.</text:p>
        </text:list-item>
      </text:list>
      <text:p text:style-name="P10"><text:span text:style-name="T21">x²</text:span><text:span text:style-name="T29">‒</text:span><text:span text:style-name="T21">x</text:span><text:span text:style-name="T29">‒</text:span><text:span text:style-name="T21">6=0 </text:span><text:span text:style-name="T27">⇒ </text:span><text:span text:style-name="T18">x</text:span><text:span text:style-name="T19"> </text:span><text:span text:style-name="T18">=</text:span><text:span text:style-name="T19"> </text:span><text:span text:style-name="T18"><draw:frame draw:style-name="fr1" draw:name="Objeto22" text:anchor-type="as-char" svg:y="-0.684cm" svg:width="2.261cm" svg:height="1.087cm" draw:z-index="23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19"><draw:frame draw:style-name="fr1" draw:name="Objeto27" text:anchor-type="as-char" svg:y="-0.646cm" svg:width="1.175cm" svg:height="1.048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19"><draw:frame draw:style-name="fr1" draw:name="Objeto28" text:anchor-type="as-char" svg:y="-0.626cm" svg:width="0.947cm" svg:height="1.109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<text:p text:style-name="P11"><text:span text:style-name="T19">S</text:span><text:span text:style-name="T16">olución: </text:span><text:span text:style-name="T19">x = </text:span><text:span text:style-name="T19"><draw:frame draw:style-name="fr1" draw:name="Objeto29" text:anchor-type="as-char" svg:y="-0.626cm" svg:width="0.947cm" svg:height="1.109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8.pdf" text:style-name="Internet_20_link" text:visited-style-name="Visited_20_Internet_20_Link"><text:span text:style-name="MT1">http://pedroreina.net/cms/n2alg-ecu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9T13:49:49.380349581</dc:date>
    <meta:editing-duration>PT13H42M32S</meta:editing-duration>
    <meta:editing-cycles>2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9" meta:page-count="1" meta:paragraph-count="22" meta:word-count="177" meta:character-count="889" meta:non-whitespace-character-count="735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3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28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(-3) +- sqrt{(-3)^2-4·1·(-28)}} over {2·1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6</mn>
                <mn>4</mn>
              </mfrac>
            </mtd>
          </mtr>
          <mtr>
            <mtd>
              <mfrac>
                <mn>4</mn>
                <mn>4</mn>
              </mfrac>
            </mtd>
          </mtr>
        </mtable>
      </mrow>
    </mrow>
    <annotation encoding="StarMath 5.0">left lbrace binom{6 over 4}{4 over 4} right none
</annotation>
  </semantics>
</math>
</file>

<file path=Object 11/content.xml><?xml version="1.0" encoding="utf-8"?>
<math xmlns="http://www.w3.org/1998/Math/MathML" display="block">
  <semantics>
    <mfrac>
      <mrow>
        <mrow>
          <mo stretchy="false">−</mo>
          <mi mathvariant="normal">b</mi>
        </mrow>
        <mo stretchy="false">±</mo>
        <msqrt>
          <mrow>
            <mrow>
              <msup>
                <mi mathvariant="normal">b</mi>
                <mn>2</mn>
              </msup>
              <mo stretchy="false">−</mo>
              <mn>4</mn>
            </mrow>
            <mi>ac</mi>
          </mrow>
        </msqrt>
      </mrow>
      <mrow>
        <mn>2</mn>
        <mi mathvariant="normal">a</mi>
      </mrow>
    </mfrac>
    <annotation encoding="StarMath 5.0">{-b +- sqrt{b^2-4ac} } over {2a}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2</mn>
              </mfrac>
            </mtd>
          </mtr>
          <mtr>
            <mtd>
              <mn>1</mn>
            </mtd>
          </mtr>
        </mtable>
      </mrow>
    </mrow>
    <annotation encoding="StarMath 5.0">left lbrace binom{3 over 2}{1} right none
</annotation>
  </semantics>
</math>
</file>

<file path=Object 13/content.xml><?xml version="1.0" encoding="utf-8"?>
<math xmlns="http://www.w3.org/1998/Math/MathML" display="block">
  <semantics>
    <mfrac>
      <mrow>
        <mrow>
          <mo stretchy="false">−</mo>
          <mn>7</mn>
        </mrow>
        <mo stretchy="false">±</mo>
        <mn>13</mn>
      </mrow>
      <mn>12</mn>
    </mfrac>
    <annotation encoding="StarMath 5.0">{-7 +- 13} over 12
</annotation>
  </semantics>
</math>
</file>

<file path=Object 14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2</mn>
            <mi mathvariant="normal">·</mi>
            <mn>3</mn>
          </mrow>
        </msqrt>
      </mrow>
      <mrow>
        <mn>2</mn>
        <mi mathvariant="normal">·</mi>
        <mn>2</mn>
      </mrow>
    </mfrac>
    <annotation encoding="StarMath 5.0">{-(-5) +- sqrt{(-5)^2-4·2·3}} over {2·2}
</annotation>
  </semantics>
</math>
</file>

<file path=Object 15/content.xml><?xml version="1.0" encoding="utf-8"?>
<math xmlns="http://www.w3.org/1998/Math/MathML" display="block">
  <semantics>
    <mfrac>
      <mrow>
        <mn>5</mn>
        <mo stretchy="false">±</mo>
        <msqrt>
          <mrow>
            <mn>25</mn>
            <mo stretchy="false">−</mo>
            <mn>24</mn>
          </mrow>
        </msqrt>
      </mrow>
      <mn>4</mn>
    </mfrac>
    <annotation encoding="StarMath 5.0">{5 +- sqrt{25-24}} over 4
</annotation>
  </semantics>
</math>
</file>

<file path=Object 16/content.xml><?xml version="1.0" encoding="utf-8"?>
<math xmlns="http://www.w3.org/1998/Math/MathML" display="block">
  <semantics>
    <mfrac>
      <mrow>
        <mn>5</mn>
        <mo stretchy="false">±</mo>
        <msqrt>
          <mn>1</mn>
        </msqrt>
      </mrow>
      <mn>4</mn>
    </mfrac>
    <annotation encoding="StarMath 5.0">{5 +- sqrt{1}} over 4
</annotation>
  </semantics>
</math>
</file>

<file path=Object 17/content.xml><?xml version="1.0" encoding="utf-8"?>
<math xmlns="http://www.w3.org/1998/Math/MathML" display="block">
  <semantics>
    <mfrac>
      <mrow>
        <mn>5</mn>
        <mo stretchy="false">±</mo>
        <mn>1</mn>
      </mrow>
      <mn>4</mn>
    </mfrac>
    <annotation encoding="StarMath 5.0">{5 +- 1} over 4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2</mn>
              </mfrac>
            </mtd>
          </mtr>
          <mtr>
            <mtd>
              <mn>1</mn>
            </mtd>
          </mtr>
        </mtable>
      </mrow>
    </mrow>
    <annotation encoding="StarMath 5.0">left lbrace binom{3 over 2}{1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row>
                    <mo stretchy="false">−</mo>
                    <mn>7</mn>
                  </mrow>
                  <mo stretchy="false">+</mo>
                  <mn>13</mn>
                </mrow>
                <mn>12</mn>
              </mfrac>
            </mtd>
          </mtr>
          <mtr>
            <mtd>
              <mfrac>
                <mrow>
                  <mrow>
                    <mo stretchy="false">−</mo>
                    <mn>7</mn>
                  </mrow>
                  <mo stretchy="false">−</mo>
                  <mn>13</mn>
                </mrow>
                <mn>12</mn>
              </mfrac>
            </mtd>
          </mtr>
        </mtable>
      </mrow>
    </mrow>
    <annotation encoding="StarMath 5.0">left lbrace binom{{-7+13} over 12}{{-7-13} over 12} right none
</annotation>
  </semantics>
</math>
</file>

<file path=Object 2/content.xml><?xml version="1.0" encoding="utf-8"?>
<math xmlns="http://www.w3.org/1998/Math/MathML" display="block">
  <semantics>
    <mfrac>
      <mrow>
        <mn>3</mn>
        <mo stretchy="false">±</mo>
        <msqrt>
          <mrow>
            <mn>9</mn>
            <mo stretchy="false">+</mo>
            <mn>112</mn>
          </mrow>
        </msqrt>
      </mrow>
      <mn>2</mn>
    </mfrac>
    <annotation encoding="StarMath 5.0">{3 +- sqrt{9+112}} over 2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6</mn>
                <mn>12</mn>
              </mfrac>
            </mtd>
          </mtr>
          <mtr>
            <mtd>
              <mfrac>
                <mrow>
                  <mo stretchy="false">−</mo>
                  <mn>20</mn>
                </mrow>
                <mn>12</mn>
              </mfrac>
            </mtd>
          </mtr>
        </mtable>
      </mrow>
    </mrow>
    <annotation encoding="StarMath 5.0">left lbrace binom{6 over 12}{-20 over 12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2</mn>
              </mfrac>
            </mtd>
          </mtr>
          <mtr>
            <mtd>
              <mrow>
                <mo stretchy="false">−</mo>
                <mfrac>
                  <mn>5</mn>
                  <mn>3</mn>
                </mfrac>
              </mrow>
            </mtd>
          </mtr>
        </mtable>
      </mrow>
    </mrow>
    <annotation encoding="StarMath 5.0">left lbrace binom{1 over 2}{-{5 over3 }} right none
</annotation>
  </semantics>
</math>
</file>

<file path=Object 22/content.xml><?xml version="1.0" encoding="utf-8"?>
<math xmlns="http://www.w3.org/1998/Math/MathML" display="block">
  <semantics>
    <mfrac>
      <mrow>
        <mn>1</mn>
        <mo stretchy="false">±</mo>
        <msqrt>
          <mrow>
            <mn>1</mn>
            <mo stretchy="false">+</mo>
            <mn>24</mn>
          </mrow>
        </msqrt>
      </mrow>
      <mn>2</mn>
    </mfrac>
    <annotation encoding="StarMath 5.0">{1 +- sqrt{1+24}} over 2
</annotation>
  </semantics>
</math>
</file>

<file path=Object 23/content.xml><?xml version="1.0" encoding="utf-8"?>
<math xmlns="http://www.w3.org/1998/Math/MathML" display="block">
  <semantics>
    <mfrac>
      <mrow>
        <mrow>
          <mo stretchy="false">−</mo>
          <mn>7</mn>
        </mrow>
        <mo stretchy="false">±</mo>
        <msqrt>
          <mrow>
            <mrow>
              <msup>
                <mn>7</mn>
                <mn>2</mn>
              </msup>
              <mo stretchy="false">−</mo>
              <mn>4</mn>
            </mrow>
            <mi mathvariant="normal">·</mi>
            <mn>6</mn>
            <mi mathvariant="normal">·</mi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</mrow>
        </msqrt>
      </mrow>
      <mrow>
        <mn>2</mn>
        <mi mathvariant="normal">·</mi>
        <mn>6</mn>
      </mrow>
    </mfrac>
    <annotation encoding="StarMath 5.0">{-7 +- sqrt{7^2-4·6·(-5)}} over {2·6}
</annotation>
  </semantics>
</math>
</file>

<file path=Object 24/content.xml><?xml version="1.0" encoding="utf-8"?>
<math xmlns="http://www.w3.org/1998/Math/MathML" display="block">
  <semantics>
    <mfrac>
      <mrow>
        <mrow>
          <mo stretchy="false">−</mo>
          <mn>7</mn>
        </mrow>
        <mo stretchy="false">±</mo>
        <msqrt>
          <mrow>
            <mn>49</mn>
            <mo stretchy="false">+</mo>
            <mn>120</mn>
          </mrow>
        </msqrt>
      </mrow>
      <mn>12</mn>
    </mfrac>
    <annotation encoding="StarMath 5.0">{-7 +- sqrt{49+120}} over 12
</annotation>
  </semantics>
</math>
</file>

<file path=Object 25/content.xml><?xml version="1.0" encoding="utf-8"?>
<math xmlns="http://www.w3.org/1998/Math/MathML" display="block">
  <semantics>
    <mfrac>
      <mrow>
        <mrow>
          <mo stretchy="false">−</mo>
          <mn>7</mn>
        </mrow>
        <mo stretchy="false">±</mo>
        <msqrt>
          <mn>169</mn>
        </msqrt>
      </mrow>
      <mn>12</mn>
    </mfrac>
    <annotation encoding="StarMath 5.0">{-7 +- sqrt{169}} over 12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2</mn>
              </mfrac>
            </mtd>
          </mtr>
          <mtr>
            <mtd>
              <mrow>
                <mo stretchy="false">−</mo>
                <mfrac>
                  <mn>5</mn>
                  <mn>3</mn>
                </mfrac>
              </mrow>
            </mtd>
          </mtr>
        </mtable>
      </mrow>
    </mrow>
    <annotation encoding="StarMath 5.0">left lbrace binom{1 over 2}{-{5 over3 }} right none
</annotation>
  </semantics>
</math>
</file>

<file path=Object 27/content.xml><?xml version="1.0" encoding="utf-8"?>
<math xmlns="http://www.w3.org/1998/Math/MathML" display="block">
  <semantics>
    <mfrac>
      <mrow>
        <mn>1</mn>
        <mo stretchy="false">±</mo>
        <mn>5</mn>
      </mrow>
      <mn>2</mn>
    </mfrac>
    <annotation encoding="StarMath 5.0">{1 +- 5} over 2
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3}{-2} right none
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3}{-2} right none
</annotation>
  </semantics>
</math>
</file>

<file path=Object 3/content.xml><?xml version="1.0" encoding="utf-8"?>
<math xmlns="http://www.w3.org/1998/Math/MathML" display="block">
  <semantics>
    <mfrac>
      <mrow>
        <mn>3</mn>
        <mo stretchy="false">±</mo>
        <msqrt>
          <mn>121</mn>
        </msqrt>
      </mrow>
      <mn>2</mn>
    </mfrac>
    <annotation encoding="StarMath 5.0">{3 +- sqrt{121}} over 2
</annotation>
  </semantics>
</math>
</file>

<file path=Object 4/content.xml><?xml version="1.0" encoding="utf-8"?>
<math xmlns="http://www.w3.org/1998/Math/MathML" display="block">
  <semantics>
    <mfrac>
      <mrow>
        <mn>3</mn>
        <mo stretchy="false">±</mo>
        <mn>11</mn>
      </mrow>
      <mn>2</mn>
    </mfrac>
    <annotation encoding="StarMath 5.0">{3 +- 11} over 2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n>3</mn>
                  <mo stretchy="false">+</mo>
                  <mn>11</mn>
                </mrow>
                <mn>2</mn>
              </mfrac>
            </mtd>
          </mtr>
          <mtr>
            <mtd>
              <mfrac>
                <mrow>
                  <mn>3</mn>
                  <mo stretchy="false">−</mo>
                  <mn>11</mn>
                </mrow>
                <mn>2</mn>
              </mfrac>
            </mtd>
          </mtr>
        </mtable>
      </mrow>
    </mrow>
    <annotation encoding="StarMath 5.0">left lbrace binom{{3+11} over 2}{{3-11} over 2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4</mn>
                <mn>2</mn>
              </mfrac>
            </mtd>
          </mtr>
          <mtr>
            <mtd>
              <mfrac>
                <mrow>
                  <mo stretchy="false">−</mo>
                  <mn>8</mn>
                </mrow>
                <mn>2</mn>
              </mfrac>
            </mtd>
          </mtr>
        </mtable>
      </mrow>
    </mrow>
    <annotation encoding="StarMath 5.0">left lbrace binom{14 over 2}{-8 over 2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7}{-4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7}{-4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n>5</mn>
                  <mo stretchy="false">+</mo>
                  <mn>1</mn>
                </mrow>
                <mn>4</mn>
              </mfrac>
            </mtd>
          </mtr>
          <mtr>
            <mtd>
              <mfrac>
                <mrow>
                  <mn>5</mn>
                  <mo stretchy="false">−</mo>
                  <mn>1</mn>
                </mrow>
                <mn>4</mn>
              </mfrac>
            </mtd>
          </mtr>
        </mtable>
      </mrow>
    </mrow>
    <annotation encoding="StarMath 5.0">left lbrace binom{{5+1} over 4}{{5-1} over 4} right none
</annotation>
  </semantics>
</math>
</file>