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99cm" fo:margin-bottom="0.199cm" table:align="right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5.667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346b4" officeooo:paragraph-rsid="010346b4"/>
    </style:style>
    <style:style style:name="P4" style:family="paragraph" style:parent-style-name="cms-Apartado">
      <style:text-properties officeooo:rsid="010941d3" officeooo:paragraph-rsid="010941d3"/>
    </style:style>
    <style:style style:name="P5" style:family="paragraph" style:parent-style-name="cms-Apartado">
      <style:text-properties officeooo:rsid="0112a0de" officeooo:paragraph-rsid="0112a0de"/>
    </style:style>
    <style:style style:name="P6" style:family="paragraph" style:parent-style-name="cms-Apartado">
      <style:text-properties officeooo:rsid="01221671" officeooo:paragraph-rsid="01221671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10346b4" officeooo:paragraph-rsid="010346b4" style:font-size-asian="10.5pt"/>
    </style:style>
    <style:style style:name="P8" style:family="paragraph" style:parent-style-name="cms-Texto">
      <style:text-properties officeooo:rsid="012c90ac" officeooo:paragraph-rsid="012c90ac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TextoSigue">
      <style:text-properties officeooo:rsid="012e461d" officeooo:paragraph-rsid="012e461d"/>
    </style:style>
    <style:style style:name="P11" style:family="paragraph" style:parent-style-name="cms-Asterisco">
      <style:text-properties officeooo:rsid="0115f89a" officeooo:paragraph-rsid="0115f89a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e0c615" style:font-name-asian="Droid Sans" style:font-name-complex="FreeSans"/>
    </style:style>
    <style:style style:name="T14" style:family="text">
      <style:text-properties style:font-name="DejaVu Sans" officeooo:rsid="012ac26d" style:font-name-asian="Droid Sans" style:font-name-complex="FreeSans"/>
    </style:style>
    <style:style style:name="T15" style:family="text">
      <style:text-properties officeooo:rsid="007b4a49"/>
    </style:style>
    <style:style style:name="T16" style:family="text">
      <style:text-properties style:font-name="DejaVu Serif" style:font-name-asian="Droid Sans" style:font-size-asian="10.5pt" style:font-name-complex="FreeSans"/>
    </style:style>
    <style:style style:name="T17" style:family="text">
      <style:text-properties style:font-name="DejaVu Serif" officeooo:rsid="0123fb76" style:font-name-asian="Droid Sans" style:font-size-asian="10.5pt" style:font-name-complex="FreeSans"/>
    </style:style>
    <style:style style:name="T18" style:family="text">
      <style:text-properties style:font-name="DejaVu Serif" officeooo:rsid="012ac26d" style:font-name-asian="Droid Sans" style:font-size-asian="10.5pt" style:font-name-complex="FreeSans"/>
    </style:style>
    <style:style style:name="T19" style:family="text">
      <style:text-properties style:font-name="DejaVu Serif" officeooo:rsid="012f6405" style:font-name-asian="Droid Sans" style:font-size-asian="10.5pt" style:font-name-complex="FreeSans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2ac26d" style:font-name-asian="DejaVu Serif1" style:font-name-complex="DejaVu Serif1"/>
    </style:style>
    <style:style style:name="T22" style:family="text">
      <style:text-properties style:font-name="DejaVu Serif1" style:font-name-asian="DejaVu Serif1" style:font-size-asian="10.5pt" style:font-name-complex="DejaVu Serif1"/>
    </style:style>
    <style:style style:name="T23" style:family="text">
      <style:text-properties style:font-name="DejaVu Serif1" officeooo:rsid="0123fb76" style:font-name-asian="DejaVu Serif1" style:font-size-asian="10.5pt" style:font-name-complex="DejaVu Serif1"/>
    </style:style>
    <style:style style:name="T24" style:family="text">
      <style:text-properties style:font-name="DejaVu Serif1" officeooo:rsid="012ac26d" style:font-name-asian="DejaVu Serif1" style:font-size-asian="10.5pt" style:font-name-complex="DejaVu Serif1"/>
    </style:style>
    <style:style style:name="T25" style:family="text">
      <style:text-properties style:font-name="DejaVu Serif1" officeooo:rsid="012f6405" style:font-name-asian="DejaVu Serif1" style:font-size-asian="10.5pt" style:font-name-complex="DejaVu Serif1"/>
    </style:style>
    <style:style style:name="T26" style:family="text">
      <style:text-properties style:font-name="DejaVu Serif1" officeooo:rsid="013047bb" style:font-name-asian="DejaVu Serif1" style:font-size-asian="10.5pt" style:font-name-complex="DejaVu Serif1"/>
    </style:style>
    <style:style style:name="T27" style:family="text">
      <style:text-properties style:font-name="DejaVu Serif1" officeooo:rsid="0125b0ad" style:font-name-asian="DejaVu Serif1" style:font-size-asian="10.5pt" style:font-name-complex="DejaVu Serif1"/>
    </style:style>
    <style:style style:name="T28" style:family="text">
      <style:text-properties style:font-name="DejaVu Serif1" officeooo:rsid="0133073b" style:font-name-asian="DejaVu Serif1" style:font-size-asian="10.5pt" style:font-name-complex="DejaVu Serif1"/>
    </style:style>
    <style:style style:name="T29" style:family="text">
      <style:text-properties style:font-name="DejaVu Serif1" officeooo:rsid="01367290" style:font-name-asian="DejaVu Serif1" style:font-size-asian="10.5pt" style:font-name-complex="DejaVu Serif1"/>
    </style:style>
    <style:style style:name="T30" style:family="text">
      <style:text-properties style:font-name="DejaVu Serif1" officeooo:rsid="0125b0ad" style:font-name-asian="Droid Sans" style:font-size-asian="10.5pt" style:font-name-complex="FreeSans"/>
    </style:style>
    <style:style style:name="T31" style:family="text">
      <style:text-properties style:font-name="DejaVu Serif1" officeooo:rsid="012ac26d" style:font-name-asian="Droid Sans" style:font-size-asian="10.5pt" style:font-name-complex="FreeSans"/>
    </style:style>
    <style:style style:name="T32" style:family="text">
      <style:text-properties style:font-name="DejaVu Serif1" officeooo:rsid="010346b4" style:font-name-asian="Droid Sans" style:font-size-asian="10.5pt" style:font-name-complex="FreeSans"/>
    </style:style>
    <style:style style:name="T33" style:family="text">
      <style:text-properties style:font-name-asian="Droid Sans" style:font-name-complex="FreeSans"/>
    </style:style>
    <style:style style:name="T34" style:family="text">
      <style:text-properties officeooo:rsid="012ac26d" style:font-name-asian="Droid Sans" style:font-name-complex="FreeSans"/>
    </style:style>
    <style:style style:name="T35" style:family="text">
      <style:text-properties officeooo:rsid="0115f89a"/>
    </style:style>
    <style:style style:name="T36" style:family="text">
      <style:text-properties officeooo:rsid="01168da0"/>
    </style:style>
    <style:style style:name="T37" style:family="text">
      <style:text-properties officeooo:rsid="011bab44"/>
    </style:style>
    <style:style style:name="T38" style:family="text">
      <style:text-properties officeooo:rsid="012ac26d"/>
    </style:style>
    <style:style style:name="T39" style:family="text">
      <style:text-properties style:font-name="DejaVu Serif1" officeooo:rsid="012f6405" style:font-name-asian="DejaVu Serif1" style:font-size-asian="10.5pt" style:font-name-complex="DejaVu Serif1"/>
    </style:style>
    <style:style style:name="T40" style:family="text">
      <style:text-properties officeooo:rsid="013440ae"/>
    </style:style>
    <style:style style:name="T41" style:family="text">
      <style:text-properties officeooo:rsid="0136729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3">Ecuaciones de segundo grado <text:span text:style-name="T35">sin monomio de grado 0</text:span></text:p>
      <text:list xml:id="list3925272179382529958" text:style-name="cms-ListaAsterisco">
        <text:list-item>
          <text:p text:style-name="P11">Son ecuaciones que, <text:span text:style-name="T37">cuando se </text:span>expres<text:span text:style-name="T37">a</text:span>n <text:span text:style-name="T37">de la manera </text:span>más sencilla, <text:span text:style-name="T36">se escriben</text:span> «ax²+<text:span text:style-name="T38">bx</text:span>=0», donde «x» es la incógnita y «a» y «<text:span text:style-name="T38">b</text:span>» son dos números.</text:p>
        </text:list-item>
        <text:list-item>
          <text:p text:style-name="cms-Asterisco">Ejemplos: las siguientes ecuaciones son de segundo grado <text:span text:style-name="T35">sin monomios de grado 0 </text:span>y todas ellas están expresadas del modo más sencillo posible:</text:p>
        </text:list-item>
      </text:list>
      <table:table table:name="Tabla1" table:style-name="Tabla1">
        <table:table-column table:style-name="Tabla1.A"/>
        <table:table-column table:style-name="Tabla1.B" table:number-columns-repeated="2"/>
        <table:table-row>
          <table:table-cell table:style-name="Tabla1.A1" office:value-type="string">
            <text:p text:style-name="P7">Ejemplo <text:sequence text:ref-name="refcmsNum0" text:name="cmsNum" text:formula="ooow:cmsNum+1" style:num-format="1">1</text:sequence> <text:span text:style-name="T20">→</text:span><text:span text:style-name="T33"> </text:span><text:span text:style-name="T34">5</text:span><text:span text:style-name="T33">x²</text:span><text:span text:style-name="T20">‒</text:span><text:span text:style-name="T21">7x</text:span><text:span text:style-name="T33">=0</text:span></text:p>
          </table:table-cell>
          <table:table-cell table:style-name="Tabla1.A1" office:value-type="string">
            <text:p text:style-name="P7">Ejemplo <text:sequence text:ref-name="refcmsNum1" text:name="cmsNum" text:formula="ooow:cmsNum+1" style:num-format="1">2</text:sequence> <text:span text:style-name="T20">→</text:span><text:span text:style-name="T33"> x²</text:span><text:span text:style-name="T20">+</text:span><text:span text:style-name="T21">2x</text:span><text:span text:style-name="T33">=0</text:span></text:p>
          </table:table-cell>
          <table:table-cell table:style-name="Tabla1.C1" office:value-type="string">
            <text:p text:style-name="P7">Ejemplo <text:sequence text:ref-name="refcmsNum2" text:name="cmsNum" text:formula="ooow:cmsNum+1" style:num-format="1">3</text:sequence> <text:span text:style-name="T20">→</text:span><text:span text:style-name="T33"> </text:span><text:span text:style-name="T34">3</text:span><text:span text:style-name="T33">x²</text:span><text:span text:style-name="T34">+x</text:span><text:span text:style-name="T33">=0</text:span></text:p>
          </table:table-cell>
        </table:table-row>
      </table:table>
      <text:p text:style-name="P4">Número de soluciones</text:p>
      <text:p text:style-name="cms-Texto">Una ecuación de segundo grado <text:span text:style-name="T35">sin monomio de grado 0 siempre tiene </text:span>dos soluciones. No hay ninguna otra posibilidad.</text:p>
      <text:p text:style-name="P5">Método de resolución</text:p>
      <text:p text:style-name="P8">Este tipo de ecuaciones presentan el primer desafío importante que afrontamos en el curso resolviendo ecuaciones. Por un lado la incógnita aparece en más de un sitio; por otro lado, aparece en monomios de distinto grado <text:span text:style-name="T41">que</text:span> nunca podrán ser sumables; esto quiere decir que no nos sirve ninguno de los métodos que conocemos hasta el momento.</text:p>
      <text:p text:style-name="P10">El método de resolución es sumamente interesante, porque tiene nuevas ideas que se podrán aplicar en otras ecuaciones. Consiste en dos pasos:</text:p>
      <text:list xml:id="list121730194436182" text:continue-numbering="true" text:style-name="cms-ListaAsterisco">
        <text:list-item>
          <text:p text:style-name="cms-Asterisco">Aplicar la propiedad distributiva para convertir la suma «ax²+bx» en un producto aprovechando que en los dos sumandos aparece el factor «x». Esto se llama «extraer factor común» y lo estudiaremos con detalle en el nivel 3.</text:p>
        </text:list-item>
        <text:list-item>
          <text:p text:style-name="cms-Asterisco">Como aparecerá un producto igualado a cero, contemplaremos que cualquiera de los dos factores puede ser cero, lo que nos dará dos soluciones.</text:p>
        </text:list-item>
      </text:list>
      <text:p text:style-name="P6">Resoluci<text:span text:style-name="T40">o</text:span>n<text:span text:style-name="T40">es</text:span></text:p>
      <text:list xml:id="list2550823741598922218" text:style-name="cms-ListaPregunta">
        <text:list-item>
          <text:p text:style-name="cms-Pregunta"><text:span text:style-name="T19">Extraemos factor común «x»: </text:span><text:span text:style-name="T18">5</text:span><text:span text:style-name="T16">x²</text:span><text:span text:style-name="T22">‒</text:span><text:span text:style-name="T24">7x</text:span><text:span text:style-name="T16">=0</text:span><text:span text:style-name="T17"> </text:span><text:span text:style-name="T23">⇒ </text:span><text:span text:style-name="T25">x(5x</text:span><text:span text:style-name="T25">‒</text:span><text:span text:style-name="T25">7)=0</text:span></text:p>
        </text:list-item>
      </text:list>
      <text:p text:style-name="cms-PreguntaSigue">Como el producto es cero, puede ser cero cualquiera de los dos factores:</text:p>
      <text:p text:style-name="cms-PreguntaSigue"><text:span text:style-name="T25">x(5x</text:span><text:span text:style-name="T25">‒</text:span><text:span text:style-name="T25">7)=0 </text:span><text:span text:style-name="T23">⇒ </text:span><text:span text:style-name="T23"><draw:frame draw:style-name="fr1" draw:name="Objeto3" text:anchor-type="as-char" svg:y="-0.626cm" svg:width="2.196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3"> </text:span><text:span text:style-name="T29">(Es decir, cualquiera de las dos podría ser válida.)</text:span></text:p>
      <text:p text:style-name="cms-PreguntaSigue"><text:span text:style-name="T22">Aparecen dos ecuaciones de primer grado, y la primera ya está resuelta, así que solo falta resolver la segunda: </text:span><text:span text:style-name="T22"><draw:frame draw:style-name="fr1" draw:name="Objeto4" text:anchor-type="as-char" svg:y="-0.626cm" svg:width="2.196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7"> </text:span><text:span text:style-name="T23">⇒ </text:span><text:span text:style-name="T23"><draw:frame draw:style-name="fr1" draw:name="Objeto5" text:anchor-type="as-char" svg:y="-0.931cm" svg:width="1.348cm" svg:height="1.72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3">. </text:span><text:span text:style-name="T22">Solución: </text:span><text:span text:style-name="T26">x=</text:span><text:span text:style-name="T22"><draw:frame draw:style-name="fr1" draw:name="Objeto6" text:anchor-type="as-char" svg:y="-0.931cm" svg:width="0.723cm" svg:height="1.72cm" draw:z-index="3"><draw:object xlink:href="./Object 6" xlink:type="simple" xlink:show="embed" xlink:actuate="onLoad"/><draw:image xlink:href="./ObjectReplacements/Object 6" xlink:type="simple" xlink:show="embed" xlink:actuate="onLoad"/><svg:desc>fórmula</svg:desc></draw:frame></text:span></text:p>
      <text:list xml:id="list121729875623312" text:continue-numbering="true" text:style-name="cms-ListaPregunta">
        <text:list-item>
          <text:p text:style-name="cms-Pregunta"><text:span text:style-name="T30">x²</text:span><text:span text:style-name="T27">+</text:span><text:span text:style-name="T24">2x</text:span><text:span text:style-name="T30">=0 </text:span><text:span text:style-name="T23">⇒ </text:span><text:span text:style-name="T26">x(x+2)=0</text:span><text:span text:style-name="T25"> </text:span><text:span text:style-name="T23">⇒ </text:span><text:span text:style-name="T23"><draw:frame draw:style-name="fr1" draw:name="Objeto1" text:anchor-type="as-char" svg:y="-0.626cm" svg:width="1.822cm" svg:height="1.109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23"> ⇒ </text:span><text:span text:style-name="T23"><draw:frame draw:style-name="fr1" draw:name="Objeto2" text:anchor-type="as-char" svg:y="-0.626cm" svg:width="1.572cm" svg:height="1.109cm" draw:z-index="5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3">. </text:span><text:span text:style-name="T26">Solución: </text:span><text:span text:style-name="T28">x=</text:span><text:span text:style-name="T26"><draw:frame draw:style-name="fr1" draw:name="Objeto7" text:anchor-type="as-char" svg:y="-0.626cm" svg:width="0.947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</text:list-item>
        <text:list-item>
          <text:p text:style-name="cms-Pregunta"><text:span text:style-name="T31">3</text:span><text:span text:style-name="T32">x²</text:span><text:span text:style-name="T31">+x</text:span><text:span text:style-name="T32">=0 </text:span><text:span text:style-name="T23">⇒ </text:span><text:span text:style-name="T28">x(3x+1)=0 </text:span><text:span text:style-name="T23">⇒ </text:span><text:span text:style-name="T23"><draw:frame draw:style-name="fr1" draw:name="Objeto8" text:anchor-type="as-char" svg:y="-0.626cm" svg:width="2.133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3"> ⇒ </text:span><text:span text:style-name="T23"><draw:frame draw:style-name="fr1" draw:name="Objeto9" text:anchor-type="as-char" svg:y="-0.931cm" svg:width="1.655cm" svg:height="1.72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3">. </text:span><text:span text:style-name="T26">Solución: </text:span><text:span text:style-name="T28">x=</text:span><text:span text:style-name="T26"><draw:frame draw:style-name="fr1" draw:name="Objeto10" text:anchor-type="as-char" svg:y="-0.931cm" svg:width="1.032cm" svg:height="1.72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/text:p>
        </text:list-item>
      </text:list>
      <text:p text:style-name="cms-Apartado">Comentarios</text:p>
      <text:list xml:id="list121728954236124" text:continue-list="list121730194436182" text:style-name="cms-ListaAsterisco">
        <text:list-item>
          <text:p text:style-name="cms-Asterisco">En estas ecuaciones una de las soluciones siempre es 0.</text:p>
        </text:list-item>
        <text:list-item>
          <text:p text:style-name="cms-Asterisco">Observa cómo hemos extraído factor común en el ejemplo (3): hemos aprovechado que x=x·1, <text:span text:style-name="T41">por eso aparece un 1 dentro del paréntesis</text:span>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16.pdf" text:style-name="Internet_20_link" text:visited-style-name="Visited_20_Internet_20_Link"><text:span text:style-name="MT1">http://pedroreina.net/cms/n2alg-ecu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2-07T12:17:28.675061869</dc:date>
    <meta:editing-duration>PT11H47M6S</meta:editing-duration>
    <meta:editing-cycles>25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10" meta:page-count="1" meta:paragraph-count="26" meta:word-count="387" meta:character-count="2198" meta:non-whitespace-character-count="1858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n>5</mn>
                <mrow>
                  <mrow>
                    <mi mathvariant="normal">x</mi>
                    <mo stretchy="false">−</mo>
                    <mn>7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 binom{alignl x=0}{5x-7=0} 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frac>
                  <mn>1</mn>
                  <mn>3</mn>
                </mfrac>
              </mrow>
            </mtd>
          </mtr>
        </mtable>
      </mrow>
    </mrow>
    <annotation encoding="StarMath 5.0">left lbrace binom{0}{-{1 over 3}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n>5</mn>
                <mrow>
                  <mrow>
                    <mi mathvariant="normal">x</mi>
                    <mo stretchy="false">−</mo>
                    <mn>7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 binom{alignl x=0}{5x-7=0} 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row>
                  <mi mathvariant="normal">x</mi>
                  <mo stretchy="false">+</mo>
                  <mn>2</mn>
                </mrow>
                <mo stretchy="false">=</mo>
                <mn>0</mn>
              </mrow>
            </mtd>
          </mtr>
        </mtable>
      </mrow>
    </mrow>
    <annotation encoding="StarMath 5.0">left lbrace binom{alignl x=0}{x+2=0} 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x</mi>
                <mo stretchy="false">=</mo>
                <mrow>
                  <mo stretchy="false">−</mo>
                  <mn>2</mn>
                </mrow>
              </mrow>
            </mtd>
          </mtr>
        </mtable>
      </mrow>
    </mrow>
    <annotation encoding="StarMath 5.0">left lbrace binom{alignl x=0}{x=-2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x</mi>
                <mo stretchy="false">=</mo>
                <mfrac>
                  <mn>7</mn>
                  <mn>5</mn>
                </mfrac>
              </mrow>
            </mtd>
          </mtr>
        </mtable>
      </mrow>
    </mrow>
    <annotation encoding="StarMath 5.0">left lbrace binom{alignl x=0}{x=7 over 5} 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frac>
                <mn>7</mn>
                <mn>5</mn>
              </mfrac>
            </mtd>
          </mtr>
        </mtable>
      </mrow>
    </mrow>
    <annotation encoding="StarMath 5.0">left lbrace binom{0}{7 over 5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n>0</mn>
            </mtd>
          </mtr>
          <mtr>
            <mtd>
              <mrow>
                <mo stretchy="false">−</mo>
                <mn>2</mn>
              </mrow>
            </mtd>
          </mtr>
        </mtable>
      </mrow>
    </mrow>
    <annotation encoding="StarMath 5.0">left lbrace binom{0}{-2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n>3</mn>
                <mrow>
                  <mrow>
                    <mi mathvariant="normal">x</mi>
                    <mo stretchy="false">+</mo>
                    <mn>1</mn>
                  </mrow>
                  <mo stretchy="false">=</mo>
                  <mn>0</mn>
                </mrow>
              </mrow>
            </mtd>
          </mtr>
        </mtable>
      </mrow>
    </mrow>
    <annotation encoding="StarMath 5.0">left lbrace binom{alignl x=0}{3x+1=0} 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row>
                <mi mathvariant="normal">x</mi>
                <mo stretchy="false">=</mo>
                <mn>0</mn>
              </mrow>
            </mtd>
          </mtr>
          <mtr>
            <mtd>
              <mrow>
                <mi mathvariant="normal">x</mi>
                <mo stretchy="false">=</mo>
                <mrow>
                  <mo stretchy="false">−</mo>
                  <mfrac>
                    <mn>1</mn>
                    <mn>3</mn>
                  </mfrac>
                </mrow>
              </mrow>
            </mtd>
          </mtr>
        </mtable>
      </mrow>
    </mrow>
    <annotation encoding="StarMath 5.0">left lbrace binom{alignl x=0}{x=-{1 over 3}} right none
</annotation>
  </semantics>
</math>
</file>