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2551*"/>
    </style:style>
    <style:style style:name="Tabla1.B" style:family="table-column">
      <style:table-column-properties style:column-width="4.501cm" style:rel-column-width="2552*"/>
    </style:style>
    <style:style style:name="Tabla1.C" style:family="table-column">
      <style:table-column-properties style:column-width="4.404cm" style:rel-column-width="2497*"/>
    </style:style>
    <style:style style:name="Tabla1.D" style:family="table-column">
      <style:table-column-properties style:column-width="4.597cm" style:rel-column-width="260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1a1201" officeooo:paragraph-rsid="011a1201"/>
    </style:style>
    <style:style style:name="P4" style:family="paragraph" style:parent-style-name="cms-Texto">
      <style:text-properties officeooo:rsid="011a1f73" officeooo:paragraph-rsid="011a1f73"/>
    </style:style>
    <style:style style:name="P5" style:family="paragraph" style:parent-style-name="cms-Apartado">
      <style:text-properties officeooo:rsid="0121a1d9" officeooo:paragraph-rsid="0121a1d9"/>
    </style:style>
    <style:style style:name="P6" style:family="paragraph" style:parent-style-name="cms-Apartado">
      <style:text-properties officeooo:rsid="0123c88d" officeooo:paragraph-rsid="0123c88d"/>
    </style:style>
    <style:style style:name="P7" style:family="paragraph" style:parent-style-name="cms-Apartado">
      <style:text-properties officeooo:paragraph-rsid="0125b0ad"/>
    </style:style>
    <style:style style:name="P8" style:family="paragraph" style:parent-style-name="cms-Asterisco">
      <style:text-properties officeooo:rsid="0123c88d" officeooo:paragraph-rsid="0123c88d"/>
    </style:style>
    <style:style style:name="P9" style:family="paragraph" style:parent-style-name="cms-TextoSigue">
      <style:text-properties officeooo:paragraph-rsid="0123fb76"/>
    </style:style>
    <style:style style:name="P10" style:family="paragraph" style:parent-style-name="cms-TextoSigue">
      <style:text-properties officeooo:rsid="0123fb76" officeooo:paragraph-rsid="012786f2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0346b4" officeooo:paragraph-rsid="011ef9d5" style:font-size-asian="10.5pt"/>
    </style:style>
    <style:style style:name="P12" style:family="paragraph" style:parent-style-name="cms-Texto">
      <style:text-properties officeooo:rsid="011a1f73" officeooo:paragraph-rsid="011ef9d5"/>
    </style:style>
    <style:style style:name="P13" style:family="paragraph" style:parent-style-name="cms-Texto">
      <style:text-properties officeooo:rsid="011a1f73" officeooo:paragraph-rsid="0124a40f"/>
    </style:style>
    <style:style style:name="P14" style:family="paragraph" style:parent-style-name="cms-Texto">
      <style:text-properties officeooo:rsid="011a1f73" officeooo:paragraph-rsid="0125b0ad"/>
    </style:style>
    <style:style style:name="P15" style:family="paragraph" style:parent-style-name="cms-Texto">
      <style:text-properties officeooo:rsid="011d7ede" officeooo:paragraph-rsid="011d7ede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e0c615" style:font-name-asian="Droid Sans" style:font-name-complex="FreeSans"/>
    </style:style>
    <style:style style:name="T14" style:family="text">
      <style:text-properties style:font-name="DejaVu Sans" officeooo:rsid="0115f89a" style:font-name-asian="Droid Sans" style:font-name-complex="FreeSans"/>
    </style:style>
    <style:style style:name="T15" style:family="text">
      <style:text-properties officeooo:rsid="007b4a49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1b44ec" style:font-name-asian="Droid Sans" style:font-name-complex="FreeSans"/>
    </style:style>
    <style:style style:name="T18" style:family="text">
      <style:text-properties style:font-name="DejaVu Serif" officeooo:rsid="0123fb76" style:font-name-asian="Droid Sans" style:font-name-complex="FreeSans"/>
    </style:style>
    <style:style style:name="T19" style:family="text">
      <style:text-properties style:font-name="DejaVu Serif" officeooo:rsid="012786f2" style:font-name-asian="Droid Sans" style:font-name-complex="FreeSans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11b44ec" style:font-name-asian="DejaVu Serif1" style:font-name-complex="DejaVu Serif1"/>
    </style:style>
    <style:style style:name="T22" style:family="text">
      <style:text-properties style:font-name="DejaVu Serif1" officeooo:rsid="010346b4" style:font-name-asian="DejaVu Serif1" style:font-size-asian="10.5pt" style:font-name-complex="DejaVu Serif1"/>
    </style:style>
    <style:style style:name="T23" style:family="text">
      <style:text-properties style:font-name="DejaVu Serif1" officeooo:rsid="0125b0ad" style:font-name-asian="DejaVu Serif1" style:font-size-asian="10.5pt" style:font-name-complex="DejaVu Serif1"/>
    </style:style>
    <style:style style:name="T24" style:family="text">
      <style:text-properties style:font-name-asian="Droid Sans" style:font-name-complex="FreeSans"/>
    </style:style>
    <style:style style:name="T25" style:family="text">
      <style:text-properties officeooo:rsid="011ef9d5" style:font-name-asian="Droid Sans" style:font-name-complex="FreeSans"/>
    </style:style>
    <style:style style:name="T26" style:family="text">
      <style:text-properties officeooo:rsid="0121a1d9" style:font-name-asian="Droid Sans" style:font-name-complex="FreeSans"/>
    </style:style>
    <style:style style:name="T27" style:family="text">
      <style:text-properties officeooo:rsid="011b44ec"/>
    </style:style>
    <style:style style:name="T28" style:family="text">
      <style:text-properties officeooo:rsid="011d7ede"/>
    </style:style>
    <style:style style:name="T29" style:family="text">
      <style:text-properties style:font-name="DejaVu Serif1" officeooo:rsid="011ef9d5" style:font-name-asian="DejaVu Serif1" style:font-name-complex="DejaVu Serif1"/>
    </style:style>
    <style:style style:name="T30" style:family="text">
      <style:text-properties style:font-name="DejaVu Serif1" officeooo:rsid="0125b0ad" style:font-name-asian="DejaVu Serif1" style:font-name-complex="DejaVu Serif1"/>
    </style:style>
    <style:style style:name="T31" style:family="text">
      <style:text-properties style:font-name="DejaVu Serif1" officeooo:rsid="0125b0ad" style:font-name-asian="Droid Sans" style:font-name-complex="FreeSans"/>
    </style:style>
    <style:style style:name="T32" style:family="text">
      <style:text-properties officeooo:rsid="01230847"/>
    </style:style>
    <style:style style:name="T33" style:family="text">
      <style:text-properties officeooo:rsid="0123c88d"/>
    </style:style>
    <style:style style:name="T34" style:family="text">
      <style:text-properties officeooo:rsid="0123fb76"/>
    </style:style>
    <style:style style:name="T35" style:family="text">
      <style:text-properties style:font-name="DejaVu Serif1" style:font-name-asian="DejaVu Serif1" style:font-name-complex="DejaVu Serif1"/>
    </style:style>
    <style:style style:name="T36" style:family="text">
      <style:text-properties style:font-name="DejaVu Serif1" officeooo:rsid="0123fb76" style:font-name-asian="DejaVu Serif1" style:font-name-complex="DejaVu Serif1"/>
    </style:style>
    <style:style style:name="T37" style:family="text">
      <style:text-properties style:font-name="DejaVu Serif1" officeooo:rsid="0123c88d" style:font-name-asian="DejaVu Serif1" style:font-name-complex="DejaVu Serif1"/>
    </style:style>
    <style:style style:name="T38" style:family="text">
      <style:text-properties style:font-name="DejaVu Serif1" officeooo:rsid="0124a40f" style:font-name-asian="DejaVu Serif1" style:font-name-complex="DejaVu Serif1"/>
    </style:style>
    <style:style style:name="T39" style:family="text">
      <style:text-properties style:font-name="DejaVu Serif1" officeooo:rsid="0125b0ad" style:font-name-asian="DejaVu Serif1" style:font-name-complex="DejaVu Serif1"/>
    </style:style>
    <style:style style:name="T40" style:family="text">
      <style:text-properties officeooo:rsid="0125b0a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3">Ecuaciones x² <text:span text:style-name="T28">igual a un </text:span>número</text:p>
      <text:p text:style-name="P15">La diferencia principal entre las ecuaciones de primer grado y las ecuaciones de segundo grado es que en estas aparece un monomio de grado 2, que no aparece en aquellas.</text:p>
      <text:p text:style-name="cms-TextoSigue">Por tanto, para poder comprender bien cómo resolver ecuaciones de segundo grado hay que detenerse en resolver las más simples de todas, como esta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1">Ejemplo <text:sequence text:ref-name="refcmsNum0" text:name="cmsNum" text:formula="ooow:cmsNum+1" style:num-format="1">1</text:sequence> <text:span text:style-name="T20">→</text:span><text:span text:style-name="T24"> x²</text:span><text:span text:style-name="T25">=</text:span><text:span text:style-name="T26">9</text:span></text:p>
          </table:table-cell>
          <table:table-cell table:style-name="Tabla1.A1" office:value-type="string">
            <text:p text:style-name="P11">Ejemplo <text:sequence text:ref-name="refcmsNum1" text:name="cmsNum" text:formula="ooow:cmsNum+1" style:num-format="1">2</text:sequence> <text:span text:style-name="T20">→</text:span><text:span text:style-name="T24"> x²=0</text:span></text:p>
          </table:table-cell>
          <table:table-cell table:style-name="Tabla1.A1" office:value-type="string">
            <text:p text:style-name="P11">Ejemplo <text:sequence text:ref-name="refcmsNum2" text:name="cmsNum" text:formula="ooow:cmsNum+1" style:num-format="1">3</text:sequence> <text:span text:style-name="T20">→</text:span><text:span text:style-name="T24"> x²=</text:span><text:span text:style-name="T29">‒</text:span><text:span text:style-name="T31">7</text:span></text:p>
          </table:table-cell>
          <table:table-cell table:style-name="Tabla1.D1" office:value-type="string">
            <text:p text:style-name="P11">Ejemplo <text:sequence text:ref-name="refcmsNum4" text:name="cmsNum" text:formula="ooow:cmsNum+1" style:num-format="1">4</text:sequence> <text:span text:style-name="T20">→</text:span><text:span text:style-name="T24"> x²=</text:span><text:span text:style-name="T24"><draw:frame draw:style-name="fr1" draw:name="Objeto2" text:anchor-type="as-char" svg:y="-0.646cm" svg:width="0.82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able:table-cell>
        </table:table-row>
      </table:table>
      <text:p text:style-name="P5">Método</text:p>
      <text:p text:style-name="P12">Queremos averiguar todos los números que elevados al cuadrado nos dan como resultado el número del segundo miembro. <text:span text:style-name="T32">Será imprescindible recordar algunas propiedades de las potencias y de las raíces cuadradas:</text:span></text:p>
      <text:list xml:id="list5878039357427608815" text:style-name="cms-ListaAsterisco">
        <text:list-item>
          <text:p text:style-name="cms-Asterisco">Un número negativo elevado al cuadrado da un número positivo.</text:p>
        </text:list-item>
        <text:list-item>
          <text:p text:style-name="cms-Asterisco">No hay ningún número que elevado al cuadrado dé un número negativo.</text:p>
        </text:list-item>
        <text:list-item>
          <text:p text:style-name="P8">Algunas fracciones positivas tienen como raíz cuadrada otra fracción.</text:p>
        </text:list-item>
      </text:list>
      <text:p text:style-name="P6">Si el número es positivo</text:p>
      <text:p text:style-name="P4"><text:span text:style-name="T33">Estudiamos el</text:span> ejemplo <text:span text:style-name="T33">1</text:span> <text:span text:style-name="T22">→</text:span> x²=9</text:p>
      <text:p text:style-name="cms-TextoSigue">Sabemos que la raíz cuadrada de 9 es un número que elevado al cuadrado da 9, así que x=<draw:frame draw:style-name="fr1" draw:name="Objeto1" text:anchor-type="as-char" svg:y="-0.432cm" svg:width="0.727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27">=3</text:span> <text:span text:style-name="T27">es una solución de la ecuación. Pero, por las propiedades de las potencias, también </text:span><text:span text:style-name="T21">‒</text:span><text:span text:style-name="T17">3 es solución, ya que (</text:span><text:span text:style-name="T21">‒</text:span><text:span text:style-name="T17">3)²=9. Así pues, hemos encontrado dos soluciones: 3 y </text:span><text:span text:style-name="T21">‒</text:span><text:span text:style-name="T17">3.</text:span></text:p>
      <text:p text:style-name="P9">Como en estos casos siempre vamos a encontrar dos soluciones (la raíz cuadrada y su opuesto), es común usar el símbolo «±» <text:span text:style-name="T34">para designar las dos a la vez; así: x²=9 </text:span><text:span text:style-name="T36">⇒</text:span><text:span text:style-name="T18"> x=±3.</text:span></text:p>
      <text:p text:style-name="P10"><text:span text:style-name="T16">Esta notación es muy cómoda, pero a veces lleva a errores; así pues, en este curso </text:span><text:span text:style-name="T19">se usará en algunos pasos intermedios pero nunca </text:span><text:span text:style-name="T16">para dar las soluciones finales, que escribiremos dando las dos soluciones juntas con una llave; así:</text:span></text:p>
      <text:p text:style-name="P10"><text:span text:style-name="T16">x²=9 </text:span><text:span text:style-name="T20">⇒ x=</text:span><text:span text:style-name="T20"><draw:frame draw:style-name="fr1" draw:name="Objeto3" text:anchor-type="as-char" svg:y="-0.626cm" svg:width="0.947cm" svg:height="1.109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13"><text:span text:style-name="T38">Usando lo que hemos visto, e</text:span><text:span text:style-name="T37">studiamos el</text:span><text:span text:style-name="T20"> ejemplo </text:span><text:span text:style-name="T38">4</text:span><text:span text:style-name="T20"> </text:span><text:span text:style-name="T22">→</text:span><text:span text:style-name="T20"> x²=</text:span><text:span text:style-name="T20"><draw:frame draw:style-name="fr1" draw:name="Objeto5" text:anchor-type="as-char" svg:y="-0.646cm" svg:width="0.824cm" svg:height="1.04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 </text:span><text:span text:style-name="T36">⇒ x=</text:span><text:span text:style-name="T36"><draw:frame draw:style-name="fr1" draw:name="Objeto6" text:anchor-type="as-char" svg:y="-1.236cm" svg:width="2.609cm" svg:height="2.328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p text:style-name="cms-Apartado">Si el número es <text:span text:style-name="T40">cero</text:span></text:p>
      <text:p text:style-name="P14"><text:span text:style-name="T33">Estudiamos el</text:span> ejemplo <text:span text:style-name="T40">2</text:span> <text:span text:style-name="T22">→</text:span> x²=<text:span text:style-name="T40">0. Como solo hay un número que elevado al cuadrado dé cero, esta ecuación solo tiene una solución, el cero.</text:span></text:p>
      <text:p text:style-name="cms-TextoSigue">x²=<text:span text:style-name="T40">0 </text:span><text:span text:style-name="T36">⇒ x=</text:span><text:span text:style-name="T30">0</text:span></text:p>
      <text:p text:style-name="P7">Si el número es <text:span text:style-name="T40">negativo</text:span></text:p>
      <text:p text:style-name="P14"><text:span text:style-name="T37">Estudiamos el</text:span><text:span text:style-name="T30"> ejemplo 3 </text:span><text:span text:style-name="T22">→</text:span><text:span text:style-name="T30"> x²=</text:span><text:span text:style-name="T30">‒7</text:span><text:span text:style-name="T30">. Como no hay ningún número que elevado al cuadrado dé un número negativo, esta ecuación no tiene solución.</text:span></text:p>
      <text:p text:style-name="cms-TextoSigue"><text:span text:style-name="T30">x²=</text:span><text:span text:style-name="T30">‒7</text:span><text:span text:style-name="T30"> </text:span><text:span text:style-name="T22">→ </text:span><text:span text:style-name="T23">sin soluci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14.pdf" text:style-name="Internet_20_link" text:visited-style-name="Visited_20_Internet_20_Link"><text:span text:style-name="MT1">http://pedroreina.net/cms/n2alg-ecu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6T17:25:03.074462953</dc:date>
    <meta:editing-duration>PT11H18M57S</meta:editing-duration>
    <meta:editing-cycles>24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5" meta:page-count="1" meta:paragraph-count="28" meta:word-count="407" meta:character-count="2153" meta:non-whitespace-character-count="1804"/>
  </office:meta>
</office:document-meta>
</file>

<file path=Object 1/content.xml><?xml version="1.0" encoding="utf-8"?>
<math xmlns="http://www.w3.org/1998/Math/MathML" display="block">
  <semantics>
    <msqrt>
      <mn>9</mn>
    </msqrt>
    <annotation encoding="StarMath 5.0">sqrt 9
</annotation>
  </semantics>
</math>
</file>

<file path=Object 2/content.xml><?xml version="1.0" encoding="utf-8"?>
<math xmlns="http://www.w3.org/1998/Math/MathML" display="block">
  <semantics>
    <mfrac>
      <mn>16</mn>
      <mn>25</mn>
    </mfrac>
    <annotation encoding="StarMath 5.0">16 over 25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right">
              <mn>3</mn>
            </mtd>
          </mtr>
          <mtr>
            <mtd>
              <mrow>
                <mo stretchy="false">−</mo>
                <mn>3</mn>
              </mrow>
            </mtd>
          </mtr>
        </mtable>
      </mrow>
    </mrow>
    <annotation encoding="StarMath 5.0">left lbrace binom{ alignr 3}{-3}  right none
</annotation>
  </semantics>
</math>
</file>

<file path=Object 5/content.xml><?xml version="1.0" encoding="utf-8"?>
<math xmlns="http://www.w3.org/1998/Math/MathML" display="block">
  <semantics>
    <mfrac>
      <mn>16</mn>
      <mn>25</mn>
    </mfrac>
    <annotation encoding="StarMath 5.0">16 over 25
</annotation>
  </semantics>
</math>
</file>

<file path=Object 6/content.xml><?xml version="1.0" encoding="utf-8"?>
<math xmlns="http://www.w3.org/1998/Math/MathML" display="block">
  <semantics>
    <mrow>
      <mrow>
        <mo stretchy="false">±</mo>
        <msqrt>
          <mfrac>
            <mn>16</mn>
            <mn>25</mn>
          </mfrac>
        </msqrt>
      </mrow>
      <mo stretchy="false">=</mo>
      <mrow>
        <mo fence="true" stretchy="true">{</mo>
        <mrow>
          <mtable>
            <mtr>
              <mtd columnalign="right">
                <mfrac>
                  <mn>4</mn>
                  <mn>5</mn>
                </mfrac>
              </mtd>
            </mtr>
            <mtr>
              <mtd>
                <mrow>
                  <mo stretchy="false">−</mo>
                  <mfrac>
                    <mn>4</mn>
                    <mn>5</mn>
                  </mfrac>
                </mrow>
              </mtd>
            </mtr>
          </mtable>
        </mrow>
      </mrow>
    </mrow>
    <annotation encoding="StarMath 5.0">+-sqrt {16 over 25} =
left lbrace binom{ alignr 4 over 5}{-{4 over 5}}  right none
</annotation>
  </semantics>
</math>
</file>