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right" style:shadow="none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67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2" style:family="table">
      <style:table-properties style:width="17cm" fo:margin-top="0.101cm" fo:margin-bottom="0.199cm" table:align="right" style:shadow="none"/>
    </style:style>
    <style:style style:name="Tabla2.A" style:family="table-column">
      <style:table-column-properties style:column-width="5.666cm"/>
    </style:style>
    <style:style style:name="Tabla2.B" style:family="table-column">
      <style:table-column-properties style:column-width="5.667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3" style:family="table">
      <style:table-properties style:width="17cm" fo:margin-top="0.101cm" fo:margin-bottom="0.199cm" table:align="right" style:shadow="none"/>
    </style:style>
    <style:style style:name="Tabla3.A" style:family="table-column">
      <style:table-column-properties style:column-width="5.666cm"/>
    </style:style>
    <style:style style:name="Tabla3.B" style:family="table-column">
      <style:table-column-properties style:column-width="5.667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Apartado">
      <style:text-properties officeooo:rsid="010346b4" officeooo:paragraph-rsid="010346b4"/>
    </style:style>
    <style:style style:name="P5" style:family="paragraph" style:parent-style-name="cms-Apartado">
      <style:text-properties officeooo:rsid="010941d3" officeooo:paragraph-rsid="010941d3"/>
    </style:style>
    <style:style style:name="P6" style:family="paragraph" style:parent-style-name="cms-Apartado">
      <style:text-properties officeooo:rsid="010b404d" officeooo:paragraph-rsid="010b404d"/>
    </style:style>
    <style:style style:name="P7" style:family="paragraph" style:parent-style-name="cms-Apartado">
      <style:text-properties officeooo:rsid="0112a0de" officeooo:paragraph-rsid="0112a0de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10346b4" officeooo:paragraph-rsid="010346b4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0346b4" officeooo:paragraph-rsid="010cd66f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0346b4" officeooo:paragraph-rsid="01113baa" style:font-size-asian="10.5pt"/>
    </style:style>
    <style:style style:name="P11" style:family="paragraph" style:parent-style-name="cms-Texto">
      <style:text-properties officeooo:rsid="0112a530" officeooo:paragraph-rsid="0112a530"/>
    </style:style>
    <style:style style:name="P12" style:family="paragraph" style:parent-style-name="cms-Cuadro">
      <style:paragraph-properties fo:margin-left="7.001cm" fo:margin-right="7.001cm" fo:text-indent="0cm" style:auto-text-indent="false"/>
    </style:style>
    <style:style style:name="P13" style:family="paragraph" style:parent-style-name="cms-Asterisco">
      <style:text-properties officeooo:rsid="0103dedf" officeooo:paragraph-rsid="010709aa"/>
    </style:style>
    <style:style style:name="P14" style:family="paragraph" style:parent-style-name="cms-Asterisco">
      <style:text-properties officeooo:paragraph-rsid="010cd66f"/>
    </style:style>
    <style:style style:name="P15" style:family="paragraph" style:parent-style-name="cms-Asterisco">
      <style:text-properties officeooo:paragraph-rsid="01113ba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e0c615" style:font-name-asian="Droid Sans" style:font-name-complex="FreeSans"/>
    </style:style>
    <style:style style:name="T14" style:family="text">
      <style:text-properties style:font-name="DejaVu Sans" officeooo:rsid="010346b4" style:font-name-asian="Droid Sans" style:font-name-complex="FreeSans"/>
    </style:style>
    <style:style style:name="T15" style:family="text">
      <style:text-properties officeooo:rsid="007b4a49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0cd66f" style:font-name-asian="Droid Sans" style:font-name-complex="FreeSans"/>
    </style:style>
    <style:style style:name="T18" style:family="text">
      <style:text-properties style:font-name="DejaVu Serif" officeooo:rsid="011052e4" style:font-name-asian="Droid Sans" style:font-name-complex="FreeSans"/>
    </style:style>
    <style:style style:name="T19" style:family="text">
      <style:text-properties style:font-name="DejaVu Serif" officeooo:rsid="010941d3" style:font-name-asian="Droid Sans" style:font-name-complex="FreeSans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10709aa" style:font-name-asian="DejaVu Serif1" style:font-name-complex="DejaVu Serif1"/>
    </style:style>
    <style:style style:name="T22" style:family="text">
      <style:text-properties style:font-name="DejaVu Serif1" officeooo:rsid="011052e4" style:font-name-asian="DejaVu Serif1" style:font-name-complex="DejaVu Serif1"/>
    </style:style>
    <style:style style:name="T23" style:family="text">
      <style:text-properties style:font-name-asian="Droid Sans" style:font-name-complex="FreeSans"/>
    </style:style>
    <style:style style:name="T24" style:family="text">
      <style:text-properties officeooo:rsid="010d73fe" style:font-name-asian="Droid Sans" style:font-name-complex="FreeSans"/>
    </style:style>
    <style:style style:name="T25" style:family="text">
      <style:text-properties officeooo:rsid="010f2b97" style:font-name-asian="Droid Sans" style:font-name-complex="FreeSans"/>
    </style:style>
    <style:style style:name="T26" style:family="text">
      <style:text-properties officeooo:rsid="011166e0" style:font-name-asian="Droid Sans" style:font-name-complex="FreeSans"/>
    </style:style>
    <style:style style:name="T27" style:family="text">
      <style:text-properties officeooo:rsid="0112a0de" style:font-name-asian="Droid Sans" style:font-name-complex="FreeSans"/>
    </style:style>
    <style:style style:name="T28" style:family="text">
      <style:text-properties style:font-name="DejaVu Serif1" style:font-name-asian="DejaVu Serif1" style:font-name-complex="DejaVu Serif1"/>
    </style:style>
    <style:style style:name="T29" style:family="text">
      <style:text-properties style:font-name="DejaVu Serif1" officeooo:rsid="010b404d" style:font-name-asian="DejaVu Serif1" style:font-name-complex="DejaVu Serif1"/>
    </style:style>
    <style:style style:name="T30" style:family="text">
      <style:text-properties style:font-name="DejaVu Serif1" officeooo:rsid="010d73fe" style:font-name-asian="DejaVu Serif1" style:font-name-complex="DejaVu Serif1"/>
    </style:style>
    <style:style style:name="T31" style:family="text">
      <style:text-properties style:font-name="DejaVu Serif1" officeooo:rsid="010f2b97" style:font-name-asian="DejaVu Serif1" style:font-name-complex="DejaVu Serif1"/>
    </style:style>
    <style:style style:name="T32" style:family="text">
      <style:text-properties style:font-name="DejaVu Serif1" officeooo:rsid="011166e0" style:font-name-asian="DejaVu Serif1" style:font-name-complex="DejaVu Serif1"/>
    </style:style>
    <style:style style:name="T33" style:family="text">
      <style:text-properties style:font-name="DejaVu Serif1" officeooo:rsid="0112a0de" style:font-name-asian="DejaVu Serif1" style:font-name-complex="DejaVu Serif1"/>
    </style:style>
    <style:style style:name="T34" style:family="text">
      <style:text-properties officeooo:rsid="010709aa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10709aa" style:font-weight-asian="bold" style:font-weight-complex="bold"/>
    </style:style>
    <style:style style:name="T37" style:family="text">
      <style:text-properties fo:font-weight="bold" officeooo:rsid="0112cc03" style:font-weight-asian="bold" style:font-weight-complex="bold"/>
    </style:style>
    <style:style style:name="T38" style:family="text">
      <style:text-properties officeooo:rsid="010cd66f"/>
    </style:style>
    <style:style style:name="T39" style:family="text">
      <style:text-properties officeooo:rsid="01113baa"/>
    </style:style>
    <style:style style:name="T40" style:family="text">
      <style:text-properties officeooo:rsid="0112cc0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P4">Ecuaciones de segundo grado</text:p>
      <text:list xml:id="list804471912980154257" text:style-name="cms-ListaAsterisco">
        <text:list-item>
          <text:p text:style-name="cms-Asterisco">Una ecuación de segundo grado es aquella que, cuando se simplifica al máximo, se expresa como un polinomio de grado 2 con una sola letra indeterminada igualado a cero.</text:p>
        </text:list-item>
        <text:list-item>
          <text:p text:style-name="cms-Asterisco">Ejemplos: las siguientes ecuaciones son de segundo grado y todas ellas están expresadas del modo más sencillo posible:</text:p>
        </text:list-item>
      </text:list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p text:style-name="P8">Ejemplo <text:sequence text:ref-name="refcmsNum0" text:name="cmsNum" text:formula="ooow:cmsNum+1" style:num-format="1">1</text:sequence> <text:span text:style-name="T20">→</text:span><text:span text:style-name="T23"> 6x²</text:span><text:span text:style-name="T20">‒</text:span><text:span text:style-name="T23">7x</text:span><text:span text:style-name="T20">‒</text:span><text:span text:style-name="T23">5=0</text:span></text:p>
          </table:table-cell>
          <table:table-cell table:style-name="Tabla1.A1" office:value-type="string">
            <text:p text:style-name="P8">Ejemplo <text:sequence text:ref-name="refcmsNum1" text:name="cmsNum" text:formula="ooow:cmsNum+1" style:num-format="1">2</text:sequence> <text:span text:style-name="T20">→</text:span><text:span text:style-name="T23"> 4x²</text:span><text:span text:style-name="T20">+9</text:span><text:span text:style-name="T23">x=0</text:span></text:p>
          </table:table-cell>
          <table:table-cell table:style-name="Tabla1.C1" office:value-type="string">
            <text:p text:style-name="P8">Ejemplo <text:sequence text:ref-name="refcmsNum2" text:name="cmsNum" text:formula="ooow:cmsNum+1" style:num-format="1">3</text:sequence> <text:span text:style-name="T20">→</text:span><text:span text:style-name="T23"> x²</text:span><text:span text:style-name="T29">‒</text:span><text:span text:style-name="T33">25</text:span><text:span text:style-name="T23">=0</text:span></text:p>
          </table:table-cell>
        </table:table-row>
      </table:table>
      <text:p text:style-name="P5">Número de soluciones</text:p>
      <text:p text:style-name="cms-Texto">Una ecuación de segundo grado solo puede tener ninguna, una o dos soluciones. No hay ninguna otra posibilidad.</text:p>
      <text:p text:style-name="cms-Apartado">Expresión general</text:p>
      <text:p text:style-name="cms-Texto">La expresión general de una ecuación de segundo grado en la que la incógnita sea la letra «x» es</text:p>
      <text:p text:style-name="P12">ax²+bx+c=0</text:p>
      <text:p text:style-name="cms-Texto">donde «a», «b» y «c» representan números, <text:span text:style-name="T40">llamados </text:span><text:span text:style-name="T37">coeficientes</text:span><text:span text:style-name="T40"> de la ecuación.</text:span></text:p>
      <text:list xml:id="list120541435065566" text:continue-numbering="true" text:style-name="cms-ListaAsterisco">
        <text:list-item>
          <text:p text:style-name="P13">«<text:span text:style-name="T34">a» es el coeficiente del monomio de grado 2. Si una ecuación es realmente de segundo grado, siempre se verifica que a</text:span><text:span text:style-name="T21">≠</text:span><text:span text:style-name="T17">0.</text:span></text:p>
        </text:list-item>
        <text:list-item>
          <text:p text:style-name="P13">«<text:span text:style-name="T34">b» es el coeficiente del monomio de grado 1.</text:span></text:p>
        </text:list-item>
        <text:list-item>
          <text:p text:style-name="P13"><text:span text:style-name="T34">«c» es el coeficiente del monomio de grado 0 y también se llama </text:span><text:span text:style-name="T36">término independiente</text:span><text:span text:style-name="T34">.</text:span></text:p>
        </text:list-item>
      </text:list>
      <text:p text:style-name="P6">Ecuaciones completas e incompletas</text:p>
      <text:list xml:id="list120541273406411" text:continue-numbering="true" text:style-name="cms-ListaAsterisco">
        <text:list-item>
          <text:p text:style-name="cms-Asterisco">La ecuación de segundo grado «ax²+bx+c=0» se dice que es una ecuación de segundo grado completa cuando <text:span text:style-name="T34">a</text:span><text:span text:style-name="T21">≠</text:span><text:span text:style-name="T16">0, b</text:span><text:span text:style-name="T21">≠</text:span><text:span text:style-name="T16">0 y c</text:span><text:span text:style-name="T21">≠</text:span><text:span text:style-name="T16">0.</text:span></text:p>
        </text:list-item>
        <text:list-item>
          <text:p text:style-name="P14">Ejemplos: las siguientes ecuaciones son <text:span text:style-name="T38">todas </text:span>de segundo grado <text:span text:style-name="T38">completas </text:span>y están expresadas del modo más sencillo posible:</text:p>
        </text:list-item>
      </text:list>
      <table:table table:name="Tabla2" table:style-name="Tabla2">
        <table:table-column table:style-name="Tabla2.A"/>
        <table:table-column table:style-name="Tabla2.B" table:number-columns-repeated="2"/>
        <table:table-row>
          <table:table-cell table:style-name="Tabla2.A1" office:value-type="string">
            <text:p text:style-name="P9">Ejemplo <text:sequence text:ref-name="refcmsNum3" text:name="cmsNum" text:formula="ooow:cmsNum+1" style:num-format="1">4</text:sequence> <text:span text:style-name="T20">→</text:span><text:span text:style-name="T23"> x²</text:span><text:span text:style-name="T20">‒</text:span><text:span text:style-name="T30">5</text:span><text:span text:style-name="T23">x</text:span><text:span text:style-name="T20">‒</text:span><text:span text:style-name="T30">6</text:span><text:span text:style-name="T23">=0</text:span></text:p>
          </table:table-cell>
          <table:table-cell table:style-name="Tabla2.A1" office:value-type="string">
            <text:p text:style-name="P9">Ejemplo <text:sequence text:ref-name="refcmsNum4" text:name="cmsNum" text:formula="ooow:cmsNum+1" style:num-format="1">5</text:sequence> <text:span text:style-name="T20">→</text:span><text:span text:style-name="T23"> x²</text:span><text:span text:style-name="T30">‒</text:span><text:span text:style-name="T23">x</text:span><text:span text:style-name="T30">‒</text:span><text:span text:style-name="T24">12</text:span><text:span text:style-name="T23">=0</text:span></text:p>
          </table:table-cell>
          <table:table-cell table:style-name="Tabla2.C1" office:value-type="string">
            <text:p text:style-name="P9">Ejemplo <text:sequence text:ref-name="refcmsNum5" text:name="cmsNum" text:formula="ooow:cmsNum+1" style:num-format="1">6</text:sequence> <text:span text:style-name="T20">→</text:span><text:span text:style-name="T23"> </text:span><text:span text:style-name="T25">2</text:span><text:span text:style-name="T23">x²</text:span><text:span text:style-name="T25">+x</text:span><text:span text:style-name="T31">‒3</text:span><text:span text:style-name="T23">=0</text:span></text:p>
          </table:table-cell>
        </table:table-row>
      </table:table>
      <text:list xml:id="list120541780233813" text:continue-numbering="true" text:style-name="cms-ListaAsterisco">
        <text:list-item>
          <text:p text:style-name="P15"><text:span text:style-name="T19">La ecuación de segundo grado «ax²+bx+c=0» se dice que es una ecuación de segundo grado </text:span><text:span text:style-name="T18">in</text:span><text:span text:style-name="T19">completa cuando b</text:span><text:span text:style-name="T22">=</text:span><text:span text:style-name="T19">0 </text:span><text:span text:style-name="T18">o</text:span><text:span text:style-name="T19"> c</text:span><text:span text:style-name="T22">=</text:span><text:span text:style-name="T19">0.</text:span></text:p>
        </text:list-item>
        <text:list-item>
          <text:p text:style-name="P15">Ejemplos: las siguientes ecuaciones son <text:span text:style-name="T38">todas </text:span>de segundo grado <text:span text:style-name="T39">incompletas </text:span>y están expresadas del modo más sencillo posible:</text:p>
        </text:list-item>
      </text:list>
      <table:table table:name="Tabla3" table:style-name="Tabla3">
        <table:table-column table:style-name="Tabla3.A"/>
        <table:table-column table:style-name="Tabla3.B" table:number-columns-repeated="2"/>
        <table:table-row>
          <table:table-cell table:style-name="Tabla3.A1" office:value-type="string">
            <text:p text:style-name="P10">Ejemplo <text:sequence text:ref-name="refcmsNum6" text:name="cmsNum" text:formula="ooow:cmsNum+1" style:num-format="1">7</text:sequence> <text:span text:style-name="T20">→</text:span><text:span text:style-name="T23"> x²</text:span><text:span text:style-name="T20">‒</text:span><text:span text:style-name="T30">5</text:span><text:span text:style-name="T23">x=0</text:span></text:p>
          </table:table-cell>
          <table:table-cell table:style-name="Tabla3.A1" office:value-type="string">
            <text:p text:style-name="P10">Ejemplo <text:sequence text:ref-name="refcmsNum7" text:name="cmsNum" text:formula="ooow:cmsNum+1" style:num-format="1">8</text:sequence> <text:span text:style-name="T20">→</text:span><text:span text:style-name="T23"> </text:span><text:span text:style-name="T26">3</text:span><text:span text:style-name="T23">x²</text:span><text:span text:style-name="T32">+</text:span><text:span text:style-name="T24">1</text:span><text:span text:style-name="T26">1</text:span><text:span text:style-name="T27">x</text:span><text:span text:style-name="T23">=0</text:span></text:p>
          </table:table-cell>
          <table:table-cell table:style-name="Tabla3.C1" office:value-type="string">
            <text:p text:style-name="P10">Ejemplo <text:sequence text:ref-name="refcmsNum8" text:name="cmsNum" text:formula="ooow:cmsNum+1" style:num-format="1">9</text:sequence> <text:span text:style-name="T20">→</text:span><text:span text:style-name="T23"> x²</text:span><text:span text:style-name="T26">+4</text:span><text:span text:style-name="T23">=0</text:span></text:p>
          </table:table-cell>
        </table:table-row>
      </table:table>
      <text:p text:style-name="P7">Métodos de resolución</text:p>
      <text:p text:style-name="P11">Las ecuaciones de segundo grado se resuelven usando tres métodos distintos, según sea el tipo de ecuación.</text:p>
      <text:list xml:id="list120542165746934" text:continue-numbering="true" text:style-name="cms-ListaAsterisco">
        <text:list-item>
          <text:p text:style-name="cms-Asterisco">Si la ecuación de segundo grado es una ecuación completa, se resuelve aplicando una fórmula.</text:p>
        </text:list-item>
        <text:list-item>
          <text:p text:style-name="cms-Asterisco">Si la ecuación de segundo grado es una ecuación incompleta sin término independiente, se resuelve convirtiéndola en dos ecuaciones de primer grado.</text:p>
        </text:list-item>
        <text:list-item>
          <text:p text:style-name="cms-Asterisco">Si la ecuación de segundo grado es una ecuación incompleta sin monomio de grado 1, se resuelve despejando la incógni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tr13.pdf" text:style-name="Internet_20_link" text:visited-style-name="Visited_20_Internet_20_Link"><text:span text:style-name="MT1">http://pedroreina.net/cms/n2alg-ecu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06T12:05:40.181387952</dc:date>
    <meta:editing-duration>PT10H34M1S</meta:editing-duration>
    <meta:editing-cycles>225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1" meta:paragraph-count="34" meta:word-count="406" meta:character-count="2283" meta:non-whitespace-character-count="1947"/>
  </office:meta>
</office:document-meta>
</file>