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Texto">
      <style:text-properties fo:font-weight="bold" officeooo:rsid="00e7389d" officeooo:paragraph-rsid="00ebca2e" style:font-weight-asian="bold" style:font-weight-complex="bold"/>
    </style:style>
    <style:style style:name="P3" style:family="paragraph" style:parent-style-name="cms-Texto">
      <style:text-properties fo:font-weight="bold" officeooo:rsid="00ec599b" officeooo:paragraph-rsid="00ebca2e" style:font-weight-asian="bold" style:font-weight-complex="bold"/>
    </style:style>
    <style:style style:name="P4" style:family="paragraph" style:parent-style-name="cms-Texto">
      <style:text-properties fo:font-weight="bold" officeooo:rsid="00ffc759" officeooo:paragraph-rsid="00ffc759" style:font-weight-asian="bold" style:font-weight-complex="bold"/>
    </style:style>
    <style:style style:name="P5" style:family="paragraph" style:parent-style-name="cms-Texto">
      <style:text-properties officeooo:rsid="00ec599b" officeooo:paragraph-rsid="00ebca2e"/>
    </style:style>
    <style:style style:name="P6" style:family="paragraph" style:parent-style-name="cms-Texto">
      <style:text-properties officeooo:rsid="00e5c691" officeooo:paragraph-rsid="00f92a8c"/>
    </style:style>
    <style:style style:name="P7" style:family="paragraph" style:parent-style-name="cms-Texto">
      <style:text-properties officeooo:rsid="00f753c8" officeooo:paragraph-rsid="00f753c8"/>
    </style:style>
    <style:style style:name="P8" style:family="paragraph" style:parent-style-name="cms-Texto">
      <style:text-properties fo:font-weight="normal" officeooo:rsid="00f92a8c" officeooo:paragraph-rsid="00fb7934" style:font-weight-asian="normal" style:font-weight-complex="normal"/>
    </style:style>
    <style:style style:name="P9" style:family="paragraph" style:parent-style-name="cms-Texto">
      <style:text-properties fo:font-weight="normal" officeooo:rsid="00fb7934" officeooo:paragraph-rsid="00fb7934" style:font-weight-asian="normal" style:font-weight-complex="normal"/>
    </style:style>
    <style:style style:name="P10" style:family="paragraph" style:parent-style-name="cms-Texto">
      <style:text-properties fo:font-weight="normal" officeooo:rsid="00ffc759" officeooo:paragraph-rsid="00ffc759" style:font-weight-asian="normal" style:font-weight-complex="normal"/>
    </style:style>
    <style:style style:name="P11" style:family="paragraph" style:parent-style-name="cms-Apartado">
      <style:text-properties officeooo:rsid="00e40873" officeooo:paragraph-rsid="00ebca2e"/>
    </style:style>
    <style:style style:name="P12" style:family="paragraph" style:parent-style-name="cms-Apartado">
      <style:text-properties officeooo:rsid="00e5c691" officeooo:paragraph-rsid="00ebca2e"/>
    </style:style>
    <style:style style:name="P13" style:family="paragraph" style:parent-style-name="cms-Separador">
      <style:text-properties officeooo:paragraph-rsid="00ebca2e"/>
    </style:style>
    <style:style style:name="P14" style:family="paragraph" style:parent-style-name="cms-Descripcion">
      <style:text-properties officeooo:rsid="0018b12d" officeooo:paragraph-rsid="0018b12d"/>
    </style:style>
    <style:style style:name="P15" style:family="paragraph" style:parent-style-name="cms-TextoSigue">
      <style:text-properties officeooo:rsid="00f753c8" officeooo:paragraph-rsid="00f753c8"/>
    </style:style>
    <style:style style:name="P16" style:family="paragraph" style:parent-style-name="cms-TextoSigue">
      <style:text-properties officeooo:rsid="00fed657" officeooo:paragraph-rsid="00fed657"/>
    </style:style>
    <style:style style:name="P17" style:family="paragraph" style:parent-style-name="cms-Texto">
      <style:text-properties fo:font-weight="bold" officeooo:rsid="00e5c691" officeooo:paragraph-rsid="00f3f8b1" style:font-weight-asian="bold" style:font-weight-complex="bold"/>
    </style:style>
    <style:style style:name="P18" style:family="paragraph" style:parent-style-name="cms-Texto">
      <style:text-properties fo:font-weight="normal" officeooo:rsid="00f3f8b1" officeooo:paragraph-rsid="00f3f8b1" style:font-weight-asian="normal" style:font-weight-complex="normal"/>
    </style:style>
    <style:style style:name="P19" style:family="paragraph" style:parent-style-name="cms-Texto">
      <style:text-properties style:font-name="DejaVu Serif1" fo:font-weight="normal" officeooo:rsid="00ffc759" officeooo:paragraph-rsid="00ffc759" style:font-name-asian="DejaVu Serif1" style:font-weight-asian="normal" style:font-name-complex="DejaVu Serif1" style:font-weight-complex="normal"/>
    </style:style>
    <style:style style:name="P20" style:family="paragraph" style:parent-style-name="cms-Cabecera" style:master-page-name="Standard">
      <style:paragraph-properties style:page-number="auto"/>
      <style:text-properties officeooo:rsid="0018827d" officeooo:paragraph-rsid="0018827d"/>
    </style:style>
    <style:style style:name="P21" style:family="paragraph" style:parent-style-name="cms-Asterisco">
      <style:text-properties officeooo:rsid="00fed657" officeooo:paragraph-rsid="01018368"/>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576bb9" style:font-name-asian="Droid Sans" style:font-name-complex="FreeSans"/>
    </style:style>
    <style:style style:name="T12" style:family="text">
      <style:text-properties style:font-name="DejaVu Sans" officeooo:rsid="0066aee4" style:font-name-asian="Droid Sans" style:font-name-complex="FreeSans"/>
    </style:style>
    <style:style style:name="T13" style:family="text">
      <style:text-properties style:font-name="DejaVu Sans" officeooo:rsid="00e0c615" style:font-name-asian="Droid Sans" style:font-name-complex="FreeSans"/>
    </style:style>
    <style:style style:name="T14" style:family="text">
      <style:text-properties style:font-name="DejaVu Sans" officeooo:rsid="00f753c8" style:font-name-asian="Droid Sans" style:font-name-complex="FreeSans"/>
    </style:style>
    <style:style style:name="T15" style:family="text">
      <style:text-properties officeooo:rsid="007b4a49"/>
    </style:style>
    <style:style style:name="T16" style:family="text">
      <style:text-properties style:font-name="DejaVu Serif1"/>
    </style:style>
    <style:style style:name="T17" style:family="text">
      <style:text-properties style:font-name="DejaVu Serif1" style:font-name-asian="DejaVu Serif1" style:font-name-complex="DejaVu Serif1"/>
    </style:style>
    <style:style style:name="T18" style:family="text">
      <style:text-properties style:font-name="DejaVu Serif1" officeooo:rsid="00c0f49c" style:font-name-asian="DejaVu Serif1" style:font-name-complex="DejaVu Serif1"/>
    </style:style>
    <style:style style:name="T19" style:family="text">
      <style:text-properties style:font-name="DejaVu Serif1" officeooo:rsid="00ec31b9" style:font-name-asian="DejaVu Serif1" style:font-name-complex="DejaVu Serif1"/>
    </style:style>
    <style:style style:name="T20" style:family="text">
      <style:text-properties style:font-name="DejaVu Serif1" officeooo:rsid="00fb7934" style:font-name-asian="DejaVu Serif1" style:font-name-complex="DejaVu Serif1"/>
    </style:style>
    <style:style style:name="T21" style:family="text">
      <style:text-properties style:font-name="DejaVu Serif1" officeooo:rsid="00fd476a" style:font-name-asian="DejaVu Serif1" style:font-name-complex="DejaVu Serif1"/>
    </style:style>
    <style:style style:name="T22" style:family="text">
      <style:text-properties style:font-name="DejaVu Serif1" officeooo:rsid="00f87a35" style:font-name-asian="DejaVu Serif1" style:font-name-complex="DejaVu Serif1"/>
    </style:style>
    <style:style style:name="T23" style:family="text">
      <style:text-properties style:font-name="DejaVu Serif1" officeooo:rsid="00f87a35"/>
    </style:style>
    <style:style style:name="T24" style:family="text">
      <style:text-properties style:font-name="DejaVu Serif1" officeooo:rsid="00f92a8c"/>
    </style:style>
    <style:style style:name="T25" style:family="text">
      <style:text-properties style:font-name="DejaVu Serif1" fo:font-style="italic" style:font-name-asian="DejaVu Serif1" style:font-style-asian="italic" style:font-name-complex="DejaVu Serif1" style:font-style-complex="italic"/>
    </style:style>
    <style:style style:name="T26" style:family="text">
      <style:text-properties style:font-name="DejaVu Serif1" fo:font-style="italic" officeooo:rsid="00fd476a" style:font-name-asian="DejaVu Serif1" style:font-style-asian="italic" style:font-name-complex="DejaVu Serif1" style:font-style-complex="italic"/>
    </style:style>
    <style:style style:name="T27" style:family="text">
      <style:text-properties style:font-name="DejaVu Serif1" fo:font-style="italic" fo:font-weight="normal" officeooo:rsid="00fb7934" style:font-name-asian="DejaVu Serif1" style:font-style-asian="italic" style:font-weight-asian="normal" style:font-name-complex="DejaVu Serif1" style:font-style-complex="italic" style:font-weight-complex="normal"/>
    </style:style>
    <style:style style:name="T28" style:family="text">
      <style:text-properties style:font-name="DejaVu Serif1" fo:font-style="italic" fo:font-weight="normal" officeooo:rsid="00fd476a" style:font-name-asian="DejaVu Serif1" style:font-style-asian="italic" style:font-weight-asian="normal" style:font-name-complex="DejaVu Serif1" style:font-style-complex="italic" style:font-weight-complex="normal"/>
    </style:style>
    <style:style style:name="T29" style:family="text">
      <style:text-properties officeooo:rsid="00ef7327"/>
    </style:style>
    <style:style style:name="T30" style:family="text">
      <style:text-properties fo:font-style="italic" style:font-style-asian="italic" style:font-style-complex="italic"/>
    </style:style>
    <style:style style:name="T31" style:family="text">
      <style:text-properties fo:font-style="italic" officeooo:rsid="00f92a8c" style:font-style-asian="italic" style:font-style-complex="italic"/>
    </style:style>
    <style:style style:name="T32" style:family="text">
      <style:text-properties officeooo:rsid="00e910df"/>
    </style:style>
    <style:style style:name="T33" style:family="text">
      <style:text-properties officeooo:rsid="00f753c8"/>
    </style:style>
    <style:style style:name="T34" style:family="text">
      <style:text-properties officeooo:rsid="00f87a35"/>
    </style:style>
    <style:style style:name="T35" style:family="text">
      <style:text-properties officeooo:rsid="00f92a8c"/>
    </style:style>
    <style:style style:name="T36" style:family="text">
      <style:text-properties style:font-name="DejaVu Serif" officeooo:rsid="00f87a35"/>
    </style:style>
    <style:style style:name="T37" style:family="text">
      <style:text-properties style:font-name="DejaVu Serif" officeooo:rsid="00f92a8c"/>
    </style:style>
    <style:style style:name="T38" style:family="text">
      <style:text-properties officeooo:rsid="00fed19e"/>
    </style:style>
    <style:style style:name="T39" style:family="text">
      <style:text-properties officeooo:rsid="0101836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0"><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14">Nivel <text:span text:style-name="T15">2</text:span> <text:span text:style-name="T6">•</text:span><text:span text:style-name="T8"> </text:span><text:span text:style-name="T11">Álgebra</text:span><text:span text:style-name="T8"> </text:span><text:span text:style-name="T6">•</text:span><text:span text:style-name="T8"> </text:span><text:span text:style-name="T11">E</text:span><text:span text:style-name="T12">cuacione</text:span><text:span text:style-name="T11">s</text:span><text:span text:style-name="T8"> </text:span><text:span text:style-name="T6">•</text:span><text:span text:style-name="T8"> </text:span><text:span text:style-name="T10">Teoría</text:span><text:span text:style-name="T8"> </text:span><text:span text:style-name="T9">(</text:span><text:span text:style-name="T13">1</text:span><text:span text:style-name="T14">2</text:span><text:span text:style-name="T9">)</text:span></text:p>
      <text:p text:style-name="P11">Resolución de problemas <text:span text:style-name="T33">de geometría </text:span>usando <text:span text:style-name="T29">una </text:span>ecuaci<text:span text:style-name="T29">ó</text:span>n</text:p>
      <text:p text:style-name="P7">La geometría tiene sus propios medios de resolver problemas, pero en muchas ocasiones es muy útil la ayuda de una ecuación para resolver problemas de geometría. </text:p>
      <text:p text:style-name="P15">En los enunciados te vas a encontrar con que parece que falta algún dato; <text:span text:style-name="T38">p</text:span>ero recuerda que cuando se plantea un problema se supone que ya sabes de antemano alguna característica del mundo. En el caso de la geometría, ya conoces muchas propiedades de las figuras planas. Naturalmente, esto añade dificultad a la resolución de problemas porque además de pensar en los datos que te dan explícitamente <text:span text:style-name="T38">(los que están escritoss) </text:span>deberás considerar los datos que te dan implícitamente (no están escritos, pero se suponen conocidos).</text:p>
      <text:p text:style-name="P16">En el mundo de la ciencia los problemas más difíciles son aquellos en los que precisamente falta algún conocimiento del mundo y hay que investigar para averiguarlo. Los problemas de la técnica muchas veces impulsan el avance de la ciencia.</text:p>
      <text:p text:style-name="P12">Ejemplo</text:p>
      <text:p text:style-name="P17">Enunciado</text:p>
      <text:p text:style-name="P6">Averigua <text:span text:style-name="T34">cuánto miden los ángulos de un triángulo sabiendo que el mayor es 30</text:span><text:span text:style-name="T23">°</text:span><text:span text:style-name="T36"> </text:span><text:span text:style-name="T37">mayor que el mediano y el mediano es 15</text:span><text:span text:style-name="T23">° </text:span><text:span text:style-name="T24">mayor que el pequeño.</text:span></text:p>
      <text:p text:style-name="P13"/>
      <text:p text:style-name="P2">Observaci<text:span text:style-name="T35">o</text:span>n<text:span text:style-name="T35">es</text:span></text:p>
      <text:list xml:id="list4630488653474076503" text:style-name="cms-ListaAsterisco">
        <text:list-item>
          <text:p text:style-name="cms-Asterisco">Podemos llamar <text:span text:style-name="T30">x</text:span> <text:span text:style-name="T35">a cualquiera de los ángulos del triángulo</text:span>, de las <text:span text:style-name="T35">tre</text:span>s maneras podremos resolver el problema. En general, es mejor elegir como incógnita el número más pequeño de todos <text:span text:style-name="T32">los que aparezcan en el enunciado</text:span>.</text:p>
        </text:list-item>
        <text:list-item>
          <text:p text:style-name="cms-Asterisco">Como el problema trata de un triángulo, debemos recordar alguna propiedad del triángulo que nos pueda ayudar. En este caso, debemos recordar que la suma de los tres ángulos de un triángulo es 180<text:span text:style-name="T23">°.</text:span></text:p>
        </text:list-item>
        <text:list-item>
          <text:p text:style-name="cms-Asterisco"><text:span text:style-name="T23">P</text:span><text:span text:style-name="T16">odemos hacer un dibujo de la figura o no, normalmente es una decisión personal y depende mucho de la complejidad del problema.</text:span></text:p>
        </text:list-item>
        <text:list-item>
          <text:p text:style-name="P21"><text:span text:style-name="T16">En muchos problemas ni siquiera escribimos la discusión de las soluciones, porque nos parece muy obvio. Aunque no escribas la discusión, al menos piensa en ella.</text:span></text:p>
        </text:list-item>
        <text:list-item>
          <text:p text:style-name="cms-Asterisco">Obtenido el valor de <text:span text:style-name="T39">un </text:span>ángulo, los otros dos se calculan inmediatamente; como sus cálculos son operaciones muy sencillas, podemos escribirlas o no.</text:p>
        </text:list-item>
      </text:list>
      <text:p text:style-name="P13"/>
      <text:p text:style-name="P3">Resolución</text:p>
      <text:p text:style-name="P5">Llamamos <text:span text:style-name="T30">x</text:span> a l<text:span text:style-name="T35">a medida en grados del</text:span> <text:span text:style-name="T35">menor de los ángulos del triángulo. El mediano medirá </text:span><text:span text:style-name="T31">x</text:span><text:span text:style-name="T35">+15 y el mayor medirá </text:span><text:span text:style-name="T31">x</text:span><text:span text:style-name="T35">+45.</text:span></text:p>
      <text:p text:style-name="P18">Planteamos y resolvemos una ecuación:</text:p>
      <text:p text:style-name="P8"><text:span text:style-name="T19">x </text:span><text:span text:style-name="T17">+ (x+15) + (x+45) = 180 </text:span><text:span text:style-name="T18">⇒ </text:span><text:span text:style-name="T19">x</text:span><text:span text:style-name="T17">+x+15+x+45 = 180 </text:span><text:span text:style-name="T18">⇒ </text:span><text:span text:style-name="T20">x+x+x=180‒15‒45 </text:span><text:span text:style-name="T18">⇒</text:span></text:p>
      <text:p text:style-name="P8"><text:span text:style-name="T18">⇒ </text:span><text:span text:style-name="T20">3x=120 </text:span><text:span text:style-name="T18">⇒ </text:span><text:span text:style-name="T20">x=40</text:span></text:p>
      <text:p text:style-name="P9"><text:span text:style-name="T17">Solución: los ángulos miden 40</text:span><text:span text:style-name="T22">°, </text:span><text:span text:style-name="T17">55</text:span><text:span text:style-name="T22">° </text:span><text:span text:style-name="T17">y 85</text:span><text:span text:style-name="T22">°.</text:span></text:p>
      <text:p text:style-name="cms-Separador"/>
      <text:p text:style-name="P4"><text:span text:style-name="T22">C</text:span><text:span text:style-name="T17">omprobación</text:span></text:p>
      <text:p text:style-name="P19">Si queremos comprobar si tenemos bien este problema debemos realizar las operaciones que propone el enunciado explícitamente y también que los tres valores pueden formar parte de un cuadrado:</text:p>
      <text:p text:style-name="P10"><text:span text:style-name="T17">85</text:span><text:span text:style-name="T22">°</text:span><text:span text:style-name="T17">‒</text:span><text:span text:style-name="T20">55</text:span><text:span text:style-name="T22">°</text:span><text:span text:style-name="T17">=30</text:span><text:span text:style-name="T22">°</text:span><text:span text:style-name="T17">; 55</text:span><text:span text:style-name="T22">°</text:span><text:span text:style-name="T17">‒40</text:span><text:span text:style-name="T22">°</text:span><text:span text:style-name="T17">=15</text:span><text:span text:style-name="T22">°</text:span><text:span text:style-name="T17">; 40</text:span><text:span text:style-name="T22">°</text:span><text:span text:style-name="T17">+55</text:span><text:span text:style-name="T22">°</text:span><text:span text:style-name="T17">+85</text:span><text:span text:style-name="T22">°</text:span><text:span text:style-name="T17">=180</text:span><text:span text:style-name="T22">°</text:span><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lg-ecu-tr12.pdf" text:style-name="Internet_20_link" text:visited-style-name="Visited_20_Internet_20_Link"><text:span text:style-name="MT1">http://pedroreina.net/cms/n2alg-ecu-tr1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2-04T14:16:41.784355000</dc:date>
    <meta:editing-duration>PT10H3M18S</meta:editing-duration>
    <meta:editing-cycles>208</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25" meta:word-count="449" meta:character-count="2740" meta:non-whitespace-character-count="2320"/>
  </office:meta>
</office:document-meta>
</file>