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bb1724" officeooo:paragraph-rsid="00bb1724"/>
    </style:style>
    <style:style style:name="P4" style:family="paragraph" style:parent-style-name="cms-Apartado">
      <style:text-properties officeooo:rsid="00e6dff4" officeooo:paragraph-rsid="00e6dff4"/>
    </style:style>
    <style:style style:name="P5" style:family="paragraph" style:parent-style-name="cms-Apartado">
      <style:paragraph-properties fo:margin-top="0cm" fo:margin-bottom="0.101cm" loext:contextual-spacing="false"/>
      <style:text-properties officeooo:rsid="00bd1ed2" officeooo:paragraph-rsid="00bd1ed2"/>
    </style:style>
    <style:style style:name="P6" style:family="paragraph" style:parent-style-name="cms-PreguntaSigue">
      <style:paragraph-properties fo:margin-top="0cm" fo:margin-bottom="0.101cm" loext:contextual-spacing="false"/>
      <style:text-properties officeooo:rsid="00bd1ed2" officeooo:paragraph-rsid="00e23fd7"/>
    </style:style>
    <style:style style:name="P7" style:family="paragraph" style:parent-style-name="cms-PreguntaSigue">
      <style:paragraph-properties fo:margin-top="0cm" fo:margin-bottom="0.101cm" loext:contextual-spacing="false"/>
      <style:text-properties officeooo:rsid="00bf0d1d" officeooo:paragraph-rsid="00d2d52d"/>
    </style:style>
    <style:style style:name="P8" style:family="paragraph" style:parent-style-name="cms-PreguntaSigue">
      <style:paragraph-properties fo:margin-top="0cm" fo:margin-bottom="0.101cm" loext:contextual-spacing="false"/>
      <style:text-properties officeooo:rsid="00bf0d1d" officeooo:paragraph-rsid="00e23fd7"/>
    </style:style>
    <style:style style:name="P9" style:family="paragraph" style:parent-style-name="cms-PreguntaSigue">
      <style:paragraph-properties fo:margin-top="0cm" fo:margin-bottom="0.101cm" loext:contextual-spacing="false"/>
      <style:text-properties style:font-name="DejaVu Serif1" officeooo:rsid="00cb1ad5" officeooo:paragraph-rsid="00dbb6f9" style:font-name-asian="DejaVu Serif1" style:font-size-asian="10.5pt" style:font-name-complex="DejaVu Serif1"/>
    </style:style>
    <style:style style:name="P10" style:family="paragraph" style:parent-style-name="cms-PreguntaSigue">
      <style:paragraph-properties fo:margin-top="0cm" fo:margin-bottom="0.101cm" loext:contextual-spacing="false"/>
      <style:text-properties style:font-name="DejaVu Serif1" officeooo:rsid="00e23fd7" officeooo:paragraph-rsid="00e23fd7" style:font-name-asian="DejaVu Serif1" style:font-size-asian="10.5pt" style:font-name-complex="DejaVu Serif1"/>
    </style:style>
    <style:style style:name="P11" style:family="paragraph" style:parent-style-name="cms-PreguntaSigue">
      <style:paragraph-properties fo:margin-top="0cm" fo:margin-bottom="0.101cm" loext:contextual-spacing="false"/>
      <style:text-properties style:font-name="DejaVu Serif1" officeooo:rsid="00e36db7" officeooo:paragraph-rsid="00e36db7" style:font-name-asian="DejaVu Serif1" style:font-size-asian="10.5pt" style:font-name-complex="DejaVu Serif1"/>
    </style:style>
    <style:style style:name="P12" style:family="paragraph" style:parent-style-name="cms-PreguntaSigue">
      <style:paragraph-properties fo:margin-top="0cm" fo:margin-bottom="0.101cm" loext:contextual-spacing="false"/>
      <style:text-properties officeooo:rsid="00c215af" officeooo:paragraph-rsid="00e36db7"/>
    </style:style>
    <style:style style:name="P13" style:family="paragraph" style:parent-style-name="cms-PreguntaSigue">
      <style:paragraph-properties fo:margin-top="0cm" fo:margin-bottom="0.101cm" loext:contextual-spacing="false"/>
      <style:text-properties officeooo:rsid="00c215af" officeooo:paragraph-rsid="00e4eb5c"/>
    </style:style>
    <style:style style:name="P14" style:family="paragraph" style:parent-style-name="cms-PreguntaSigue">
      <style:paragraph-properties fo:margin-top="0cm" fo:margin-bottom="0.101cm" loext:contextual-spacing="false"/>
      <style:text-properties officeooo:rsid="00c215af" officeooo:paragraph-rsid="00cb1ad5"/>
    </style:style>
    <style:style style:name="P15" style:family="paragraph" style:parent-style-name="cms-Texto">
      <style:paragraph-properties fo:margin-top="0cm" fo:margin-bottom="0.3cm" loext:contextual-spacing="false"/>
      <style:text-properties officeooo:rsid="0204a338" officeooo:paragraph-rsid="00bbe023"/>
    </style:style>
    <style:style style:name="P16" style:family="paragraph" style:parent-style-name="cms-Texto">
      <style:text-properties officeooo:rsid="00e0c615" officeooo:paragraph-rsid="00e0c615"/>
    </style:style>
    <style:style style:name="P17" style:family="paragraph" style:parent-style-name="cms-Texto">
      <style:text-properties officeooo:rsid="00e6dff4" officeooo:paragraph-rsid="00e6dff4"/>
    </style:style>
    <style:style style:name="P18" style:family="paragraph" style:parent-style-name="cms-TextoSigue">
      <style:text-properties officeooo:rsid="00e0c615" officeooo:paragraph-rsid="00e0c615"/>
    </style:style>
    <style:style style:name="P19" style:family="paragraph" style:parent-style-name="cms-PreguntaSigue">
      <style:text-properties officeooo:paragraph-rsid="00e36db7"/>
    </style:style>
    <style:style style:name="P20" style:family="paragraph" style:parent-style-name="cms-Cabecera" style:master-page-name="Standard">
      <style:paragraph-properties style:page-number="auto"/>
      <style:text-properties officeooo:rsid="0018827d" officeooo:paragraph-rsid="0018827d"/>
    </style:style>
    <style:style style:name="P21" style:family="paragraph" style:parent-style-name="cms-Pregunta" style:list-style-name="cms-ListaPregunta">
      <style:text-properties style:font-name="DejaVu Serif1" officeooo:rsid="00e0c615" officeooo:paragraph-rsid="00e0c615" style:font-name-asian="DejaVu Serif1" style:font-size-asian="10.5pt" style:font-name-complex="DejaVu Serif1"/>
    </style:style>
    <style:style style:name="P22" style:family="paragraph" style:parent-style-name="cms-Pregunta" style:list-style-name="cms-ListaPregunta">
      <style:text-properties style:font-name="DejaVu Serif1" officeooo:rsid="00e36db7" officeooo:paragraph-rsid="00e36db7" style:font-name-asian="DejaVu Serif1" style:font-size-asian="10.5pt" style:font-name-complex="DejaVu Serif1"/>
    </style:style>
    <style:style style:name="P23" style:family="paragraph" style:parent-style-name="cms-Pregunta" style:list-style-name="cms-ListaSolucion"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rsid="00e23fd7" officeooo:paragraph-rsid="00e23fd7" fo:hyphenate="true" fo:hyphenation-remain-char-count="2" fo:hyphenation-push-char-count="2"/>
    </style:style>
    <style:style style:name="P24" style:family="paragraph" style:parent-style-name="cms-Pregunta" style:list-style-name="cms-ListaSolucion"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style:font-name="DejaVu Serif1" officeooo:rsid="00d6255d" officeooo:paragraph-rsid="00d9adad" style:font-name-asian="DejaVu Serif1" style:font-size-asian="10.5pt" style:font-name-complex="DejaVu Serif1" fo:hyphenate="true" fo:hyphenation-remain-char-count="2" fo:hyphenation-push-char-count="2"/>
    </style:style>
    <style:style style:name="P25" style:family="paragraph" style:parent-style-name="cms-PreguntaSigue">
      <style:paragraph-properties fo:margin-top="0cm" fo:margin-bottom="0.101cm" loext:contextual-spacing="false"/>
      <style:text-properties officeooo:rsid="00bd1ed2" officeooo:paragraph-rsid="00e91411"/>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576bb9" style:font-name-asian="Droid Sans" style:font-name-complex="FreeSans"/>
    </style:style>
    <style:style style:name="T12" style:family="text">
      <style:text-properties style:font-name="DejaVu Sans" officeooo:rsid="0066aee4" style:font-name-asian="Droid Sans" style:font-name-complex="FreeSans"/>
    </style:style>
    <style:style style:name="T13" style:family="text">
      <style:text-properties style:font-name="DejaVu Sans" officeooo:rsid="00e0c615" style:font-name-asian="Droid Sans" style:font-name-complex="FreeSans"/>
    </style:style>
    <style:style style:name="T14" style:family="text">
      <style:text-properties officeooo:rsid="007b4a49"/>
    </style:style>
    <style:style style:name="T15" style:family="text">
      <style:text-properties style:font-name="DejaVu Serif" officeooo:rsid="0096ccc4" style:font-size-asian="10.5pt"/>
    </style:style>
    <style:style style:name="T16" style:family="text">
      <style:text-properties style:font-name="DejaVu Serif" officeooo:rsid="0096ccc4" style:font-name-asian="DejaVu Serif1" style:font-size-asian="10.5pt" style:font-name-complex="DejaVu Serif1"/>
    </style:style>
    <style:style style:name="T17" style:family="text">
      <style:text-properties style:font-name="DejaVu Serif1" style:font-name-asian="DejaVu Serif1" style:font-size-asian="10.5pt" style:font-name-complex="DejaVu Serif1"/>
    </style:style>
    <style:style style:name="T18" style:family="text">
      <style:text-properties style:font-name="DejaVu Serif1" officeooo:rsid="00965fd2" style:font-name-asian="DejaVu Serif1" style:font-size-asian="10.5pt" style:font-name-complex="DejaVu Serif1"/>
    </style:style>
    <style:style style:name="T19" style:family="text">
      <style:text-properties style:font-name="DejaVu Serif1" officeooo:rsid="0096ccc4" style:font-name-asian="DejaVu Serif1" style:font-size-asian="10.5pt" style:font-name-complex="DejaVu Serif1"/>
    </style:style>
    <style:style style:name="T20" style:family="text">
      <style:text-properties style:font-name="DejaVu Serif1" officeooo:rsid="00c215af" style:font-name-asian="DejaVu Serif1" style:font-size-asian="10.5pt" style:font-name-complex="DejaVu Serif1"/>
    </style:style>
    <style:style style:name="T21" style:family="text">
      <style:text-properties style:font-name="DejaVu Serif1" officeooo:rsid="00c9e7cb" style:font-name-asian="DejaVu Serif1" style:font-size-asian="10.5pt" style:font-name-complex="DejaVu Serif1"/>
    </style:style>
    <style:style style:name="T22" style:family="text">
      <style:text-properties style:font-name="DejaVu Serif1" officeooo:rsid="00d19d33" style:font-name-asian="DejaVu Serif1" style:font-size-asian="10.5pt" style:font-name-complex="DejaVu Serif1"/>
    </style:style>
    <style:style style:name="T23" style:family="text">
      <style:text-properties style:font-name="DejaVu Serif1" officeooo:rsid="00d2d52d" style:font-name-asian="DejaVu Serif1" style:font-size-asian="10.5pt" style:font-name-complex="DejaVu Serif1"/>
    </style:style>
    <style:style style:name="T24" style:family="text">
      <style:text-properties style:font-name="DejaVu Serif1" officeooo:rsid="00d8e0e1" style:font-name-asian="DejaVu Serif1" style:font-size-asian="10.5pt" style:font-name-complex="DejaVu Serif1"/>
    </style:style>
    <style:style style:name="T25" style:family="text">
      <style:text-properties style:font-name="DejaVu Serif1" officeooo:rsid="00dbb6f9" style:font-name-asian="DejaVu Serif1" style:font-size-asian="10.5pt" style:font-name-complex="DejaVu Serif1"/>
    </style:style>
    <style:style style:name="T26" style:family="text">
      <style:text-properties style:font-name="DejaVu Serif1" officeooo:rsid="00e0c615" style:font-name-asian="DejaVu Serif1" style:font-size-asian="10.5pt" style:font-name-complex="DejaVu Serif1"/>
    </style:style>
    <style:style style:name="T27" style:family="text">
      <style:text-properties style:font-name="DejaVu Serif1" officeooo:rsid="00e23fd7" style:font-name-asian="DejaVu Serif1" style:font-size-asian="10.5pt" style:font-name-complex="DejaVu Serif1"/>
    </style:style>
    <style:style style:name="T28" style:family="text">
      <style:text-properties style:font-name="DejaVu Serif1" officeooo:rsid="00e36db7" style:font-name-asian="DejaVu Serif1" style:font-size-asian="10.5pt" style:font-name-complex="DejaVu Serif1"/>
    </style:style>
    <style:style style:name="T29" style:family="text">
      <style:text-properties style:font-name="DejaVu Serif1" officeooo:rsid="00e4eb5c" style:font-name-asian="DejaVu Serif1" style:font-size-asian="10.5pt" style:font-name-complex="DejaVu Serif1"/>
    </style:style>
    <style:style style:name="T30" style:family="text">
      <style:text-properties style:font-name="DejaVu Serif1" officeooo:rsid="00e79ca1" style:font-name-asian="DejaVu Serif1" style:font-size-asian="10.5pt" style:font-name-complex="DejaVu Serif1"/>
    </style:style>
    <style:style style:name="T31" style:family="text">
      <style:text-properties style:font-name="DejaVu Serif1" style:font-name-asian="DejaVu Serif1" style:font-name-complex="DejaVu Serif1"/>
    </style:style>
    <style:style style:name="T32" style:family="text">
      <style:text-properties style:font-name="DejaVu Serif1" officeooo:rsid="00e79ca1" style:font-name-asian="DejaVu Serif1" style:font-name-complex="DejaVu Serif1"/>
    </style:style>
    <style:style style:name="T33" style:family="text">
      <style:text-properties officeooo:rsid="021f2c89"/>
    </style:style>
    <style:style style:name="T34" style:family="text">
      <style:text-properties officeooo:rsid="00e0c615"/>
    </style:style>
    <style:style style:name="T35" style:family="text">
      <style:text-properties officeooo:rsid="00e2bd16"/>
    </style:style>
    <style:style style:name="T36" style:family="text">
      <style:text-properties officeooo:rsid="00e36db7"/>
    </style:style>
    <style:style style:name="T37" style:family="text">
      <style:text-properties officeooo:rsid="00e79ca1"/>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text:span><text:span text:style-name="T11">Álgebra</text:span><text:span text:style-name="T8"> </text:span><text:span text:style-name="T6">•</text:span><text:span text:style-name="T8"> </text:span><text:span text:style-name="T11">E</text:span><text:span text:style-name="T12">cuacione</text:span><text:span text:style-name="T11">s</text:span><text:span text:style-name="T8"> </text:span><text:span text:style-name="T6">•</text:span><text:span text:style-name="T8"> </text:span><text:span text:style-name="T10">Teoría</text:span><text:span text:style-name="T8"> </text:span><text:span text:style-name="T9">(</text:span><text:span text:style-name="T13">1</text:span><text:span text:style-name="T10">0</text:span><text:span text:style-name="T9">)</text:span></text:p>
      <text:p text:style-name="P3"><text:span text:style-name="T34">E</text:span>cuaciones <text:span text:style-name="T34">de primer grado que no lo parecen</text:span></text:p>
      <text:p text:style-name="P16">Cada tipo de ecuación tiene su propio método de resolución. Por eso es importante entender que solo se sabe el tipo concreto de cada ecuación cuando se simplifica al máximo. No hay que dejarse engañar por las apariencias.</text:p>
      <text:p text:style-name="P18">Aunque hasta el momento solo hemos resuelto ecuaciones de primer grado, ya te habrás dado cuenta de que tendremos que resolver también ecuaciones de segundo grado o más.</text:p>
      <text:p text:style-name="P18">Pues bien, el proceso general para resolver una ecuación empieza necesariamente por simplificarla al máximo y cuando ya se sabe de qué tipo es, aplicar el método correspondiente.</text:p>
      <text:p text:style-name="P3">Enunciados</text:p>
      <text:p text:style-name="P15">Resuelve las siguientes ecuaciones. <text:span text:style-name="T33">Da el resultado del modo más sencillo que sea posible (número entero o fracción irreducible).</text:span></text:p>
      <text:section text:style-name="Sect1" text:name="Sección1">
        <text:list xml:id="list8431410103026999597" text:style-name="cms-ListaPregunta">
          <text:list-item>
            <text:p text:style-name="P21">(x+7)(x+8)=x²+46</text:p>
          </text:list-item>
          <text:list-item>
            <text:p text:style-name="P22">(6x+4)²+(8x<text:span text:style-name="T32">‒2</text:span>)²=(10x+<text:span text:style-name="T37">6</text:span>)(10x<text:span text:style-name="T31">‒</text:span><text:span text:style-name="T37">6</text:span>)</text:p>
          </text:list-item>
        </text:list>
      </text:section>
      <text:p text:style-name="P5">Resoluciones</text:p>
      <text:list xml:id="list4959071738543939819" text:style-name="cms-ListaSolucion">
        <text:list-item>
          <text:p text:style-name="P23">Como vemos un «x²» podríamos pensar que es una ecuación de segundo grado y aún no sabemos resolverla. ¡Tranquilidad! Empezamos por eliminar los paréntesis, tal como hemos aprendido:</text:p>
        </text:list-item>
      </text:list>
      <text:p text:style-name="P6"><text:span text:style-name="T26">(x+7)(x+8)=x²+46</text:span><text:span text:style-name="T15"> </text:span><text:span text:style-name="T18">⇒</text:span><text:span text:style-name="T19"> </text:span><text:span text:style-name="T27">x²+8x+7x+56=x²+46</text:span></text:p>
      <text:p text:style-name="P10">Ahora compre<text:span text:style-name="T35">n</text:span>demos que las «x²» de cada miembro se simplifican, y por tanto la ecuación es de primer grado.</text:p>
      <text:p text:style-name="P8"><text:span text:style-name="T27">x²+8x+7x+56=x²+46</text:span><text:span text:style-name="T16"> </text:span><text:span text:style-name="T18">⇒ </text:span><text:span text:style-name="T27">8x+7x=46‒56</text:span><text:span text:style-name="T16"> </text:span><text:span text:style-name="T18">⇒</text:span><text:span text:style-name="T19"> </text:span><text:span text:style-name="T27">15x=‒10</text:span><text:span text:style-name="T16"> </text:span><text:span text:style-name="T18">⇒</text:span><text:span text:style-name="T19"> </text:span><text:span text:style-name="T27">3x=‒2</text:span><text:span text:style-name="T16"> </text:span><text:span text:style-name="T18">⇒</text:span><text:span text:style-name="T19"> </text:span><text:span text:style-name="T27">x=</text:span><text:span text:style-name="T27"><draw:frame draw:style-name="fr1" draw:name="Objeto2" text:anchor-type="as-char" svg:y="-0.646cm" svg:width="0.885cm" svg:height="1.048cm" draw:z-index="0"><draw:object xlink:href="./Object 1" xlink:type="simple" xlink:show="embed" xlink:actuate="onLoad"/><draw:image xlink:href="./ObjectReplacements/Object 1" xlink:type="simple" xlink:show="embed" xlink:actuate="onLoad"/><svg:desc>fórmula</svg:desc></draw:frame></text:span></text:p>
      <text:p text:style-name="P7"><text:span text:style-name="T23">S</text:span><text:span text:style-name="T20">olución: </text:span><text:span text:style-name="T21">x=</text:span><text:span text:style-name="T24"><draw:frame draw:style-name="fr1" draw:name="Objeto3" text:anchor-type="as-char" svg:y="-0.646cm" svg:width="0.885cm" svg:height="1.048cm" draw:z-index="1"><draw:object xlink:href="./Object 3" xlink:type="simple" xlink:show="embed" xlink:actuate="onLoad"/><draw:image xlink:href="./ObjectReplacements/Object 3" xlink:type="simple" xlink:show="embed" xlink:actuate="onLoad"/><svg:desc>fórmula</svg:desc></draw:frame></text:span></text:p>
      <text:list xml:id="list184716850068781" text:continue-numbering="true" text:style-name="cms-ListaSolucion">
        <text:list-item>
          <text:p text:style-name="P24"><text:span text:style-name="T36">En este ejemplo repasamos los productos notables</text:span>. <text:span text:style-name="T36">Comenzamos por desarrolar todas las expresiones:</text:span></text:p>
        </text:list-item>
      </text:list>
      <text:p text:style-name="P19"><text:span text:style-name="T28">(6x+4)²+(8x</text:span><text:span text:style-name="T30">‒2</text:span><text:span text:style-name="T28">)²=(10x+</text:span><text:span text:style-name="T30">6</text:span><text:span text:style-name="T28">)(10x‒</text:span><text:span text:style-name="T30">6</text:span><text:span text:style-name="T28">)</text:span><text:span text:style-name="T16"> </text:span><text:span text:style-name="T18">⇒ </text:span><text:span text:style-name="T28">36x²+48x+16+64x²</text:span><text:span text:style-name="T30">‒32</text:span><text:span text:style-name="T28">x+</text:span><text:span text:style-name="T30">4</text:span><text:span text:style-name="T28">=100x²‒</text:span><text:span text:style-name="T30">36</text:span></text:p>
      <text:p text:style-name="P9"><text:span text:style-name="T36">Simplificamos al máximo los dos miembros</text:span>:</text:p>
      <text:p text:style-name="P25"><text:span text:style-name="T28">36x²+48x+16+64x²</text:span><text:span text:style-name="T30">‒32</text:span><text:span text:style-name="T28">x+</text:span><text:span text:style-name="T30">4</text:span><text:span text:style-name="T28">=100x²‒</text:span><text:span text:style-name="T30">36</text:span><text:span text:style-name="T16"> </text:span><text:span text:style-name="T18">⇒</text:span><text:span text:style-name="T19"> </text:span><text:span text:style-name="T25">10</text:span><text:span text:style-name="T28">0x²+</text:span><text:span text:style-name="T30">1</text:span><text:span text:style-name="T28">6x+2</text:span><text:span text:style-name="T30">0</text:span><text:span text:style-name="T25">=</text:span><text:span text:style-name="T28">100x²‒</text:span><text:span text:style-name="T30">36</text:span></text:p>
      <text:p text:style-name="P11">Simplificamos el «100x²» que aparece en cada miembro:</text:p>
      <text:p text:style-name="P12"><text:span text:style-name="T25">10</text:span><text:span text:style-name="T28">0x²+</text:span><text:span text:style-name="T30">1</text:span><text:span text:style-name="T28">6x+2</text:span><text:span text:style-name="T30">0</text:span><text:span text:style-name="T25">=</text:span><text:span text:style-name="T28">100x²‒</text:span><text:span text:style-name="T30">36</text:span><text:span text:style-name="T17"> </text:span><text:span text:style-name="T18">⇒</text:span><text:span text:style-name="T19"> </text:span><text:span text:style-name="T30">1</text:span><text:span text:style-name="T28">6x+2</text:span><text:span text:style-name="T30">0</text:span><text:span text:style-name="T25">=</text:span><text:span text:style-name="T28">‒</text:span><text:span text:style-name="T30">36</text:span></text:p>
      <text:p text:style-name="P11">Vemos que queda una ecuación de primer grado, y sencilla. Terminamos:</text:p>
      <text:p text:style-name="P13"><text:span text:style-name="T30">1</text:span><text:span text:style-name="T28">6x+2</text:span><text:span text:style-name="T30">0</text:span><text:span text:style-name="T25">=</text:span><text:span text:style-name="T28">‒</text:span><text:span text:style-name="T30">36</text:span><text:span text:style-name="T28"> </text:span><text:span text:style-name="T18">⇒ </text:span><text:span text:style-name="T30">1</text:span><text:span text:style-name="T28">6x</text:span><text:span text:style-name="T25">=</text:span><text:span text:style-name="T28">‒</text:span><text:span text:style-name="T30">36</text:span><text:span text:style-name="T29">‒2</text:span><text:span text:style-name="T30">0</text:span><text:span text:style-name="T28"> </text:span><text:span text:style-name="T18">⇒ </text:span><text:span text:style-name="T30">1</text:span><text:span text:style-name="T29">6x=‒5</text:span><text:span text:style-name="T30">6</text:span><text:span text:style-name="T28"> </text:span><text:span text:style-name="T18">⇒ </text:span><text:span text:style-name="T30">2</text:span><text:span text:style-name="T29">x=‒</text:span><text:span text:style-name="T30">7</text:span><text:span text:style-name="T28"> </text:span><text:span text:style-name="T18">⇒ </text:span><text:span text:style-name="T29">x=</text:span><text:span text:style-name="T29"><draw:frame draw:style-name="fr1" draw:name="Objeto1" text:anchor-type="as-char" svg:y="-0.646cm" svg:width="0.861cm" svg:height="1.048cm" draw:z-index="2"><draw:object xlink:href="./Object 2" xlink:type="simple" xlink:show="embed" xlink:actuate="onLoad"/><draw:image xlink:href="./ObjectReplacements/Object 2" xlink:type="simple" xlink:show="embed" xlink:actuate="onLoad"/><svg:desc>fórmula</svg:desc></draw:frame></text:span></text:p>
      <text:p text:style-name="P14"><text:span text:style-name="T17">Solución: </text:span><text:span text:style-name="T22">x=</text:span><text:span text:style-name="T22"><draw:frame draw:style-name="fr1" draw:name="Objeto4" text:anchor-type="as-char" svg:y="-0.646cm" svg:width="0.885cm" svg:height="1.048cm" draw:z-index="3"><draw:object xlink:href="./Object 4" xlink:type="simple" xlink:show="embed" xlink:actuate="onLoad"/><draw:image xlink:href="./ObjectReplacements/Object 4" xlink:type="simple" xlink:show="embed" xlink:actuate="onLoad"/><svg:desc>fórmula</svg:desc></draw:frame></text:span></text:p>
      <text:p text:style-name="P4">Comentario</text:p>
      <text:p text:style-name="P17">En los dos ejemplos han aparecido monomios de grado 2, pero luego se han simplificado. Esto puede ocurrir en cualquier ecuación e incluso con monomios de mayor grado. Por eso definimos cada tipo de ecuación solo por cómo sea su expresión simplific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lg-ecu-tr10.pdf" text:style-name="Internet_20_link" text:visited-style-name="Visited_20_Internet_20_Link"><text:span text:style-name="MT1">http://pedroreina.net/cms/n2alg-ecu-tr10.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2-01T18:47:14.525231549</dc:date>
    <meta:editing-duration>PT9H8M19S</meta:editing-duration>
    <meta:editing-cycles>188</meta:editing-cycles>
    <meta:generator>LibreOffice/5.0.0.5$Linux_x86 LibreOffice_project/437e4abdf9e72fd0a6e6f8697a0e659bc77f9b10</meta:generator>
    <meta:print-date>2018-02-04T16:56:25.214317336</meta:print-date>
    <meta:document-statistic meta:table-count="0" meta:image-count="0" meta:object-count="4" meta:page-count="1" meta:paragraph-count="28" meta:word-count="361" meta:character-count="2131" meta:non-whitespace-character-count="1848"/>
  </office:meta>
</office:document-meta>
</file>

<file path=Object 1/content.xml><?xml version="1.0" encoding="utf-8"?>
<math xmlns="http://www.w3.org/1998/Math/MathML" display="block">
  <semantics>
    <mrow>
      <mo stretchy="false">−</mo>
      <mfrac>
        <mn>2</mn>
        <mn>3</mn>
      </mfrac>
    </mrow>
    <annotation encoding="StarMath 5.0">-{2 over 3}
</annotation>
  </semantics>
</math>
</file>

<file path=Object 2/content.xml><?xml version="1.0" encoding="utf-8"?>
<math xmlns="http://www.w3.org/1998/Math/MathML" display="block">
  <semantics>
    <mfrac>
      <mrow>
        <mo stretchy="false">−</mo>
        <mn>7</mn>
      </mrow>
      <mn>2</mn>
    </mfrac>
    <annotation encoding="StarMath 5.0">-7 over 2
</annotation>
  </semantics>
</math>
</file>

<file path=Object 3/content.xml><?xml version="1.0" encoding="utf-8"?>
<math xmlns="http://www.w3.org/1998/Math/MathML" display="block">
  <semantics>
    <mrow>
      <mo stretchy="false">−</mo>
      <mfrac>
        <mn>2</mn>
        <mn>3</mn>
      </mfrac>
    </mrow>
    <annotation encoding="StarMath 5.0">-{2 over 3}
</annotation>
  </semantics>
</math>
</file>

<file path=Object 4/content.xml><?xml version="1.0" encoding="utf-8"?>
<math xmlns="http://www.w3.org/1998/Math/MathML" display="block">
  <semantics>
    <mrow>
      <mo stretchy="false">−</mo>
      <mfrac>
        <mn>7</mn>
        <mn>2</mn>
      </mfrac>
    </mrow>
    <annotation encoding="StarMath 5.0">-{7 over 2}
</annotation>
  </semantics>
</math>
</file>