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paragraph-rsid="00cb5385"/>
    </style:style>
    <style:style style:name="P4" style:family="paragraph" style:parent-style-name="cms-Texto">
      <style:text-properties officeooo:rsid="00cb5385" officeooo:paragraph-rsid="00cb5385"/>
    </style:style>
    <style:style style:name="P5" style:family="paragraph" style:parent-style-name="cms-Texto">
      <style:text-properties officeooo:rsid="00cc291e" officeooo:paragraph-rsid="00cd079f"/>
    </style:style>
    <style:style style:name="P6" style:family="paragraph" style:parent-style-name="cms-Texto">
      <style:text-properties officeooo:paragraph-rsid="00cd079f"/>
    </style:style>
    <style:style style:name="P7" style:family="paragraph" style:parent-style-name="cms-Texto">
      <style:text-properties officeooo:paragraph-rsid="00cdaee0"/>
    </style:style>
    <style:style style:name="P8" style:family="paragraph" style:parent-style-name="cms-Texto">
      <style:text-properties officeooo:paragraph-rsid="00ce0955"/>
    </style:style>
    <style:style style:name="P9" style:family="paragraph" style:parent-style-name="cms-Texto">
      <style:text-properties officeooo:paragraph-rsid="00d074b3"/>
    </style:style>
    <style:style style:name="P10" style:family="paragraph" style:parent-style-name="cms-Texto">
      <style:text-properties officeooo:paragraph-rsid="00d0e554"/>
    </style:style>
    <style:style style:name="P11" style:family="paragraph" style:parent-style-name="cms-Apartado">
      <style:paragraph-properties fo:margin-top="0cm" fo:margin-bottom="0.101cm" loext:contextual-spacing="false"/>
      <style:text-properties officeooo:rsid="00bd1ed2" officeooo:paragraph-rsid="00bd1ed2"/>
    </style:style>
    <style:style style:name="P12" style:family="paragraph" style:parent-style-name="cms-Apartado">
      <style:paragraph-properties fo:margin-top="0cm" fo:margin-bottom="0.101cm" loext:contextual-spacing="false"/>
      <style:text-properties officeooo:rsid="00bd1ed2" officeooo:paragraph-rsid="00cb5385"/>
    </style:style>
    <style:style style:name="P13" style:family="paragraph" style:parent-style-name="cms-Apartado">
      <style:paragraph-properties fo:margin-top="0cm" fo:margin-bottom="0.101cm" loext:contextual-spacing="false"/>
      <style:text-properties officeooo:rsid="00bd1ed2" officeooo:paragraph-rsid="00d074b3"/>
    </style:style>
    <style:style style:name="P14" style:family="paragraph" style:parent-style-name="cms-Texto">
      <style:text-properties officeooo:rsid="00cc291e" officeooo:paragraph-rsid="00d0e554"/>
    </style:style>
    <style:style style:name="P15" style:family="paragraph" style:parent-style-name="cms-Texto">
      <style:text-properties style:font-name="DejaVu Serif1" officeooo:rsid="00d074b3" officeooo:paragraph-rsid="00d074b3" style:font-name-asian="DejaVu Serif1" style:font-name-complex="DejaVu Serif1"/>
    </style:style>
    <style:style style:name="P16" style:family="paragraph" style:parent-style-name="cms-Texto">
      <style:paragraph-properties fo:margin-top="0cm" fo:margin-bottom="0.3cm" loext:contextual-spacing="false"/>
      <style:text-properties officeooo:rsid="0204a338" officeooo:paragraph-rsid="00bbe023"/>
    </style:style>
    <style:style style:name="P17" style:family="paragraph" style:parent-style-name="cms-Apartado">
      <style:text-properties officeooo:rsid="00bb1724" officeooo:paragraph-rsid="00bb1724"/>
    </style:style>
    <style:style style:name="P18" style:family="paragraph" style:parent-style-name="cms-Pregunta" style:list-style-name="cms-ListaPregunta">
      <style:text-properties style:font-name="DejaVu Serif1" officeooo:rsid="020c86ab" officeooo:paragraph-rsid="00bbe023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20c86ab" officeooo:paragraph-rsid="00bd1ed2" style:font-name-asian="DejaVu Serif1" style:font-size-asian="10.5pt" style:font-name-complex="DejaVu Serif1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ca206b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cb5385" style:font-name-asian="Droid Sans" style:font-name-complex="FreeSans"/>
    </style:style>
    <style:style style:name="T17" style:family="text">
      <style:text-properties style:font-name="DejaVu Serif" officeooo:rsid="00cc291e" style:font-name-asian="Droid Sans" style:font-name-complex="FreeSans"/>
    </style:style>
    <style:style style:name="T18" style:family="text">
      <style:text-properties style:font-name="DejaVu Serif" officeooo:rsid="00d074b3" style:font-name-asian="Droid Sans" style:font-name-complex="FreeSans"/>
    </style:style>
    <style:style style:name="T19" style:family="text">
      <style:text-properties officeooo:rsid="021f2c89"/>
    </style:style>
    <style:style style:name="T20" style:family="text">
      <style:text-properties officeooo:rsid="00ca206b"/>
    </style:style>
    <style:style style:name="T21" style:family="text">
      <style:text-properties officeooo:rsid="00cb5385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officeooo:rsid="00cb5385" style:font-name-asian="DejaVu Serif1" style:font-name-complex="DejaVu Serif1"/>
    </style:style>
    <style:style style:name="T24" style:family="text">
      <style:text-properties style:font-name="DejaVu Serif1" officeooo:rsid="00cc291e" style:font-name-asian="DejaVu Serif1" style:font-name-complex="DejaVu Serif1"/>
    </style:style>
    <style:style style:name="T25" style:family="text">
      <style:text-properties style:font-name="DejaVu Serif1" officeooo:rsid="00d074b3" style:font-name-asian="DejaVu Serif1" style:font-name-complex="DejaVu Serif1"/>
    </style:style>
    <style:style style:name="T26" style:family="text">
      <style:text-properties style:font-name="DejaVu Serif1" officeooo:rsid="00cd079f" style:font-name-asian="DejaVu Serif1" style:font-name-complex="DejaVu Serif1"/>
    </style:style>
    <style:style style:name="T27" style:family="text">
      <style:text-properties officeooo:rsid="00cc291e"/>
    </style:style>
    <style:style style:name="T28" style:family="text">
      <style:text-properties officeooo:rsid="00cdaee0"/>
    </style:style>
    <style:style style:name="T29" style:family="text">
      <style:text-properties officeooo:rsid="00d074b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17">Enunciados</text:p>
      <text:p text:style-name="P16">Resuelve las siguientes ecuaciones. <text:span text:style-name="T19">Da el resultado del modo más sencillo que sea posible (número entero o fracción irreducible).</text:span></text:p>
      <text:section text:style-name="Sect1" text:name="Sección1">
        <text:list xml:id="list669518772111398687" text:style-name="cms-ListaPregunta">
          <text:list-item>
            <text:p text:style-name="P18"><draw:frame draw:style-name="fr1" draw:name="Objeto6" text:anchor-type="as-char" svg:y="-0.646cm" svg:width="4.232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9"><draw:frame draw:style-name="fr1" draw:name="Objeto1" text:anchor-type="as-char" svg:y="-0.646cm" svg:width="3.411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19"><draw:frame draw:style-name="fr1" draw:name="Objeto11" text:anchor-type="as-char" svg:y="-0.646cm" svg:width="4.087cm" svg:height="1.048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ext:list-item>
        </text:list>
      </text:section>
      <text:p text:style-name="P11">Resoluci<text:span text:style-name="T20">ón </text:span><text:span text:style-name="T20"><text:sequence text:ref-name="refcmsNum0" text:name="cmsNum" text:formula="ooow:cmsNum+1" style:num-format="1">1</text:sequence></text:span></text:p>
      <text:p text:style-name="cms-Texto">El mínimo común múltiplo de los denominadores es mcm(2<text:span text:style-name="T21">0</text:span>,<text:span text:style-name="T21">4,5</text:span>)=<text:span text:style-name="T21">20</text:span></text:p>
      <text:p text:style-name="P3">Multiplicamos por <text:span text:style-name="T21">20</text:span> los dos miembros:</text:p>
      <text:p text:style-name="P3"><draw:frame draw:style-name="fr1" draw:name="Objeto2" text:anchor-type="as-char" svg:y="-0.646cm" svg:width="4.232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 ⇒ <draw:frame draw:style-name="fr1" draw:name="Objeto3" text:anchor-type="as-char" svg:y="-0.699cm" svg:width="6.354cm" svg:height="1.1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3">Aplicamos la propiedad distributiva:</text:p>
      <text:p text:style-name="P3"><draw:frame draw:style-name="fr1" draw:name="Objeto4" text:anchor-type="as-char" svg:y="-0.699cm" svg:width="6.354cm" svg:height="1.15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 ⇒ <draw:frame draw:style-name="fr1" draw:name="Objeto5" text:anchor-type="as-char" svg:y="-0.646cm" svg:width="7.8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4">Casi siempre hacemos la multiplicación aplicando directamente la propiedad distributiva; así ahorramos escribir varias veces lo mismo.</text:p>
      <text:p text:style-name="P3">Simplificamos; <text:span text:style-name="T21">en este paso tan importante debes recordar cómo operamos con fracciones, siempre buscando las simplificaciones:</text:span></text:p>
      <text:p text:style-name="P3"><draw:frame draw:style-name="fr1" draw:name="Objeto7" text:anchor-type="as-char" svg:y="-0.646cm" svg:width="7.8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 ⇒ <text:span text:style-name="T21">11x+25x</text:span><text:span text:style-name="T23">+</text:span><text:span text:style-name="T16">40=20x+28x</text:span></text:p>
      <text:p text:style-name="P7"><text:span text:style-name="T21">El resto ya lo conocemos</text:span>:</text:p>
      <text:p text:style-name="P8"><text:span text:style-name="T21">11x+25x</text:span><text:span text:style-name="T23">‒</text:span><text:span text:style-name="T16">40=20x+28x</text:span> ⇒ 3<text:span text:style-name="T21">6</text:span>x‒2<text:span text:style-name="T21">0</text:span>x<text:span text:style-name="T23">‒</text:span><text:span text:style-name="T16">28x</text:span>=<text:span text:style-name="T23">‒</text:span><text:span text:style-name="T21">40</text:span> ⇒ ‒<text:span text:style-name="T21">12</text:span>x=<text:span text:style-name="T23">‒</text:span><text:span text:style-name="T16">40</text:span> ⇒ <text:span text:style-name="T21">3x=10</text:span> ⇒ <draw:frame draw:style-name="fr1" draw:name="Objeto9" text:anchor-type="as-char" svg:y="-0.646cm" svg:width="1.446cm" svg:height="1.048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.</text:p>
      <text:p text:style-name="P8">Solución: <draw:frame draw:style-name="fr1" draw:name="Objeto8" text:anchor-type="as-char" svg:y="-0.646cm" svg:width="1.446cm" svg:height="1.048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2">Resoluci<text:span text:style-name="T20">ón </text:span><text:span text:style-name="T20"><text:sequence text:ref-name="refcmsNum1" text:name="cmsNum" text:formula="ooow:cmsNum+1" style:num-format="1">2</text:sequence></text:span></text:p>
      <text:p text:style-name="P3">El mínimo común múltiplo de los denominadores es mcm(<text:span text:style-name="T27">6</text:span>,<text:span text:style-name="T27">9,18</text:span>)=<text:span text:style-name="T27">18</text:span></text:p>
      <text:p text:style-name="P3">Multiplicamos por 18 los dos miembros, aplicamos la propiedad distributiva <text:span text:style-name="T27">y simplificamos, todo en el mismo paso (este el método que al final se acostumbra a seguir casi todo el mundo en cuanto coge un poco de soltura):</text:span></text:p>
      <text:p text:style-name="cms-Texto"><draw:frame draw:style-name="fr1" draw:name="Objeto10" text:anchor-type="as-char" svg:y="-0.646cm" svg:width="3.411cm" svg:height="1.048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 ⇒ <text:span text:style-name="T27">15x+8x=18x+5x. Observa qué rápido es.</text:span></text:p>
      <text:p text:style-name="P5">El resto ya sabemos hacerlo <text:span text:style-name="T28">(hacemos operaciones mientras cambiamos de miembro algunos sumandos)</text:span>:</text:p>
      <text:p text:style-name="P5">15x+8x=18x+5x ⇒ 23x<text:span text:style-name="T22">‒</text:span><text:span text:style-name="T15">23x=0 ⇒ 0=0 </text:span><text:span text:style-name="T26">→ cualquier número es solución.</text:span></text:p>
      <text:p text:style-name="P6">Solución: <text:span text:style-name="T26">cualquier número es solución.</text:span></text:p>
      <text:p text:style-name="P13">Resoluci<text:span text:style-name="T20">ón </text:span><text:span text:style-name="T20"><text:sequence text:ref-name="refcmsNum2" text:name="cmsNum" text:formula="ooow:cmsNum+1" style:num-format="1">3</text:sequence></text:span></text:p>
      <text:p text:style-name="P10">El mínimo común múltiplo de los denominadores es mcm(<text:span text:style-name="T29">4</text:span>,<text:span text:style-name="T29">12,6</text:span>)=<text:span text:style-name="T27">12.</text:span></text:p>
      <text:p text:style-name="P14">En un solo paso multiplicamos por 12 y simplificamos; el resto ya lo sabemos.</text:p>
      <text:p text:style-name="P9"><text:span text:style-name="T27"><draw:frame draw:style-name="fr1" draw:name="Objeto12" text:anchor-type="as-char" svg:y="-0.646cm" svg:width="4.087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7"> ⇒ 9x</text:span><text:span text:style-name="T24">‒</text:span><text:span text:style-name="T18">7x+36=12x</text:span><text:span text:style-name="T25">‒</text:span><text:span text:style-name="T18">10x</text:span><text:span text:style-name="T17"> ⇒ </text:span><text:span text:style-name="T18">2x</text:span><text:span text:style-name="T25">‒</text:span><text:span text:style-name="T18">2x=</text:span><text:span text:style-name="T25">‒</text:span><text:span text:style-name="T18">36</text:span><text:span text:style-name="T17"> ⇒ </text:span><text:span text:style-name="T18">0=</text:span><text:span text:style-name="T25">‒</text:span><text:span text:style-name="T18">36 </text:span><text:span text:style-name="T26">→ </text:span><text:span text:style-name="T25">sin solución.</text:span></text:p>
      <text:p text:style-name="P15">Solución: la ecuación no tiene solu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06.pdf" text:style-name="Internet_20_link" text:visited-style-name="Visited_20_Internet_20_Link"><text:span text:style-name="MT1">http://pedroreina.net/cms/n2alg-ecu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27T20:43:09.022067407</dc:date>
    <meta:editing-duration>PT7H42M14S</meta:editing-duration>
    <meta:editing-cycles>17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1" meta:paragraph-count="32" meta:word-count="243" meta:character-count="1649" meta:non-whitespace-character-count="1430"/>
  </office:meta>
</office:document-meta>
</file>

<file path=Object 1/content.xml><?xml version="1.0" encoding="utf-8"?>
<math xmlns="http://www.w3.org/1998/Math/MathML" display="block">
  <semantics>
    <mrow>
      <mrow>
        <mfrac>
          <mrow>
            <mn>11</mn>
            <mi mathvariant="normal">x</mi>
          </mrow>
          <mn>20</mn>
        </mfrac>
        <mo stretchy="false">+</mo>
        <mfrac>
          <mrow>
            <mn>5</mn>
            <mi mathvariant="normal">x</mi>
          </mrow>
          <mn>4</mn>
        </mfrac>
        <mo stretchy="false">+</mo>
        <mn>2</mn>
      </mrow>
      <mo stretchy="false">=</mo>
      <mrow>
        <mi mathvariant="normal">x</mi>
        <mo stretchy="false">+</mo>
        <mfrac>
          <mrow>
            <mn>7</mn>
            <mi mathvariant="normal">x</mi>
          </mrow>
          <mn>5</mn>
        </mfrac>
      </mrow>
    </mrow>
    <annotation encoding="StarMath 5.0">{11x} over 20 + {5x} over 4 +2 = x + {7x} over 5
</annotation>
  </semantics>
</math>
</file>

<file path=Object 10/content.xml><?xml version="1.0" encoding="utf-8"?>
<math xmlns="http://www.w3.org/1998/Math/MathML" display="block">
  <semantics>
    <mrow>
      <mrow>
        <mfrac>
          <mrow>
            <mn>5</mn>
            <mi mathvariant="normal">x</mi>
          </mrow>
          <mn>6</mn>
        </mfrac>
        <mo stretchy="false">+</mo>
        <mfrac>
          <mrow>
            <mn>4</mn>
            <mi mathvariant="normal">x</mi>
          </mrow>
          <mn>9</mn>
        </mfrac>
      </mrow>
      <mo stretchy="false">=</mo>
      <mrow>
        <mi mathvariant="normal">x</mi>
        <mo stretchy="false">+</mo>
        <mfrac>
          <mrow>
            <mn>5</mn>
            <mi mathvariant="normal">x</mi>
          </mrow>
          <mn>18</mn>
        </mfrac>
      </mrow>
    </mrow>
    <annotation encoding="StarMath 5.0">{5x} over 6 + {4x} over 9 = x + {5x} over 18
</annotation>
  </semantics>
</math>
</file>

<file path=Object 11/content.xml><?xml version="1.0" encoding="utf-8"?>
<math xmlns="http://www.w3.org/1998/Math/MathML" display="block">
  <semantics>
    <mrow>
      <mrow>
        <mfrac>
          <mrow>
            <mn>3</mn>
            <mi mathvariant="normal">x</mi>
          </mrow>
          <mn>4</mn>
        </mfrac>
        <mo stretchy="false">−</mo>
        <mfrac>
          <mrow>
            <mn>7</mn>
            <mi mathvariant="normal">x</mi>
          </mrow>
          <mn>12</mn>
        </mfrac>
        <mo stretchy="false">+</mo>
        <mn>3</mn>
      </mrow>
      <mo stretchy="false">=</mo>
      <mrow>
        <mi mathvariant="normal">x</mi>
        <mo stretchy="false">−</mo>
        <mfrac>
          <mrow>
            <mn>5</mn>
            <mi mathvariant="normal">x</mi>
          </mrow>
          <mn>6</mn>
        </mfrac>
      </mrow>
    </mrow>
    <annotation encoding="StarMath 5.0">{3x} over 4 - {7x} over 12 +3 = x - {5x} over 6
</annotation>
  </semantics>
</math>
</file>

<file path=Object 12/content.xml><?xml version="1.0" encoding="utf-8"?>
<math xmlns="http://www.w3.org/1998/Math/MathML" display="block">
  <semantics>
    <mrow>
      <mrow>
        <mfrac>
          <mrow>
            <mn>3</mn>
            <mi mathvariant="normal">x</mi>
          </mrow>
          <mn>4</mn>
        </mfrac>
        <mo stretchy="false">−</mo>
        <mfrac>
          <mrow>
            <mn>7</mn>
            <mi mathvariant="normal">x</mi>
          </mrow>
          <mn>12</mn>
        </mfrac>
        <mo stretchy="false">+</mo>
        <mn>3</mn>
      </mrow>
      <mo stretchy="false">=</mo>
      <mrow>
        <mi mathvariant="normal">x</mi>
        <mo stretchy="false">−</mo>
        <mfrac>
          <mrow>
            <mn>5</mn>
            <mi mathvariant="normal">x</mi>
          </mrow>
          <mn>6</mn>
        </mfrac>
      </mrow>
    </mrow>
    <annotation encoding="StarMath 5.0">{3x} over 4 - {7x} over 12 +3 = x - {5x} over 6
</annotation>
  </semantics>
</math>
</file>

<file path=Object 2/content.xml><?xml version="1.0" encoding="utf-8"?>
<math xmlns="http://www.w3.org/1998/Math/MathML" display="block">
  <semantics>
    <mrow>
      <mrow>
        <mfrac>
          <mrow>
            <mn>5</mn>
            <mi mathvariant="normal">x</mi>
          </mrow>
          <mn>6</mn>
        </mfrac>
        <mo stretchy="false">+</mo>
        <mfrac>
          <mrow>
            <mn>4</mn>
            <mi mathvariant="normal">x</mi>
          </mrow>
          <mn>9</mn>
        </mfrac>
      </mrow>
      <mo stretchy="false">=</mo>
      <mrow>
        <mi mathvariant="normal">x</mi>
        <mo stretchy="false">+</mo>
        <mfrac>
          <mrow>
            <mn>5</mn>
            <mi mathvariant="normal">x</mi>
          </mrow>
          <mn>18</mn>
        </mfrac>
      </mrow>
    </mrow>
    <annotation encoding="StarMath 5.0">{5x} over 6 + {4x} over 9 = x + {5x} over 18
</annotation>
  </semantics>
</math>
</file>

<file path=Object 3/content.xml><?xml version="1.0" encoding="utf-8"?>
<math xmlns="http://www.w3.org/1998/Math/MathML" display="block">
  <semantics>
    <mrow>
      <mrow>
        <mfrac>
          <mrow>
            <mn>11</mn>
            <mi mathvariant="normal">x</mi>
          </mrow>
          <mn>20</mn>
        </mfrac>
        <mo stretchy="false">+</mo>
        <mfrac>
          <mrow>
            <mn>5</mn>
            <mi mathvariant="normal">x</mi>
          </mrow>
          <mn>4</mn>
        </mfrac>
        <mo stretchy="false">+</mo>
        <mn>2</mn>
      </mrow>
      <mo stretchy="false">=</mo>
      <mrow>
        <mi mathvariant="normal">x</mi>
        <mo stretchy="false">+</mo>
        <mfrac>
          <mrow>
            <mn>7</mn>
            <mi mathvariant="normal">x</mi>
          </mrow>
          <mn>5</mn>
        </mfrac>
      </mrow>
    </mrow>
    <annotation encoding="StarMath 5.0">{11x} over 20 + {5x} over 4 +2 = x + {7x} over 5
</annotation>
  </semantics>
</math>
</file>

<file path=Object 4/content.xml><?xml version="1.0" encoding="utf-8"?>
<math xmlns="http://www.w3.org/1998/Math/MathML" display="block">
  <semantics>
    <mrow>
      <mn>20</mn>
      <mi mathvariant="normal">·</mi>
      <mrow>
        <mrow>
          <mo fence="true" stretchy="true">(</mo>
          <mrow>
            <mrow>
              <mfrac>
                <mrow>
                  <mn>11</mn>
                  <mi mathvariant="normal">x</mi>
                </mrow>
                <mn>20</mn>
              </mfrac>
              <mo stretchy="false">+</mo>
              <mfrac>
                <mrow>
                  <mn>5</mn>
                  <mi mathvariant="normal">x</mi>
                </mrow>
                <mn>4</mn>
              </mfrac>
              <mo stretchy="false">+</mo>
              <mn>2</mn>
            </mrow>
          </mrow>
          <mo fence="true" stretchy="true">)</mo>
        </mrow>
        <mo stretchy="false">=</mo>
        <mn>20</mn>
      </mrow>
      <mi mathvariant="normal">·</mi>
      <mrow>
        <mo fence="true" stretchy="true">(</mo>
        <mrow>
          <mrow>
            <mi mathvariant="normal">x</mi>
            <mo stretchy="false">+</mo>
            <mfrac>
              <mrow>
                <mn>7</mn>
                <mi mathvariant="normal">x</mi>
              </mrow>
              <mn>5</mn>
            </mfrac>
          </mrow>
        </mrow>
        <mo fence="true" stretchy="true">)</mo>
      </mrow>
    </mrow>
    <annotation encoding="StarMath 5.0">20· left ( {11x} over 20 + {5x} over 4 +2 right ) = 20 · left ( x + {7x} over 5 right )
</annotation>
  </semantics>
</math>
</file>

<file path=Object 5/content.xml><?xml version="1.0" encoding="utf-8"?>
<math xmlns="http://www.w3.org/1998/Math/MathML" display="block">
  <semantics>
    <mrow>
      <mn>20</mn>
      <mi mathvariant="normal">·</mi>
      <mrow>
        <mrow>
          <mo fence="true" stretchy="true">(</mo>
          <mrow>
            <mrow>
              <mfrac>
                <mrow>
                  <mn>11</mn>
                  <mi mathvariant="normal">x</mi>
                </mrow>
                <mn>20</mn>
              </mfrac>
              <mo stretchy="false">+</mo>
              <mfrac>
                <mrow>
                  <mn>5</mn>
                  <mi mathvariant="normal">x</mi>
                </mrow>
                <mn>4</mn>
              </mfrac>
              <mo stretchy="false">+</mo>
              <mn>2</mn>
            </mrow>
          </mrow>
          <mo fence="true" stretchy="true">)</mo>
        </mrow>
        <mo stretchy="false">=</mo>
        <mn>20</mn>
      </mrow>
      <mi mathvariant="normal">·</mi>
      <mrow>
        <mo fence="true" stretchy="true">(</mo>
        <mrow>
          <mrow>
            <mi mathvariant="normal">x</mi>
            <mo stretchy="false">+</mo>
            <mfrac>
              <mrow>
                <mn>7</mn>
                <mi mathvariant="normal">x</mi>
              </mrow>
              <mn>5</mn>
            </mfrac>
          </mrow>
        </mrow>
        <mo fence="true" stretchy="true">)</mo>
      </mrow>
    </mrow>
    <annotation encoding="StarMath 5.0">20· left ( {11x} over 20 + {5x} over 4 +2 right ) = 20 · left ( x + {7x} over 5 right )
</annotation>
  </semantics>
</math>
</file>

<file path=Object 6/content.xml><?xml version="1.0" encoding="utf-8"?>
<math xmlns="http://www.w3.org/1998/Math/MathML" display="block">
  <semantics>
    <mrow>
      <mn>20</mn>
      <mi mathvariant="normal">·</mi>
      <mrow>
        <mfrac>
          <mrow>
            <mn>11</mn>
            <mi mathvariant="normal">x</mi>
          </mrow>
          <mn>20</mn>
        </mfrac>
        <mo stretchy="false">+</mo>
        <mn>20</mn>
      </mrow>
      <mi mathvariant="normal">·</mi>
      <mrow>
        <mfrac>
          <mrow>
            <mn>5</mn>
            <mi mathvariant="normal">x</mi>
          </mrow>
          <mn>4</mn>
        </mfrac>
        <mo stretchy="false">+</mo>
        <mn>20</mn>
      </mrow>
      <mi mathvariant="normal">·</mi>
      <mrow>
        <mn>2</mn>
        <mo stretchy="false">=</mo>
        <mn>20</mn>
      </mrow>
      <mrow>
        <mi mathvariant="normal">x</mi>
        <mo stretchy="false">+</mo>
        <mn>20</mn>
      </mrow>
      <mi mathvariant="normal">·</mi>
      <mfrac>
        <mrow>
          <mn>7</mn>
          <mi mathvariant="normal">x</mi>
        </mrow>
        <mn>5</mn>
      </mfrac>
    </mrow>
    <annotation encoding="StarMath 5.0">20 · {11x} over 20 + 20 · {5x} over 4 +20·2 = 20x + 20·{7x} over 5
</annotation>
  </semantics>
</math>
</file>

<file path=Object 7/content.xml><?xml version="1.0" encoding="utf-8"?>
<math xmlns="http://www.w3.org/1998/Math/MathML" display="block">
  <semantics>
    <mrow>
      <mn>20</mn>
      <mi mathvariant="normal">·</mi>
      <mrow>
        <mfrac>
          <mrow>
            <mn>11</mn>
            <mi mathvariant="normal">x</mi>
          </mrow>
          <mn>20</mn>
        </mfrac>
        <mo stretchy="false">+</mo>
        <mn>20</mn>
      </mrow>
      <mi mathvariant="normal">·</mi>
      <mrow>
        <mfrac>
          <mrow>
            <mn>5</mn>
            <mi mathvariant="normal">x</mi>
          </mrow>
          <mn>4</mn>
        </mfrac>
        <mo stretchy="false">+</mo>
        <mn>20</mn>
      </mrow>
      <mi mathvariant="normal">·</mi>
      <mrow>
        <mn>2</mn>
        <mo stretchy="false">=</mo>
        <mn>20</mn>
      </mrow>
      <mrow>
        <mi mathvariant="normal">x</mi>
        <mo stretchy="false">+</mo>
        <mn>20</mn>
      </mrow>
      <mi mathvariant="normal">·</mi>
      <mfrac>
        <mrow>
          <mn>7</mn>
          <mi mathvariant="normal">x</mi>
        </mrow>
        <mn>5</mn>
      </mfrac>
    </mrow>
    <annotation encoding="StarMath 5.0">20 · {11x} over 20 + 20 · {5x} over 4 +20·2 = 20x + 20·{7x} over 5
</annotation>
  </semantics>
</math>
</file>

<file path=Object 8/content.xml><?xml version="1.0" encoding="utf-8"?>
<math xmlns="http://www.w3.org/1998/Math/MathML" display="block">
  <semantics>
    <mrow>
      <mi mathvariant="normal">x</mi>
      <mo stretchy="false">=</mo>
      <mfrac>
        <mn>10</mn>
        <mn>3</mn>
      </mfrac>
    </mrow>
    <annotation encoding="StarMath 5.0">x = 10 over 3
</annotation>
  </semantics>
</math>
</file>

<file path=Object 9/content.xml><?xml version="1.0" encoding="utf-8"?>
<math xmlns="http://www.w3.org/1998/Math/MathML" display="block">
  <semantics>
    <mrow>
      <mi mathvariant="normal">x</mi>
      <mo stretchy="false">=</mo>
      <mfrac>
        <mn>10</mn>
        <mn>3</mn>
      </mfrac>
    </mrow>
    <annotation encoding="StarMath 5.0">x = 10 over 3
</annotation>
  </semantics>
</math>
</file>