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 style:list-style-name="L1">
      <style:text-properties style:font-name="DejaVu Serif" officeooo:rsid="00b113f4" officeooo:paragraph-rsid="00b98b8e" style:font-name-asian="Droid Sans" style:font-name-complex="FreeSans"/>
    </style:style>
    <style:style style:name="P4" style:family="paragraph" style:parent-style-name="cms-Texto">
      <style:text-properties style:font-name="DejaVu Serif" officeooo:rsid="00b113f4" officeooo:paragraph-rsid="00b98b8e" style:font-name-asian="Droid Sans" style:font-name-complex="FreeSans"/>
    </style:style>
    <style:style style:name="P5" style:family="paragraph" style:parent-style-name="cms-Texto">
      <style:text-properties officeooo:rsid="00bb1724" officeooo:paragraph-rsid="00bb1724"/>
    </style:style>
    <style:style style:name="P6" style:family="paragraph" style:parent-style-name="cms-Texto">
      <style:text-properties officeooo:rsid="0204a338" officeooo:paragraph-rsid="00bbe023"/>
    </style:style>
    <style:style style:name="P7" style:family="paragraph" style:parent-style-name="cms-Texto" style:list-style-name="L1">
      <style:text-properties officeooo:paragraph-rsid="00b98b8e"/>
    </style:style>
    <style:style style:name="P8" style:family="paragraph" style:parent-style-name="cms-Texto">
      <style:text-properties officeooo:paragraph-rsid="00bb1724"/>
    </style:style>
    <style:style style:name="P9" style:family="paragraph" style:parent-style-name="cms-Apartado">
      <style:text-properties officeooo:paragraph-rsid="00b98b8e"/>
    </style:style>
    <style:style style:name="P10" style:family="paragraph" style:parent-style-name="cms-Apartado">
      <style:text-properties officeooo:rsid="00bb1724" officeooo:paragraph-rsid="00bb1724"/>
    </style:style>
    <style:style style:name="P11" style:family="paragraph" style:parent-style-name="cms-Apartado">
      <style:paragraph-properties fo:margin-top="0cm" fo:margin-bottom="0.101cm" loext:contextual-spacing="false"/>
      <style:text-properties officeooo:rsid="00bd1ed2" officeooo:paragraph-rsid="00bd1ed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Pregunta">
      <style:text-properties style:font-name="DejaVu Serif1" officeooo:rsid="020c86ab" officeooo:paragraph-rsid="00bbe023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0c86ab" officeooo:paragraph-rsid="00bd1ed2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officeooo:paragraph-rsid="00c215af"/>
    </style:style>
    <style:style style:name="P16" style:family="paragraph" style:parent-style-name="cms-Pregunta" style:list-style-name="cms-ListaSolucion">
      <style:paragraph-properties fo:margin-top="0cm" fo:margin-bottom="0.101cm" loext:contextual-spacing="false"/>
      <style:text-properties officeooo:paragraph-rsid="00bd1ed2"/>
    </style:style>
    <style:style style:name="P17" style:family="paragraph" style:parent-style-name="cms-PreguntaSigue">
      <style:text-properties officeooo:rsid="00bd1ed2" officeooo:paragraph-rsid="00c215af"/>
    </style:style>
    <style:style style:name="P18" style:family="paragraph" style:parent-style-name="cms-PreguntaSigue">
      <style:paragraph-properties fo:margin-top="0cm" fo:margin-bottom="0cm" loext:contextual-spacing="false"/>
      <style:text-properties officeooo:rsid="00c215af" officeooo:paragraph-rsid="00c215af"/>
    </style:style>
    <style:style style:name="P19" style:family="paragraph" style:parent-style-name="cms-PreguntaSigue">
      <style:paragraph-properties fo:margin-top="0cm" fo:margin-bottom="0.101cm" loext:contextual-spacing="false"/>
      <style:text-properties officeooo:rsid="00bd1ed2" officeooo:paragraph-rsid="00c215af"/>
    </style:style>
    <style:style style:name="P20" style:family="paragraph" style:parent-style-name="cms-PreguntaSigue">
      <style:paragraph-properties fo:margin-top="0cm" fo:margin-bottom="0.101cm" loext:contextual-spacing="false"/>
      <style:text-properties officeooo:rsid="00bd1ed2" officeooo:paragraph-rsid="00bd1ed2"/>
    </style:style>
    <style:style style:name="P21" style:family="paragraph" style:parent-style-name="cms-PreguntaSigue">
      <style:paragraph-properties fo:margin-top="0cm" fo:margin-bottom="0.101cm" loext:contextual-spacing="false"/>
      <style:text-properties officeooo:rsid="00c215af" officeooo:paragraph-rsid="00c215af"/>
    </style:style>
    <style:style style:name="P22" style:family="paragraph" style:parent-style-name="cms-PreguntaSigue">
      <style:paragraph-properties fo:margin-top="0cm" fo:margin-bottom="0.101cm" loext:contextual-spacing="false"/>
      <style:text-properties officeooo:rsid="00bf0d1d" officeooo:paragraph-rsid="00bf0d1d"/>
    </style:style>
    <style:style style:name="P23" style:family="paragraph" style:parent-style-name="cms-PreguntaSigue">
      <style:paragraph-properties fo:margin-top="0cm" fo:margin-bottom="0.101cm" loext:contextual-spacing="false"/>
      <style:text-properties officeooo:rsid="00bf0d1d" officeooo:paragraph-rsid="00c047d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b9235a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officeooo:rsid="00b98b8e" style:font-name-asian="Droid Sans" style:font-name-complex="FreeSans"/>
    </style:style>
    <style:style style:name="T16" style:family="text">
      <style:text-properties style:font-name="DejaVu Serif" officeooo:rsid="00b113f4" style:font-name-asian="Droid Sans" style:font-name-complex="FreeSans"/>
    </style:style>
    <style:style style:name="T17" style:family="text">
      <style:text-properties style:font-name="DejaVu Serif" officeooo:rsid="0096ccc4" style:font-size-asian="10.5pt"/>
    </style:style>
    <style:style style:name="T18" style:family="text">
      <style:text-properties style:font-name="DejaVu Serif" officeooo:rsid="0096ccc4" style:font-name-asian="DejaVu Serif1" style:font-size-asian="10.5pt" style:font-name-complex="DejaVu Serif1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b4c2fc" style:font-name-asian="DejaVu Serif1" style:font-name-complex="DejaVu Serif1"/>
    </style:style>
    <style:style style:name="T21" style:family="text">
      <style:text-properties style:font-name="DejaVu Serif1" officeooo:rsid="00bb1724" style:font-name-asian="DejaVu Serif1" style:font-name-complex="DejaVu Serif1"/>
    </style:style>
    <style:style style:name="T22" style:family="text">
      <style:text-properties style:font-name="DejaVu Serif1" style:font-name-asian="DejaVu Serif1" style:font-size-asian="10.5pt" style:font-name-complex="DejaVu Serif1"/>
    </style:style>
    <style:style style:name="T23" style:family="text">
      <style:text-properties style:font-name="DejaVu Serif1" officeooo:rsid="00965fd2" style:font-name-asian="DejaVu Serif1" style:font-size-asian="10.5pt" style:font-name-complex="DejaVu Serif1"/>
    </style:style>
    <style:style style:name="T24" style:family="text">
      <style:text-properties style:font-name="DejaVu Serif1" officeooo:rsid="0096ccc4" style:font-name-asian="DejaVu Serif1" style:font-size-asian="10.5pt" style:font-name-complex="DejaVu Serif1"/>
    </style:style>
    <style:style style:name="T25" style:family="text">
      <style:text-properties style:font-name="DejaVu Serif1" officeooo:rsid="00c047d8" style:font-name-asian="DejaVu Serif1" style:font-size-asian="10.5pt" style:font-name-complex="DejaVu Serif1"/>
    </style:style>
    <style:style style:name="T26" style:family="text">
      <style:text-properties style:font-name="DejaVu Serif1" officeooo:rsid="00c215af" style:font-name-asian="DejaVu Serif1" style:font-size-asian="10.5pt" style:font-name-complex="DejaVu Serif1"/>
    </style:style>
    <style:style style:name="T27" style:family="text">
      <style:text-properties officeooo:rsid="00b97981"/>
    </style:style>
    <style:style style:name="T28" style:family="text">
      <style:text-properties officeooo:rsid="00b2c814"/>
    </style:style>
    <style:style style:name="T29" style:family="text">
      <style:text-properties officeooo:rsid="00b98b8e"/>
    </style:style>
    <style:style style:name="T30" style:family="text">
      <style:text-properties officeooo:rsid="021f2c89"/>
    </style:style>
    <style:style style:name="T31" style:family="text">
      <style:text-properties officeooo:rsid="00bd1ed2"/>
    </style:style>
    <style:style style:name="T32" style:family="text">
      <style:text-properties style:font-name="DejaVu Serif1" officeooo:rsid="00b98b8e" style:font-name-asian="DejaVu Serif1" style:font-name-complex="DejaVu Serif1"/>
    </style:style>
    <style:style style:name="T33" style:family="text">
      <style:text-properties style:font-name="DejaVu Serif1" officeooo:rsid="00c5c646" style:font-name-asian="DejaVu Serif1" style:font-name-complex="DejaVu Serif1"/>
    </style:style>
    <style:style style:name="T34" style:family="text">
      <style:text-properties style:font-name="DejaVu Serif1" style:font-name-asian="DejaVu Serif1" style:font-size-asian="10.5pt" style:font-name-complex="DejaVu Serif1"/>
    </style:style>
    <style:style style:name="T35" style:family="text">
      <style:text-properties style:font-name="DejaVu Serif1" officeooo:rsid="00c047d8" style:font-name-asian="DejaVu Serif1" style:font-size-asian="10.5pt" style:font-name-complex="DejaVu Serif1"/>
    </style:style>
    <style:style style:name="T36" style:family="text">
      <style:text-properties officeooo:rsid="00c215af"/>
    </style:style>
    <style:style style:name="T37" style:family="text">
      <style:text-properties officeooo:rsid="00c7915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9">Método <text:span text:style-name="T37">general </text:span>de resolución de ecuaciones de primer grado</text:p>
      <text:p text:style-name="P4"><text:span text:style-name="T29">Ya tratamos los casos más sencillos en el nivel 1; ahora vamos a resolver casos un poco más complicados, lo que nos permitirá, además, aprender otro </text:span>método <text:span text:style-name="T29">de simplificación de ecuaciones.</text:span></text:p>
      <text:p text:style-name="cms-Texto"><text:span text:style-name="T29">Método </text:span>general para resolver ecuaciones de primer grado con una sola incógnita:</text:p>
      <text:list xml:id="list7689408898571672731" text:style-name="L1">
        <text:list-item>
          <text:p text:style-name="P7"><text:span text:style-name="T15">Se eliminan todos los</text:span><text:span text:style-name="T16"> paréntesis </text:span><text:span text:style-name="T15">y todas las fracciones que aparezcan.</text:span></text:p>
        </text:list-item>
        <text:list-item>
          <text:p text:style-name="P3">Se organiza<text:span text:style-name="T27">n</text:span> <text:span text:style-name="T28">los </text:span>sumando<text:span text:style-name="T28">s individuales</text:span> de modo que en un miembro queden <text:span text:style-name="T28">todos </text:span>los sumandos con incógnita y en el otro <text:span text:style-name="T28">todos </text:span>los sumandos que no tengan incógnita.</text:p>
        </text:list-item>
        <text:list-item>
          <text:p text:style-name="P3">Se simplifica al máximo cada miembro de la ecuación.</text:p>
        </text:list-item>
        <text:list-item>
          <text:p text:style-name="P3">Si es posible, se aconseja simplificar la ecuación.</text:p>
        </text:list-item>
        <text:list-item>
          <text:p text:style-name="P3"><text:span text:style-name="T20">Se resuelve la ecuación simplificada obtenida.</text:span></text:p>
        </text:list-item>
      </text:list>
      <text:p text:style-name="P8"><text:span text:style-name="T20">O</text:span><text:span text:style-name="T21">bserva que, respecto a lo que sabíamos del nivel 1, hemos añadido la eliminación de fracciones; este es el aspecto que vamos a ver ahora con detenimiento.</text:span></text:p>
      <text:p text:style-name="P10">Eliminación de fracciones en ecuaciones</text:p>
      <text:p text:style-name="P5">Para eliminar las fracciones de una ecuación hay que multiplicar los dos miembros de la ecuación por el mínimo común múltiplo de los denominadores.</text:p>
      <text:p text:style-name="P10">Enunciados</text:p>
      <text:p text:style-name="P6">Resuelve las siguientes ecuaciones. <text:span text:style-name="T30">Da el resultado del modo más sencillo que sea posible (número entero o fracción irreducible).</text:span></text:p>
      <text:section text:style-name="Sect1" text:name="Sección1">
        <text:list xml:id="list2934522287538060445" text:style-name="cms-ListaPregunta">
          <text:list-item>
            <text:p text:style-name="P13"><draw:frame draw:style-name="fr1" draw:name="Objeto6" text:anchor-type="as-char" svg:y="-0.646cm" svg:width="2.447cm" svg:height="1.048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4"><draw:frame draw:style-name="fr1" draw:name="Objeto1" text:anchor-type="as-char" svg:y="-0.646cm" svg:width="2.468cm" svg:height="1.048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</text:list>
      </text:section>
      <text:p text:style-name="P11">Resoluciones</text:p>
      <text:list xml:id="list7168584455883261568" text:style-name="cms-ListaSolucion">
        <text:list-item>
          <text:p text:style-name="P16"><text:span text:style-name="T31">El mínimo común múltiplo de los denominadores es mcm(2,3)=6</text:span></text:p>
        </text:list-item>
      </text:list>
      <text:p text:style-name="P20">Multiplicamos por 6 los dos miembros: <draw:frame draw:style-name="fr1" draw:name="Objeto3" text:anchor-type="as-char" svg:y="-0.646cm" svg:width="2.447cm" svg:height="1.048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7"> </text:span><text:span text:style-name="T23">⇒</text:span><text:span text:style-name="T24"> </text:span><text:span text:style-name="T24"><draw:frame draw:style-name="fr1" draw:name="Objeto4" text:anchor-type="as-char" svg:y="-0.699cm" svg:width="4.029cm" svg:height="1.155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22"><text:span text:style-name="T24">A</text:span><text:span text:style-name="T22">plicamos la propiedad distributiva: </text:span><text:span text:style-name="T22"><draw:frame draw:style-name="fr1" draw:name="Objeto5" text:anchor-type="as-char" svg:y="-0.699cm" svg:width="4.029cm" svg:height="1.155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 </text:span><text:span text:style-name="T23">⇒</text:span><text:span text:style-name="T24"> </text:span><text:span text:style-name="T24"><draw:frame draw:style-name="fr1" draw:name="Objeto7" text:anchor-type="as-char" svg:y="-0.646cm" svg:width="4.217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2"><text:span text:style-name="T24">S</text:span><text:span text:style-name="T22">implificamos: </text:span><text:span text:style-name="T22"><draw:frame draw:style-name="fr1" draw:name="Objeto8" text:anchor-type="as-char" svg:y="-0.646cm" svg:width="4.217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 </text:span><text:span text:style-name="T23">⇒ </text:span><text:span text:style-name="T22">3x</text:span><text:span text:style-name="T22">‒</text:span><text:span text:style-name="T22">6x=2x+12</text:span></text:p>
      <text:p text:style-name="P23"><text:span text:style-name="T24">T</text:span><text:span text:style-name="T22">erminamos como ya sabemos: 3x</text:span><text:span text:style-name="T22">‒</text:span><text:span text:style-name="T22">6x=2x+12</text:span><text:span text:style-name="T18"> </text:span><text:span text:style-name="T23">⇒</text:span><text:span text:style-name="T24"> </text:span><text:span text:style-name="T25">‒</text:span><text:span text:style-name="T22">3x</text:span><text:span text:style-name="T22">‒</text:span><text:span text:style-name="T22">2x=12</text:span><text:span text:style-name="T18"> </text:span><text:span text:style-name="T23">⇒</text:span><text:span text:style-name="T24"> </text:span><text:span text:style-name="T25">‒</text:span><text:span text:style-name="T25">5</text:span><text:span text:style-name="T22">x=12</text:span><text:span text:style-name="T18"> </text:span><text:span text:style-name="T23">⇒</text:span></text:p>
      <text:p text:style-name="P23"><text:span text:style-name="T18"> </text:span><text:span text:style-name="T23">⇒</text:span><text:span text:style-name="T24"> </text:span><text:span text:style-name="T24"><draw:frame draw:style-name="fr1" draw:name="Objeto9" text:anchor-type="as-char" svg:y="-0.646cm" svg:width="2.769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4">. </text:span><text:span text:style-name="T26">Solución: </text:span><text:span text:style-name="T26"><draw:frame draw:style-name="fr1" draw:name="Objeto10" text:anchor-type="as-char" svg:y="-0.646cm" svg:width="1.755cm" svg:height="1.048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list xml:id="list113721018480675" text:continue-numbering="true" text:style-name="cms-ListaSolucion">
        <text:list-item>
          <text:p text:style-name="P15"><text:span text:style-name="T24">El mínimo común múltip</text:span><text:span text:style-name="T26">l</text:span><text:span text:style-name="T24">o de los denominadores es mcm(2,</text:span><text:span text:style-name="T26">6,9</text:span><text:span text:style-name="T24">)=</text:span><text:span text:style-name="T26">18</text:span></text:p>
        </text:list-item>
      </text:list>
      <text:p text:style-name="P17">Multiplicamos por <text:span text:style-name="T36">18</text:span> los dos miembros <text:span text:style-name="T36">y aplicamos la propiedad distributiva:</text:span></text:p>
      <text:p text:style-name="P19"><draw:frame draw:style-name="fr1" draw:name="Objeto11" text:anchor-type="as-char" svg:y="-0.646cm" svg:width="2.468cm" svg:height="1.048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18"> </text:span><text:span text:style-name="T23">⇒</text:span><text:span text:style-name="T24"> </text:span><text:span text:style-name="T24"><draw:frame draw:style-name="fr1" draw:name="Objeto12" text:anchor-type="as-char" svg:y="-0.646cm" svg:width="5.495cm" svg:height="1.04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21"><text:span text:style-name="T24">S</text:span><text:span text:style-name="T22">implificamos y terminamos: </text:span><text:span text:style-name="T22"><draw:frame draw:style-name="fr1" draw:name="Objeto13" text:anchor-type="as-char" svg:y="-0.646cm" svg:width="5.495cm" svg:height="1.048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2"> </text:span><text:span text:style-name="T23">⇒</text:span><text:span text:style-name="T24"> </text:span><text:span text:style-name="T22">9x+3x=18+2x </text:span><text:span text:style-name="T23">⇒</text:span></text:p>
      <text:p text:style-name="P18"><text:span text:style-name="T23">⇒</text:span><text:span text:style-name="T24"> </text:span><text:span text:style-name="T22">12x</text:span><text:span text:style-name="T22">‒</text:span><text:span text:style-name="T22">2x=18 </text:span><text:span text:style-name="T23">⇒</text:span><text:span text:style-name="T24"> </text:span><text:span text:style-name="T22">10x=18 </text:span><text:span text:style-name="T23">⇒</text:span><text:span text:style-name="T24"> </text:span><text:span text:style-name="T22">5x=9 </text:span><text:span text:style-name="T23">⇒</text:span><text:span text:style-name="T24"> </text:span><text:span text:style-name="T24"><draw:frame draw:style-name="fr1" draw:name="Objeto14" text:anchor-type="as-char" svg:y="-0.646cm" svg:width="1.177cm" svg:height="1.048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4">. </text:span><text:span text:style-name="T22">Solución: </text:span><text:span text:style-name="T22"><draw:frame draw:style-name="fr1" draw:name="Objeto15" text:anchor-type="as-char" svg:y="-0.646cm" svg:width="1.177cm" svg:height="1.048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5.pdf" text:style-name="Internet_20_link" text:visited-style-name="Visited_20_Internet_20_Link"><text:span text:style-name="MT1">http://pedroreina.net/cms/n2alg-ecu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4T11:37:20.758955317</dc:date>
    <meta:editing-duration>PT7H14M7S</meta:editing-duration>
    <meta:editing-cycles>1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30" meta:word-count="297" meta:character-count="1879" meta:non-whitespace-character-count="1608"/>
  </office:meta>
</office:document-meta>
</file>

<file path=Object 1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i mathvariant="normal">x</mi>
      </mrow>
      <mo stretchy="false">=</mo>
      <mrow>
        <mfrac>
          <mi mathvariant="normal">x</mi>
          <mn>3</mn>
        </mfrac>
        <mo stretchy="false">+</mo>
        <mn>2</mn>
      </mrow>
    </mrow>
    <annotation encoding="StarMath 5.0">x over 2 -x = x over 3 +2
</annotation>
  </semantics>
</math>
</file>

<file path=Object 10/content.xml><?xml version="1.0" encoding="utf-8"?>
<math xmlns="http://www.w3.org/1998/Math/MathML" display="block">
  <semantics>
    <mrow>
      <mi mathvariant="normal">x</mi>
      <mo stretchy="false">=</mo>
      <mrow>
        <mo stretchy="false">−</mo>
        <mfrac>
          <mn>12</mn>
          <mn>5</mn>
        </mfrac>
      </mrow>
    </mrow>
    <annotation encoding="StarMath 5.0">x = - {12 over 5}
</annotation>
  </semantics>
</math>
</file>

<file path=Object 11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+</mo>
        <mfrac>
          <mi mathvariant="normal">x</mi>
          <mn>6</mn>
        </mfrac>
      </mrow>
      <mo stretchy="false">=</mo>
      <mrow>
        <mn>1</mn>
        <mo stretchy="false">+</mo>
        <mfrac>
          <mi mathvariant="normal">x</mi>
          <mn>9</mn>
        </mfrac>
      </mrow>
    </mrow>
    <annotation encoding="StarMath 5.0">x over 2 + x over 6 = 1 + x over 9
</annotation>
  </semantics>
</math>
</file>

<file path=Object 12/content.xml><?xml version="1.0" encoding="utf-8"?>
<math xmlns="http://www.w3.org/1998/Math/MathML" display="block">
  <semantics>
    <mrow>
      <mn>18</mn>
      <mi mathvariant="normal">·</mi>
      <mrow>
        <mfrac>
          <mi mathvariant="normal">x</mi>
          <mn>2</mn>
        </mfrac>
        <mo stretchy="false">+</mo>
        <mn>18</mn>
      </mrow>
      <mi mathvariant="normal">·</mi>
      <mrow>
        <mfrac>
          <mi mathvariant="normal">x</mi>
          <mn>6</mn>
        </mfrac>
        <mo stretchy="false">=</mo>
        <mn>18</mn>
      </mrow>
      <mi mathvariant="normal">·</mi>
      <mrow>
        <mn>1</mn>
        <mo stretchy="false">+</mo>
        <mn>18</mn>
      </mrow>
      <mi mathvariant="normal">·</mi>
      <mfrac>
        <mi mathvariant="normal">x</mi>
        <mn>9</mn>
      </mfrac>
    </mrow>
    <annotation encoding="StarMath 5.0">18·x over 2 + 18·x over 6 = 18·1 + 18·x over 9
</annotation>
  </semantics>
</math>
</file>

<file path=Object 13/content.xml><?xml version="1.0" encoding="utf-8"?>
<math xmlns="http://www.w3.org/1998/Math/MathML" display="block">
  <semantics>
    <mrow>
      <mn>18</mn>
      <mi mathvariant="normal">·</mi>
      <mrow>
        <mfrac>
          <mi mathvariant="normal">x</mi>
          <mn>2</mn>
        </mfrac>
        <mo stretchy="false">+</mo>
        <mn>18</mn>
      </mrow>
      <mi mathvariant="normal">·</mi>
      <mrow>
        <mfrac>
          <mi mathvariant="normal">x</mi>
          <mn>6</mn>
        </mfrac>
        <mo stretchy="false">=</mo>
        <mn>18</mn>
      </mrow>
      <mi mathvariant="normal">·</mi>
      <mrow>
        <mn>1</mn>
        <mo stretchy="false">+</mo>
        <mn>18</mn>
      </mrow>
      <mi mathvariant="normal">·</mi>
      <mfrac>
        <mi mathvariant="normal">x</mi>
        <mn>9</mn>
      </mfrac>
    </mrow>
    <annotation encoding="StarMath 5.0">18·x over 2 + 18·x over 6 = 18·1 + 18·x over 9
</annotation>
  </semantics>
</math>
</file>

<file path=Object 14/content.xml><?xml version="1.0" encoding="utf-8"?>
<math xmlns="http://www.w3.org/1998/Math/MathML" display="block">
  <semantics>
    <mrow>
      <mi mathvariant="normal">x</mi>
      <mo stretchy="false">=</mo>
      <mfrac>
        <mn>9</mn>
        <mn>5</mn>
      </mfrac>
    </mrow>
    <annotation encoding="StarMath 5.0">x = 9 over 5
</annotation>
  </semantics>
</math>
</file>

<file path=Object 15/content.xml><?xml version="1.0" encoding="utf-8"?>
<math xmlns="http://www.w3.org/1998/Math/MathML" display="block">
  <semantics>
    <mrow>
      <mi mathvariant="normal">x</mi>
      <mo stretchy="false">=</mo>
      <mfrac>
        <mn>9</mn>
        <mn>5</mn>
      </mfrac>
    </mrow>
    <annotation encoding="StarMath 5.0">x = 9 over 5
</annotation>
  </semantics>
</math>
</file>

<file path=Object 2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+</mo>
        <mfrac>
          <mi mathvariant="normal">x</mi>
          <mn>6</mn>
        </mfrac>
      </mrow>
      <mo stretchy="false">=</mo>
      <mrow>
        <mn>1</mn>
        <mo stretchy="false">+</mo>
        <mfrac>
          <mi mathvariant="normal">x</mi>
          <mn>9</mn>
        </mfrac>
      </mrow>
    </mrow>
    <annotation encoding="StarMath 5.0">x over 2 + x over 6 = 1 + x over 9
</annotation>
  </semantics>
</math>
</file>

<file path=Object 4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i mathvariant="normal">x</mi>
      </mrow>
      <mo stretchy="false">=</mo>
      <mrow>
        <mfrac>
          <mi mathvariant="normal">x</mi>
          <mn>3</mn>
        </mfrac>
        <mo stretchy="false">+</mo>
        <mn>2</mn>
      </mrow>
    </mrow>
    <annotation encoding="StarMath 5.0">x over 2 -x = x over 3 +2
</annotation>
  </semantics>
</math>
</file>

<file path=Object 5/content.xml><?xml version="1.0" encoding="utf-8"?>
<math xmlns="http://www.w3.org/1998/Math/MathML" display="block">
  <semantics>
    <mrow>
      <mn>6</mn>
      <mi mathvariant="normal">·</mi>
      <mrow>
        <mrow>
          <mo fence="true" stretchy="true">(</mo>
          <mrow>
            <mrow>
              <mfrac>
                <mi mathvariant="normal">x</mi>
                <mn>2</mn>
              </mfrac>
              <mo stretchy="false">−</mo>
              <mi mathvariant="normal">x</mi>
            </mrow>
          </mrow>
          <mo fence="true" stretchy="true">)</mo>
        </mrow>
        <mo stretchy="false">=</mo>
        <mn>6</mn>
      </mrow>
      <mi mathvariant="normal">·</mi>
      <mrow>
        <mo fence="true" stretchy="true">(</mo>
        <mrow>
          <mrow>
            <mfrac>
              <mi mathvariant="normal">x</mi>
              <mn>3</mn>
            </mfrac>
            <mo stretchy="false">+</mo>
            <mn>2</mn>
          </mrow>
        </mrow>
        <mo fence="true" stretchy="true">)</mo>
      </mrow>
    </mrow>
    <annotation encoding="StarMath 5.0">6·left ( x over 2 -x right ) = 6· left ( x over 3 +2 right )
</annotation>
  </semantics>
</math>
</file>

<file path=Object 6/content.xml><?xml version="1.0" encoding="utf-8"?>
<math xmlns="http://www.w3.org/1998/Math/MathML" display="block">
  <semantics>
    <mrow>
      <mn>6</mn>
      <mi mathvariant="normal">·</mi>
      <mrow>
        <mrow>
          <mo fence="true" stretchy="true">(</mo>
          <mrow>
            <mrow>
              <mfrac>
                <mi mathvariant="normal">x</mi>
                <mn>2</mn>
              </mfrac>
              <mo stretchy="false">−</mo>
              <mi mathvariant="normal">x</mi>
            </mrow>
          </mrow>
          <mo fence="true" stretchy="true">)</mo>
        </mrow>
        <mo stretchy="false">=</mo>
        <mn>6</mn>
      </mrow>
      <mi mathvariant="normal">·</mi>
      <mrow>
        <mo fence="true" stretchy="true">(</mo>
        <mrow>
          <mrow>
            <mfrac>
              <mi mathvariant="normal">x</mi>
              <mn>3</mn>
            </mfrac>
            <mo stretchy="false">+</mo>
            <mn>2</mn>
          </mrow>
        </mrow>
        <mo fence="true" stretchy="true">)</mo>
      </mrow>
    </mrow>
    <annotation encoding="StarMath 5.0">6·left ( x over 2 -x right ) = 6· left ( x over 3 +2 right )
</annotation>
  </semantics>
</math>
</file>

<file path=Object 7/content.xml><?xml version="1.0" encoding="utf-8"?>
<math xmlns="http://www.w3.org/1998/Math/MathML" display="block">
  <semantics>
    <mrow>
      <mn>6</mn>
      <mi mathvariant="normal">·</mi>
      <mrow>
        <mfrac>
          <mi mathvariant="normal">x</mi>
          <mn>2</mn>
        </mfrac>
        <mo stretchy="false">−</mo>
        <mn>6</mn>
      </mrow>
      <mrow>
        <mi mathvariant="normal">x</mi>
        <mo stretchy="false">=</mo>
        <mn>6</mn>
      </mrow>
      <mi mathvariant="normal">·</mi>
      <mrow>
        <mfrac>
          <mi mathvariant="normal">x</mi>
          <mn>3</mn>
        </mfrac>
        <mo stretchy="false">+</mo>
        <mn>6</mn>
      </mrow>
      <mi mathvariant="normal">·</mi>
      <mn>2</mn>
    </mrow>
    <annotation encoding="StarMath 5.0">6·x over 2 -6x = 6· x over 3 + 6·2
</annotation>
  </semantics>
</math>
</file>

<file path=Object 8/content.xml><?xml version="1.0" encoding="utf-8"?>
<math xmlns="http://www.w3.org/1998/Math/MathML" display="block">
  <semantics>
    <mrow>
      <mn>6</mn>
      <mi mathvariant="normal">·</mi>
      <mrow>
        <mfrac>
          <mi mathvariant="normal">x</mi>
          <mn>2</mn>
        </mfrac>
        <mo stretchy="false">−</mo>
        <mn>6</mn>
      </mrow>
      <mrow>
        <mi mathvariant="normal">x</mi>
        <mo stretchy="false">=</mo>
        <mn>6</mn>
      </mrow>
      <mi mathvariant="normal">·</mi>
      <mrow>
        <mfrac>
          <mi mathvariant="normal">x</mi>
          <mn>3</mn>
        </mfrac>
        <mo stretchy="false">+</mo>
        <mn>6</mn>
      </mrow>
      <mi mathvariant="normal">·</mi>
      <mn>2</mn>
    </mrow>
    <annotation encoding="StarMath 5.0">6·x over 2 -6x = 6· x over 3 + 6·2
</annotation>
  </semantics>
</math>
</file>

<file path=Object 9/content.xml><?xml version="1.0" encoding="utf-8"?>
<math xmlns="http://www.w3.org/1998/Math/MathML" display="block">
  <semantics>
    <mrow>
      <mi mathvariant="normal">x</mi>
      <mo stretchy="false">=</mo>
      <mfrac>
        <mn>12</mn>
        <mrow>
          <mo stretchy="false">−</mo>
          <mn>5</mn>
        </mrow>
      </mfrac>
      <mo stretchy="false">=</mo>
      <mrow>
        <mo stretchy="false">−</mo>
        <mfrac>
          <mn>12</mn>
          <mn>5</mn>
        </mfrac>
      </mrow>
    </mrow>
    <annotation encoding="StarMath 5.0">x = 12 over -5 = -{12 over 5}
</annotation>
  </semantics>
</math>
</file>