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9add51" officeooo:paragraph-rsid="009add51"/>
    </style:style>
    <style:style style:name="P4" style:family="paragraph" style:parent-style-name="cms-Apartado">
      <style:text-properties officeooo:rsid="009add51" officeooo:paragraph-rsid="009add51"/>
    </style:style>
    <style:style style:name="P5" style:family="paragraph" style:parent-style-name="cms-Apartado">
      <style:text-properties officeooo:rsid="008bf5ea"/>
    </style:style>
    <style:style style:name="P6" style:family="paragraph" style:parent-style-name="cms-PreguntaSigue">
      <style:text-properties officeooo:rsid="009c80ca" officeooo:paragraph-rsid="009c80ca"/>
    </style:style>
    <style:style style:name="P7" style:family="paragraph" style:parent-style-name="cms-PreguntaSigue">
      <style:text-properties officeooo:rsid="009c80ca" officeooo:paragraph-rsid="009ebd82"/>
    </style:style>
    <style:style style:name="P8" style:family="paragraph" style:parent-style-name="cms-PreguntaSigue">
      <style:text-properties officeooo:rsid="009c80ca" officeooo:paragraph-rsid="009efc07"/>
    </style:style>
    <style:style style:name="P9" style:family="paragraph" style:parent-style-name="cms-PreguntaSigue">
      <style:text-properties officeooo:rsid="009c80ca" officeooo:paragraph-rsid="00a412b5"/>
    </style:style>
    <style:style style:name="P10" style:family="paragraph" style:parent-style-name="cms-PreguntaSigue">
      <style:text-properties officeooo:rsid="00a56f77" officeooo:paragraph-rsid="00a56f77"/>
    </style:style>
    <style:style style:name="P11" style:family="paragraph" style:parent-style-name="cms-PreguntaSigue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09c80ca" officeooo:paragraph-rsid="00a189b7" fo:hyphenate="true" fo:hyphenation-remain-char-count="2" fo:hyphenation-push-char-count="2"/>
    </style:style>
    <style:style style:name="P1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3" style:family="paragraph" style:parent-style-name="cms-Pregunta">
      <style:text-properties officeooo:rsid="009de438" officeooo:paragraph-rsid="009de438"/>
    </style:style>
    <style:style style:name="P14" style:family="paragraph" style:parent-style-name="cms-Pregunta">
      <style:text-properties style:font-name="DejaVu Serif" officeooo:rsid="009de438" officeooo:paragraph-rsid="009de438" style:font-name-asian="Droid Sans" style:font-name-complex="FreeSans"/>
    </style:style>
    <style:style style:name="P15" style:family="paragraph" style:parent-style-name="cms-Pregunta" style:list-style-name="cms-ListaSolucion">
      <style:text-properties officeooo:paragraph-rsid="009c80ca"/>
    </style:style>
    <style:style style:name="P16" style:family="paragraph" style:parent-style-name="cms-Pregunta" style:list-style-name="cms-ListaSolucion">
      <style:text-properties officeooo:rsid="009c80ca" officeooo:paragraph-rsid="009c80ca"/>
    </style:style>
    <style:style style:name="P17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letter-spacing="-0.004cm" officeooo:rsid="009c80ca" officeooo:paragraph-rsid="009c80ca" fo:hyphenate="true" fo:hyphenation-remain-char-count="2" fo:hyphenation-push-char-count="2"/>
    </style:style>
    <style:style style:name="P18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09c80ca" officeooo:paragraph-rsid="009c80ca" fo:hyphenate="true" fo:hyphenation-remain-char-count="2" fo:hyphenation-push-char-count="2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09c80ca" officeooo:paragraph-rsid="00a189b7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9add51" style:font-name-asian="Droid Sans" style:font-name-complex="FreeSans"/>
    </style:style>
    <style:style style:name="T14" style:family="text">
      <style:text-properties officeooo:rsid="007b4a49"/>
    </style:style>
    <style:style style:name="T15" style:family="text">
      <style:text-properties officeooo:rsid="009c80ca"/>
    </style:style>
    <style:style style:name="T16" style:family="text">
      <style:text-properties officeooo:rsid="009de438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1" officeooo:rsid="009de438" style:font-name-asian="DejaVu Serif1" style:font-name-complex="DejaVu Serif1"/>
    </style:style>
    <style:style style:name="T19" style:family="text">
      <style:text-properties style:font-name="DejaVu Serif1" officeooo:rsid="009ebd82" style:font-name-asian="DejaVu Serif1" style:font-name-complex="DejaVu Serif1"/>
    </style:style>
    <style:style style:name="T20" style:family="text">
      <style:text-properties style:font-name="DejaVu Serif1" officeooo:rsid="009c80ca" style:font-name-asian="DejaVu Serif1" style:font-name-complex="DejaVu Serif1"/>
    </style:style>
    <style:style style:name="T21" style:family="text">
      <style:text-properties style:font-name="DejaVu Serif1" officeooo:rsid="009efc07" style:font-name-asian="DejaVu Serif1" style:font-name-complex="DejaVu Serif1"/>
    </style:style>
    <style:style style:name="T22" style:family="text">
      <style:text-properties style:font-name="DejaVu Serif1" officeooo:rsid="00a189b7" style:font-name-asian="DejaVu Serif1" style:font-name-complex="DejaVu Serif1"/>
    </style:style>
    <style:style style:name="T23" style:family="text">
      <style:text-properties style:font-name="DejaVu Serif" style:font-name-asian="Droid Sans" style:font-name-complex="FreeSans"/>
    </style:style>
    <style:style style:name="T24" style:family="text">
      <style:text-properties style:font-name="DejaVu Serif" officeooo:rsid="009de438" style:font-name-asian="Droid Sans" style:font-name-complex="FreeSans"/>
    </style:style>
    <style:style style:name="T25" style:family="text">
      <style:text-properties style:font-name="DejaVu Serif" officeooo:rsid="009ebd82" style:font-name-asian="Droid Sans" style:font-name-complex="FreeSans"/>
    </style:style>
    <style:style style:name="T26" style:family="text">
      <style:text-properties style:font-name="DejaVu Serif" officeooo:rsid="009efc07" style:font-name-asian="Droid Sans" style:font-name-complex="FreeSans"/>
    </style:style>
    <style:style style:name="T27" style:family="text">
      <style:text-properties style:font-name="DejaVu Serif" officeooo:rsid="00a189b7" style:font-name-asian="Droid Sans" style:font-name-complex="FreeSans"/>
    </style:style>
    <style:style style:name="T28" style:family="text">
      <style:text-properties style:font-name="DejaVu Serif" officeooo:rsid="00a412b5" style:font-name-asian="Droid Sans" style:font-name-complex="FreeSans"/>
    </style:style>
    <style:style style:name="T29" style:family="text">
      <style:text-properties style:font-name="DejaVu Serif" officeooo:rsid="00a529a6" style:font-name-asian="Droid Sans" style:font-name-complex="FreeSans"/>
    </style:style>
    <style:style style:name="T30" style:family="text">
      <style:text-properties style:font-name="DejaVu Serif" officeooo:rsid="00a56f77" style:font-name-asian="Droid Sans" style:font-name-complex="FreeSans"/>
    </style:style>
    <style:style style:name="T31" style:family="text">
      <style:text-properties style:font-name="DejaVu Serif" officeooo:rsid="00a612c0" style:font-name-asian="Droid Sans" style:font-name-complex="FreeSans"/>
    </style:style>
    <style:style style:name="T32" style:family="text">
      <style:text-properties officeooo:rsid="009ebd82"/>
    </style:style>
    <style:style style:name="T33" style:family="text">
      <style:text-properties officeooo:rsid="009efc07"/>
    </style:style>
    <style:style style:name="T34" style:family="text">
      <style:text-properties officeooo:rsid="00a189b7"/>
    </style:style>
    <style:style style:name="T35" style:family="text">
      <style:text-properties officeooo:rsid="00a612c0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3</text:span><text:span text:style-name="T9">)</text:span></text:p>
      <text:p text:style-name="P5">Enunciados</text:p>
      <text:p text:style-name="P3">Resuelve las siguientes ecuaciones.</text:p>
      <text:section text:style-name="Sect1" text:name="Sección1">
        <text:list xml:id="list2763583182532985784" text:style-name="cms-ListaPregunta">
          <text:list-item>
            <text:p text:style-name="P13">5(x+3)=<text:span text:style-name="T17">‒</text:span><text:span text:style-name="T23">30</text:span></text:p>
          </text:list-item>
          <text:list-item>
            <text:p text:style-name="P13"><text:span text:style-name="T17">‒</text:span><text:span text:style-name="T23">6x+1=</text:span><text:span text:style-name="T17">‒</text:span><text:span text:style-name="T23">17</text:span></text:p>
          </text:list-item>
          <text:list-item>
            <text:p text:style-name="P14"><draw:frame draw:style-name="fr1" draw:name="Objeto4" text:anchor-type="as-char" svg:y="-0.646cm" svg:width="1.744cm" svg:height="1.048cm" draw:z-index="3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</text:list>
      </text:section>
      <text:section text:style-name="Sect1" text:name="Sección2">
        <text:list xml:id="list120259515052908" text:continue-numbering="true" text:style-name="cms-ListaPregunta">
          <text:list-item>
            <text:p text:style-name="P13"><text:span text:style-name="T17">‒</text:span><text:span text:style-name="T23">x+9=3</text:span></text:p>
          </text:list-item>
          <text:list-item>
            <text:p text:style-name="P14"><draw:frame draw:style-name="fr1" draw:name="Objeto1" text:anchor-type="as-char" svg:y="-0.646cm" svg:width="1.759cm" svg:height="1.048cm" draw:z-index="4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4"><draw:frame draw:style-name="fr1" draw:name="Objeto6" text:anchor-type="as-char" svg:y="-0.646cm" svg:width="2.006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</text:list>
      </text:section>
      <text:p text:style-name="P4">Resoluciones</text:p>
      <text:list xml:id="list2852935763229778550" text:style-name="cms-ListaSolucion">
        <text:list-item>
          <text:p text:style-name="P16">Orden de cálculo a partir de la incógnita: primero el 3 y luego el 5.</text:p>
        </text:list-item>
      </text:list>
      <text:p text:style-name="P6">Orden para despejar: primero <text:span text:style-name="T32">el 5 </text:span>y luego <text:span text:style-name="T32">el 3</text:span>.</text:p>
      <text:p text:style-name="P7">Resolución: <text:span text:style-name="T16">5(x+3)=</text:span><text:span text:style-name="T18">‒</text:span><text:span text:style-name="T24">30 </text:span><text:span text:style-name="T19">⇒</text:span><text:span text:style-name="T25"> x+3=</text:span><text:span text:style-name="T19">‒</text:span><text:span text:style-name="T25">6</text:span><text:span text:style-name="T24"> </text:span><text:span text:style-name="T19">⇒</text:span><text:span text:style-name="T25"> x=</text:span><text:span text:style-name="T19">‒</text:span><text:span text:style-name="T25">9; </text:span><text:span text:style-name="T28">s</text:span>olución: x=<text:span text:style-name="T19">‒</text:span><text:span text:style-name="T25">9</text:span></text:p>
      <text:list xml:id="list120259113493627" text:continue-numbering="true" text:style-name="cms-ListaSolucion">
        <text:list-item>
          <text:p text:style-name="P15"><text:span text:style-name="T15">Orden de cálculo a partir de la incógnita: primero el </text:span><text:span text:style-name="T20">‒</text:span><text:span text:style-name="T26">6 </text:span><text:span text:style-name="T15">y luego el 1.</text:span></text:p>
        </text:list-item>
      </text:list>
      <text:p text:style-name="P6">Orden para despejar: primero <text:span text:style-name="T33">el 1 </text:span>y luego <text:span text:style-name="T33">el </text:span><text:span text:style-name="T21">‒</text:span><text:span text:style-name="T26">6</text:span>.</text:p>
      <text:p text:style-name="P8">Resolución: <text:span text:style-name="T18">‒</text:span><text:span text:style-name="T24">6x+1=</text:span><text:span text:style-name="T18">‒</text:span><text:span text:style-name="T24">17 </text:span><text:span text:style-name="T19">⇒</text:span><text:span text:style-name="T25"> </text:span><text:span text:style-name="T21">‒</text:span><text:span text:style-name="T26">6x=</text:span><text:span text:style-name="T21">‒</text:span><text:span text:style-name="T26">18</text:span><text:span text:style-name="T24"> </text:span><text:span text:style-name="T19">⇒</text:span><text:span text:style-name="T25"> </text:span><text:span text:style-name="T26">x=3; </text:span><text:span text:style-name="T28">s</text:span>olución: x=<text:span text:style-name="T33">3</text:span></text:p>
      <text:list xml:id="list120258714313629" text:continue-numbering="true" text:style-name="cms-ListaSolucion">
        <text:list-item>
          <text:p text:style-name="P15"><text:span text:style-name="T15">Orden de cálculo a partir de la incógnita: primero el 4 y luego el </text:span><text:span text:style-name="T20">‒</text:span><text:span text:style-name="T26">3</text:span><text:span text:style-name="T15">.</text:span></text:p>
        </text:list-item>
      </text:list>
      <text:p text:style-name="P6">Orden para despejar: primero <text:span text:style-name="T33">el </text:span><text:span text:style-name="T21">‒</text:span><text:span text:style-name="T26">3 </text:span>y luego <text:span text:style-name="T33">el 4</text:span>.</text:p>
      <text:p text:style-name="P8">Resolución: <draw:frame draw:style-name="fr1" draw:name="Objeto2" text:anchor-type="as-char" svg:y="-0.646cm" svg:width="1.744cm" svg:height="1.048cm" draw:z-index="0"><draw:object xlink:href="./Object 3" xlink:type="simple" xlink:show="embed" xlink:actuate="onLoad"/><draw:image xlink:href="./ObjectReplacements/Object 3" xlink:type="simple" xlink:show="embed" xlink:actuate="onLoad"/><svg:desc>fórmula</svg:desc></draw:frame><text:span text:style-name="T24"> </text:span><text:span text:style-name="T19">⇒</text:span><text:span text:style-name="T25"> </text:span><text:span text:style-name="T26">x+4=</text:span><text:span text:style-name="T21">‒</text:span><text:span text:style-name="T26">15</text:span><text:span text:style-name="T24"> </text:span><text:span text:style-name="T19">⇒</text:span><text:span text:style-name="T25"> </text:span><text:span text:style-name="T26">x=</text:span><text:span text:style-name="T21">‒</text:span><text:span text:style-name="T26">16; </text:span><text:span text:style-name="T28">s</text:span>olución: x=<text:span text:style-name="T21">‒</text:span><text:span text:style-name="T26">16</text:span></text:p>
      <text:list xml:id="list120258331954087" text:continue-numbering="true" text:style-name="cms-ListaSolucion">
        <text:list-item>
          <text:p text:style-name="P17">Orden de cálculo a partir de la incógnita: primero cambiar el signo y luego el 9.</text:p>
        </text:list-item>
      </text:list>
      <text:p text:style-name="P6">Orden para despejar: primero <text:span text:style-name="T33">el 9 </text:span>y luego <text:span text:style-name="T33">cambiar el signo</text:span>.</text:p>
      <text:p text:style-name="P8">Resolución: <text:span text:style-name="T18">‒</text:span><text:span text:style-name="T24">x+9=3 </text:span><text:span text:style-name="T19">⇒</text:span><text:span text:style-name="T25"> </text:span><text:span text:style-name="T21">‒</text:span><text:span text:style-name="T26">x=</text:span><text:span text:style-name="T21">‒</text:span><text:span text:style-name="T26">6</text:span><text:span text:style-name="T24"> </text:span><text:span text:style-name="T19">⇒</text:span><text:span text:style-name="T25"> </text:span><text:span text:style-name="T26">x=6; </text:span><text:span text:style-name="T28">s</text:span>olución: x=<text:span text:style-name="T33">6</text:span></text:p>
      <text:list xml:id="list120259967421012" text:continue-numbering="true" text:style-name="cms-ListaSolucion">
        <text:list-item>
          <text:p text:style-name="P18">Orden de cálculo a partir de la incógnita: en este caso tan particular el orden de cálculo es indiferente, por eso es posible escribir 7x:8 en forma de fracción. Así que elegimos el orden que más nos convenga; es mejor pasar primero el 7 y luego el 8 porque así los números son más sencillos, así que consideramos que en este caso el orden de cálculo es primero el 8 y luego el 7.</text:p>
        </text:list-item>
      </text:list>
      <text:p text:style-name="P6">Orden para despejar: primero <text:span text:style-name="T33">el 7 </text:span>y luego <text:span text:style-name="T33">el 8</text:span>.</text:p>
      <text:p text:style-name="P8">Resolución: <draw:frame draw:style-name="fr1" draw:name="Objeto3" text:anchor-type="as-char" svg:y="-0.646cm" svg:width="1.759cm" svg:height="1.048cm" draw:z-index="1"><draw:object xlink:href="./Object 4" xlink:type="simple" xlink:show="embed" xlink:actuate="onLoad"/><draw:image xlink:href="./ObjectReplacements/Object 4" xlink:type="simple" xlink:show="embed" xlink:actuate="onLoad"/><svg:desc>fórmula</svg:desc></draw:frame><text:span text:style-name="T24"> </text:span><text:span text:style-name="T19">⇒</text:span><text:span text:style-name="T25"> </text:span><text:span text:style-name="T25"><draw:frame draw:style-name="fr1" draw:name="Objeto5" text:anchor-type="as-char" svg:y="-0.646cm" svg:width="2.154cm" svg:height="1.048cm" draw:z-index="2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 </text:span><text:span text:style-name="T19">⇒</text:span><text:span text:style-name="T25"> </text:span><text:span text:style-name="T26">x=</text:span><text:span text:style-name="T29">9·8=72</text:span><text:span text:style-name="T26">; </text:span><text:span text:style-name="T28">s</text:span>olución: x=<text:span text:style-name="T33">72</text:span></text:p>
      <text:p text:style-name="P10">Nota: si despejáramos con el <text:span text:style-name="T35">otro </text:span>orden posible, también llegaríamos al resultado correcto, pero con números más altos <text:span text:style-name="T35">si no tenemos cuidado</text:span>:</text:p>
      <text:p text:style-name="P10"><draw:frame draw:style-name="fr1" draw:name="Objeto7" text:anchor-type="as-char" svg:y="-0.646cm" svg:width="1.759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4"> </text:span><text:span text:style-name="T19">⇒</text:span><text:span text:style-name="T25"> </text:span><text:span text:style-name="T23">7x=63·8=504</text:span><text:span text:style-name="T24"> </text:span><text:span text:style-name="T19">⇒</text:span><text:span text:style-name="T25"> </text:span><text:span text:style-name="T23">x=</text:span><text:span text:style-name="T23"><draw:frame draw:style-name="fr1" draw:name="Objeto10" text:anchor-type="as-char" svg:y="-0.646cm" svg:width="1.092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3">=72; </text:span><text:span text:style-name="T31">mejor</text:span><text:span text:style-name="T23">: </text:span><text:span text:style-name="T23"><draw:frame draw:style-name="fr1" draw:name="Objeto11" text:anchor-type="as-char" svg:y="-0.646cm" svg:width="1.759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text:span text:style-name="T24"> </text:span><text:span text:style-name="T19">⇒</text:span><text:span text:style-name="T25"> </text:span><text:span text:style-name="T23">x=</text:span><text:span text:style-name="T23"><draw:frame draw:style-name="fr1" draw:name="Objeto12" text:anchor-type="as-char" svg:y="-0.646cm" svg:width="1.311cm" svg:height="1.048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=9·8=72</text:span></text:p>
      <text:list xml:id="list120258869719820" text:continue-numbering="true" text:style-name="cms-ListaSolucion">
        <text:list-item>
          <text:p text:style-name="P19">Orden de cálculo: <text:span text:style-name="T34">primero el 3 y luego el 10.</text:span></text:p>
        </text:list-item>
      </text:list>
      <text:p text:style-name="P9">Orden para despejar: primero <text:span text:style-name="T33">el 10</text:span><text:span text:style-name="T26"> </text:span>y luego <text:span text:style-name="T33">el 3</text:span>.</text:p>
      <text:p text:style-name="P11"><text:span text:style-name="T15">Resolución: </text:span><text:span text:style-name="T15"><draw:frame draw:style-name="fr1" draw:name="Objeto9" text:anchor-type="as-char" svg:y="-0.646cm" svg:width="2.006cm" svg:height="1.048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4"> </text:span><text:span text:style-name="T19">⇒</text:span><text:span text:style-name="T25"> </text:span><text:span text:style-name="T25"><draw:frame draw:style-name="fr1" draw:name="Objeto8" text:anchor-type="as-char" svg:y="-0.646cm" svg:width="1.485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 </text:span><text:span text:style-name="T19">⇒</text:span><text:span text:style-name="T25"> </text:span><text:span text:style-name="T26">x=</text:span><text:span text:style-name="T22">‒</text:span><text:span text:style-name="T26">2</text:span><text:span text:style-name="T30">7</text:span><text:span text:style-name="T27">. Solución: </text:span><text:span text:style-name="T22">‒</text:span><text:span text:style-name="T27">2</text:span><text:span text:style-name="T30">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ecu-tr03.pdf" text:style-name="Internet_20_link" text:visited-style-name="Visited_20_Internet_20_Link"><text:span text:style-name="MT1">http://pedroreina.net/cms/n2alg-ecu-tr0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22T12:02:57.954005137</dc:date>
    <meta:editing-duration>PT5H57M29S</meta:editing-duration>
    <meta:editing-cycles>13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32" meta:word-count="323" meta:character-count="1765" meta:non-whitespace-character-count="1476"/>
  </office:meta>
</office:document-meta>
</file>

<file path=Object 1/content.xml><?xml version="1.0" encoding="utf-8"?>
<math xmlns="http://www.w3.org/1998/Math/MathML" display="block">
  <semantics>
    <mrow>
      <mfrac>
        <mrow>
          <mi mathvariant="normal">x</mi>
          <mo stretchy="false">+</mo>
          <mn>4</mn>
        </mrow>
        <mrow>
          <mo stretchy="false">−</mo>
          <mn>3</mn>
        </mrow>
      </mfrac>
      <mo stretchy="false">=</mo>
      <mn>5</mn>
    </mrow>
    <annotation encoding="StarMath 5.0">{x+4} over -3 = 5
</annotation>
  </semantics>
</math>
</file>

<file path=Object 10/content.xml><?xml version="1.0" encoding="utf-8"?>
<math xmlns="http://www.w3.org/1998/Math/MathML" display="block">
  <semantics>
    <mfrac>
      <mn>504</mn>
      <mn>7</mn>
    </mfrac>
    <annotation encoding="StarMath 5.0">504 over 7
</annotation>
  </semantics>
</math>
</file>

<file path=Object 11/content.xml><?xml version="1.0" encoding="utf-8"?>
<math xmlns="http://www.w3.org/1998/Math/MathML" display="block">
  <semantics>
    <mrow>
      <mfrac>
        <mrow>
          <mn>7</mn>
          <mi mathvariant="normal">x</mi>
        </mrow>
        <mn>8</mn>
      </mfrac>
      <mo stretchy="false">=</mo>
      <mn>63</mn>
    </mrow>
    <annotation encoding="StarMath 5.0">{7x} over 8 = 63
</annotation>
  </semantics>
</math>
</file>

<file path=Object 12/content.xml><?xml version="1.0" encoding="utf-8"?>
<math xmlns="http://www.w3.org/1998/Math/MathML" display="block">
  <semantics>
    <mfrac>
      <mrow>
        <mn>63</mn>
        <mi mathvariant="normal">·</mi>
        <mn>8</mn>
      </mrow>
      <mn>7</mn>
    </mfrac>
    <annotation encoding="StarMath 5.0">{63·8} over 7
</annotation>
  </semantics>
</math>
</file>

<file path=Object 2/content.xml><?xml version="1.0" encoding="utf-8"?>
<math xmlns="http://www.w3.org/1998/Math/MathML" display="block">
  <semantics>
    <mrow>
      <mfrac>
        <mrow>
          <mn>7</mn>
          <mi mathvariant="normal">x</mi>
        </mrow>
        <mn>8</mn>
      </mfrac>
      <mo stretchy="false">=</mo>
      <mn>63</mn>
    </mrow>
    <annotation encoding="StarMath 5.0">{7x} over 8 = 63
</annotation>
  </semantics>
</math>
</file>

<file path=Object 3/content.xml><?xml version="1.0" encoding="utf-8"?>
<math xmlns="http://www.w3.org/1998/Math/MathML" display="block">
  <semantics>
    <mrow>
      <mfrac>
        <mrow>
          <mi mathvariant="normal">x</mi>
          <mo stretchy="false">+</mo>
          <mn>4</mn>
        </mrow>
        <mrow>
          <mo stretchy="false">−</mo>
          <mn>3</mn>
        </mrow>
      </mfrac>
      <mo stretchy="false">=</mo>
      <mn>5</mn>
    </mrow>
    <annotation encoding="StarMath 5.0">{x+4} over -3 = 5
</annotation>
  </semantics>
</math>
</file>

<file path=Object 4/content.xml><?xml version="1.0" encoding="utf-8"?>
<math xmlns="http://www.w3.org/1998/Math/MathML" display="block">
  <semantics>
    <mrow>
      <mfrac>
        <mrow>
          <mn>7</mn>
          <mi mathvariant="normal">x</mi>
        </mrow>
        <mn>8</mn>
      </mfrac>
      <mo stretchy="false">=</mo>
      <mn>63</mn>
    </mrow>
    <annotation encoding="StarMath 5.0">{7x} over 8 = 63
</annotation>
  </semantics>
</math>
</file>

<file path=Object 5/content.xml><?xml version="1.0" encoding="utf-8"?>
<math xmlns="http://www.w3.org/1998/Math/MathML" display="block">
  <semantics>
    <mrow>
      <mfrac>
        <mi mathvariant="normal">x</mi>
        <mn>8</mn>
      </mfrac>
      <mo stretchy="false">=</mo>
      <mfrac>
        <mn>63</mn>
        <mn>7</mn>
      </mfrac>
      <mo stretchy="false">=</mo>
      <mn>9</mn>
    </mrow>
    <annotation encoding="StarMath 5.0">x over 8 = 63 over 7=9
</annotation>
  </semantics>
</math>
</file>

<file path=Object 6/content.xml><?xml version="1.0" encoding="utf-8"?>
<math xmlns="http://www.w3.org/1998/Math/MathML" display="block">
  <semantics>
    <mrow>
      <mrow>
        <mn>10</mn>
        <mo stretchy="false">+</mo>
        <mfrac>
          <mi mathvariant="normal">x</mi>
          <mn>3</mn>
        </mfrac>
      </mrow>
      <mo stretchy="false">=</mo>
      <mn>1</mn>
    </mrow>
    <annotation encoding="StarMath 5.0">10 + x over 3 = 1
</annotation>
  </semantics>
</math>
</file>

<file path=Object 7/content.xml><?xml version="1.0" encoding="utf-8"?>
<math xmlns="http://www.w3.org/1998/Math/MathML" display="block">
  <semantics>
    <mrow>
      <mfrac>
        <mrow>
          <mn>7</mn>
          <mi mathvariant="normal">x</mi>
        </mrow>
        <mn>8</mn>
      </mfrac>
      <mo stretchy="false">=</mo>
      <mn>63</mn>
    </mrow>
    <annotation encoding="StarMath 5.0">{7x} over 8 = 63
</annotation>
  </semantics>
</math>
</file>

<file path=Object 8/content.xml><?xml version="1.0" encoding="utf-8"?>
<math xmlns="http://www.w3.org/1998/Math/MathML" display="block">
  <semantics>
    <mrow>
      <mfrac>
        <mi mathvariant="normal">x</mi>
        <mn>3</mn>
      </mfrac>
      <mo stretchy="false">=</mo>
      <mrow>
        <mo stretchy="false">−</mo>
        <mn>9</mn>
      </mrow>
    </mrow>
    <annotation encoding="StarMath 5.0">x over 3 = -9
</annotation>
  </semantics>
</math>
</file>

<file path=Object 9/content.xml><?xml version="1.0" encoding="utf-8"?>
<math xmlns="http://www.w3.org/1998/Math/MathML" display="block">
  <semantics>
    <mrow>
      <mrow>
        <mn>10</mn>
        <mo stretchy="false">+</mo>
        <mfrac>
          <mi mathvariant="normal">x</mi>
          <mn>3</mn>
        </mfrac>
      </mrow>
      <mo stretchy="false">=</mo>
      <mn>1</mn>
    </mrow>
    <annotation encoding="StarMath 5.0">10 + x over 3 = 1
</annotation>
  </semantics>
</math>
</file>