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Cuadro">
      <style:paragraph-properties fo:margin-left="2cm" fo:margin-right="2cm" fo:margin-top="0.199cm" fo:margin-bottom="0cm" loext:contextual-spacing="false" fo:text-indent="0cm" style:auto-text-indent="false"/>
    </style:style>
    <style:style style:name="P4" style:family="paragraph" style:parent-style-name="Table_20_Contents">
      <style:paragraph-properties fo:margin-top="0cm" fo:margin-bottom="0cm" loext:contextual-spacing="false" fo:text-align="justify" style:justify-single-word="false">
        <style:tab-stops/>
      </style:paragraph-properties>
      <style:text-properties style:font-name="DejaVu Serif" style:font-size-asian="10.5pt"/>
    </style:style>
    <style:style style:name="P5" style:family="paragraph" style:parent-style-name="cms-Texto">
      <style:paragraph-properties fo:margin-top="0cm" fo:margin-bottom="0cm" loext:contextual-spacing="false" fo:text-align="justify" style:justify-single-word="false">
        <style:tab-stops/>
      </style:paragraph-properties>
      <style:text-properties style:font-name="DejaVu Serif" officeooo:rsid="007c8640" officeooo:paragraph-rsid="0088baff" style:font-size-asian="10.5pt"/>
    </style:style>
    <style:style style:name="P6" style:family="paragraph" style:parent-style-name="cms-Texto">
      <style:text-properties officeooo:rsid="007c8640" officeooo:paragraph-rsid="007c8640"/>
    </style:style>
    <style:style style:name="P7" style:family="paragraph" style:parent-style-name="cms-Texto">
      <style:text-properties officeooo:rsid="007c8640" officeooo:paragraph-rsid="0081adae"/>
    </style:style>
    <style:style style:name="P8" style:family="paragraph" style:parent-style-name="cms-Texto">
      <style:text-properties officeooo:rsid="0081adae" officeooo:paragraph-rsid="0081adae"/>
    </style:style>
    <style:style style:name="P9" style:family="paragraph" style:parent-style-name="cms-Texto">
      <style:text-properties officeooo:rsid="0081adae" officeooo:paragraph-rsid="008392d2"/>
    </style:style>
    <style:style style:name="P10" style:family="paragraph" style:parent-style-name="cms-Texto">
      <style:paragraph-properties fo:margin-top="0.101cm" fo:margin-bottom="0.101cm" loext:contextual-spacing="false"/>
      <style:text-properties fo:font-weight="bold" officeooo:rsid="0085c7ff" officeooo:paragraph-rsid="0085c7ff" style:font-weight-asian="bold" style:font-weight-complex="bold"/>
    </style:style>
    <style:style style:name="P11" style:family="paragraph" style:parent-style-name="cms-Texto">
      <style:paragraph-properties fo:margin-top="0.101cm" fo:margin-bottom="0.101cm" loext:contextual-spacing="false"/>
      <style:text-properties officeooo:rsid="007c8640" officeooo:paragraph-rsid="0085146b"/>
    </style:style>
    <style:style style:name="P12" style:family="paragraph" style:parent-style-name="cms-Texto">
      <style:paragraph-properties fo:margin-top="0.101cm" fo:margin-bottom="0.101cm" loext:contextual-spacing="false"/>
      <style:text-properties officeooo:rsid="007c8640" officeooo:paragraph-rsid="0081adae"/>
    </style:style>
    <style:style style:name="P13" style:family="paragraph" style:parent-style-name="cms-Texto">
      <style:text-properties style:font-name="DejaVu Serif1" officeooo:rsid="0081adae" officeooo:paragraph-rsid="0081adae" style:font-name-asian="DejaVu Serif1" style:font-name-complex="DejaVu Serif1"/>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Asterisco">
      <style:text-properties fo:letter-spacing="-0.007cm"/>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erif" style:font-name-asian="Droid Sans" style:font-name-complex="FreeSans"/>
    </style:style>
    <style:style style:name="T14" style:family="text">
      <style:text-properties style:font-name="DejaVu Serif" officeooo:rsid="007df9e4" style:font-name-asian="Droid Sans" style:font-name-complex="FreeSans"/>
    </style:style>
    <style:style style:name="T15" style:family="text">
      <style:text-properties style:font-name="DejaVu Serif" officeooo:rsid="0081adae" style:font-name-asian="Droid Sans" style:font-name-complex="FreeSans"/>
    </style:style>
    <style:style style:name="T16" style:family="text">
      <style:text-properties style:font-name="DejaVu Serif" officeooo:rsid="008392d2" style:font-name-asian="Droid Sans" style:font-name-complex="FreeSans"/>
    </style:style>
    <style:style style:name="T17" style:family="text">
      <style:text-properties style:font-name="DejaVu Serif" officeooo:rsid="0085146b" style:font-name-asian="Droid Sans" style:font-name-complex="FreeSans"/>
    </style:style>
    <style:style style:name="T18" style:family="text">
      <style:text-properties style:font-name="DejaVu Serif" fo:font-weight="bold" officeooo:rsid="007df9e4" style:font-name-asian="Droid Sans" style:font-weight-asian="bold" style:font-name-complex="FreeSans" style:font-weight-complex="bold"/>
    </style:style>
    <style:style style:name="T19" style:family="text">
      <style:text-properties officeooo:rsid="007b4a49"/>
    </style:style>
    <style:style style:name="T20" style:family="text">
      <style:text-properties officeooo:rsid="007c8640"/>
    </style:style>
    <style:style style:name="T21" style:family="text">
      <style:text-properties style:font-name="DejaVu Serif1" style:font-name-asian="DejaVu Serif1" style:font-name-complex="DejaVu Serif1"/>
    </style:style>
    <style:style style:name="T22" style:family="text">
      <style:text-properties style:font-name="DejaVu Serif1" officeooo:rsid="007df9e4" style:font-name-asian="DejaVu Serif1" style:font-name-complex="DejaVu Serif1"/>
    </style:style>
    <style:style style:name="T23" style:family="text">
      <style:text-properties style:font-name="DejaVu Serif1" officeooo:rsid="007c8640" style:font-name-asian="DejaVu Serif1" style:font-name-complex="DejaVu Serif1"/>
    </style:style>
    <style:style style:name="T24" style:family="text">
      <style:text-properties style:font-name="DejaVu Serif1" officeooo:rsid="008392d2" style:font-name-asian="DejaVu Serif1" style:font-name-complex="DejaVu Serif1"/>
    </style:style>
    <style:style style:name="T25" style:family="text">
      <style:text-properties officeooo:rsid="007ff445"/>
    </style:style>
    <style:style style:name="T26" style:family="text">
      <style:text-properties officeooo:rsid="0081adae"/>
    </style:style>
    <style:style style:name="T27" style:family="text">
      <style:text-properties style:font-name-asian="Droid Sans" style:font-name-complex="FreeSans"/>
    </style:style>
    <style:style style:name="T28" style:family="text">
      <style:text-properties officeooo:rsid="007df9e4" style:font-name-asian="Droid Sans" style:font-name-complex="FreeSans"/>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9">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cms-Apartado">Ecuaciones <text:span text:style-name="T20">sencillas con una operación</text:span></text:p>
      <text:p text:style-name="P6">Si en una ecuación la incógita aparece una sola vez, para resolver la ecuación basta con despejar la incógnita. En el nivel 1 aprendiste a hacerlo en cinco casos distintos, que vamos a recordar. Como ya sabemos que la división se puede escribir con la notación de fracción, y esta es normalmente la más cómoda, en los siguientes ejemplos usaremos la notación de fracción para indicar las divisiones.</text:p>
      <table:table table:name="Tabla1" table:style-name="Tabla1">
        <table:table-column table:style-name="Tabla1.A"/>
        <table:table-column table:style-name="Tabla1.B"/>
        <table:table-row>
          <table:table-cell table:style-name="Tabla1.A1" office:value-type="string">
            <text:p text:style-name="P5">Ejemplo <text:sequence text:ref-name="refcmsNum0" text:name="cmsNum" text:formula="ooow:cmsNum+1" style:num-format="1">1</text:sequence>. x+8=10 <text:span text:style-name="T21">⇒</text:span><text:span text:style-name="T27"> x=10</text:span><text:span text:style-name="T21">‒</text:span><text:span text:style-name="T27">8 </text:span><text:span text:style-name="T21">⇒</text:span><text:span text:style-name="T27"> x=2</text:span></text:p>
          </table:table-cell>
          <table:table-cell table:style-name="Tabla1.B1" office:value-type="string">
            <text:p text:style-name="P5"><text:span text:style-name="T27">Ejemplo </text:span><text:span text:style-name="T27"><text:sequence text:ref-name="refcmsNum1" text:name="cmsNum" text:formula="ooow:cmsNum+1" style:num-format="1">2</text:sequence></text:span><text:span text:style-name="T27">. x</text:span><text:span text:style-name="T21">‒</text:span><text:span text:style-name="T27">8=10 </text:span><text:span text:style-name="T21">⇒</text:span><text:span text:style-name="T27"> x=10</text:span><text:span text:style-name="T21">+</text:span><text:span text:style-name="T27">8 </text:span><text:span text:style-name="T21">⇒</text:span><text:span text:style-name="T27"> x=18</text:span></text:p>
          </table:table-cell>
        </table:table-row>
        <table:table-row>
          <table:table-cell table:style-name="Tabla1.A2" office:value-type="string">
            <text:p text:style-name="P5"><text:span text:style-name="T27">Ejemplo </text:span><text:span text:style-name="T27"><text:sequence text:ref-name="refcmsNum2" text:name="cmsNum" text:formula="ooow:cmsNum+1" style:num-format="1">3</text:sequence></text:span><text:span text:style-name="T27">. 3x=5 </text:span><text:span text:style-name="T21">⇒</text:span><text:span text:style-name="T27"> </text:span><text:span text:style-name="T28">x=</text:span><text:span text:style-name="T27"><draw:frame draw:style-name="fr1" draw:name="Objeto1" text:anchor-type="as-char" svg:y="-0.646cm" svg:width="0.554cm" svg:height="1.048cm" draw:z-index="4"><draw:object xlink:href="./Object 1" xlink:type="simple" xlink:show="embed" xlink:actuate="onLoad"/><draw:image xlink:href="./ObjectReplacements/Object 1" xlink:type="simple" xlink:show="embed" xlink:actuate="onLoad"/><svg:desc>fórmula</svg:desc></draw:frame></text:span></text:p>
          </table:table-cell>
          <table:table-cell table:style-name="Tabla1.B2" office:value-type="string">
            <text:p text:style-name="P5"><text:span text:style-name="T27">Ejemplo </text:span><text:span text:style-name="T27"><text:sequence text:ref-name="refcmsNum3" text:name="cmsNum" text:formula="ooow:cmsNum+1" style:num-format="1">4</text:sequence></text:span><text:span text:style-name="T27">. </text:span><text:span text:style-name="T27"><draw:frame draw:style-name="fr1" draw:name="Objeto2" text:anchor-type="as-char" svg:y="-0.646cm" svg:width="0.556cm" svg:height="1.048cm" draw:z-index="5"><draw:object xlink:href="./Object 2" xlink:type="simple" xlink:show="embed" xlink:actuate="onLoad"/><draw:image xlink:href="./ObjectReplacements/Object 2" xlink:type="simple" xlink:show="embed" xlink:actuate="onLoad"/><svg:desc>fórmula</svg:desc></draw:frame></text:span><text:span text:style-name="T28">=</text:span><text:span text:style-name="T27">5 </text:span><text:span text:style-name="T21">⇒</text:span><text:span text:style-name="T27"> x=</text:span><text:span text:style-name="T28">5·3 </text:span><text:span text:style-name="T21">⇒</text:span><text:span text:style-name="T27"> </text:span><text:span text:style-name="T28">x=15</text:span></text:p>
          </table:table-cell>
        </table:table-row>
        <table:table-row>
          <table:table-cell table:style-name="Tabla1.A2" office:value-type="string">
            <text:p text:style-name="P5"><text:span text:style-name="T28">Ejemplo </text:span><text:span text:style-name="T28"><text:sequence text:ref-name="refcmsNum4" text:name="cmsNum" text:formula="ooow:cmsNum+1" style:num-format="1">5</text:sequence></text:span><text:span text:style-name="T28">. </text:span><text:span text:style-name="T22">‒</text:span><text:span text:style-name="T28">x=9</text:span><text:span text:style-name="T27"> </text:span><text:span text:style-name="T21">⇒</text:span><text:span text:style-name="T27"> </text:span><text:span text:style-name="T28">x=</text:span><text:span text:style-name="T22">‒</text:span><text:span text:style-name="T28">9</text:span></text:p>
          </table:table-cell>
          <table:table-cell table:style-name="Tabla1.B2" office:value-type="string">
            <text:p text:style-name="P4"/>
          </table:table-cell>
        </table:table-row>
      </table:table>
      <text:p text:style-name="cms-Apartado">Ecuaciones sencillas con <text:span text:style-name="T25">dos</text:span> operaci<text:span text:style-name="T25">ones</text:span></text:p>
      <text:p text:style-name="P7">Si en una ecuación la incógita aparece una sola vez <text:span text:style-name="T26">pero hay que hacer dos operaciones para llegar al resultado final, hay que tener en cuenta el orden en el que hay que hacer las dos operaciones para saber en qué orden habrá que despejar la incógnita.</text:span></text:p>
      <text:p text:style-name="P12"><text:span text:style-name="T18">Ejemplo </text:span><text:span text:style-name="T18"><text:sequence text:ref-name="refcmsNum5" text:name="cmsNum" text:formula="ooow:cmsNum+1" style:num-format="1">6</text:sequence></text:span><text:span text:style-name="T18">.</text:span><text:span text:style-name="T14"> </text:span><text:span text:style-name="T15">Res</text:span><text:span text:style-name="T17">ue</text:span><text:span text:style-name="T15">lve la ecuación 3x+4=25</text:span></text:p>
      <text:p text:style-name="cms-TextoSigue"><text:span text:style-name="T13">Paso 1. Sumamos </text:span><text:span text:style-name="T21">‒</text:span><text:span text:style-name="T13">4 a los dos miembros: 3x+4</text:span><text:span text:style-name="T21">‒</text:span><text:span text:style-name="T13">4=25</text:span><text:span text:style-name="T21">‒</text:span><text:span text:style-name="T13">4</text:span></text:p>
      <text:p text:style-name="cms-TextoSigue">Paso 2. Simplificamos: 3x=21.</text:p>
      <text:p text:style-name="cms-TextoSigue">Paso 3. Dividimos entre 3 los dos miembros: <draw:frame draw:style-name="fr1" draw:name="Objeto3" text:anchor-type="as-char" svg:y="-0.646cm" svg:width="1.842cm" svg:height="1.048cm" draw:z-index="0"><draw:object xlink:href="./Object 3" xlink:type="simple" xlink:show="embed" xlink:actuate="onLoad"/><draw:image xlink:href="./ObjectReplacements/Object 3" xlink:type="simple" xlink:show="embed" xlink:actuate="onLoad"/><svg:desc>fórmula</svg:desc></draw:frame></text:p>
      <text:p text:style-name="cms-TextoSigue">Paso 4. Simplificamos: x=7</text:p>
      <text:p text:style-name="P8"><text:span text:style-name="T13">Vemos el proceso todo seguido: 3x+4=25 </text:span><text:span text:style-name="T23">⇒ </text:span><text:span text:style-name="T21">3x=25‒4=21 </text:span><text:span text:style-name="T23">⇒ </text:span><text:span text:style-name="T21">x=</text:span><text:span text:style-name="T21"><draw:frame draw:style-name="fr1" draw:name="Objeto4" text:anchor-type="as-char" svg:y="-0.646cm" svg:width="0.824cm" svg:height="1.048cm" draw:z-index="1"><draw:object xlink:href="./Object 4" xlink:type="simple" xlink:show="embed" xlink:actuate="onLoad"/><draw:image xlink:href="./ObjectReplacements/Object 4" xlink:type="simple" xlink:show="embed" xlink:actuate="onLoad"/><svg:desc>fórmula</svg:desc></draw:frame></text:span><text:span text:style-name="T21">=7</text:span></text:p>
      <text:p text:style-name="P13">Solución: x=7</text:p>
      <text:p text:style-name="P11"><text:span text:style-name="T18">Ejemplo </text:span><text:span text:style-name="T18"><text:sequence text:ref-name="refcmsNum6" text:name="cmsNum" text:formula="ooow:cmsNum+1" style:num-format="1">7</text:sequence></text:span><text:span text:style-name="T18">.</text:span><text:span text:style-name="T14"> </text:span><text:span text:style-name="T15">Res</text:span><text:span text:style-name="T17">ue</text:span><text:span text:style-name="T15">lve la ecuación 3</text:span><text:span text:style-name="T16">(</text:span><text:span text:style-name="T15">x+4</text:span><text:span text:style-name="T16">)</text:span><text:span text:style-name="T15">=</text:span><text:span text:style-name="T16">18</text:span></text:p>
      <text:p text:style-name="cms-TextoSigue">Paso 1. Dividimos entre 3 los dos miembros: <draw:frame draw:style-name="fr1" draw:name="Objeto7" text:anchor-type="as-char" svg:y="-0.669cm" svg:width="2.702cm" svg:height="1.071cm" draw:z-index="2"><draw:object xlink:href="./Object 7" xlink:type="simple" xlink:show="embed" xlink:actuate="onLoad"/><draw:image xlink:href="./ObjectReplacements/Object 7" xlink:type="simple" xlink:show="embed" xlink:actuate="onLoad"/><svg:desc>fórmula</svg:desc></draw:frame></text:p>
      <text:p text:style-name="cms-TextoSigue"><text:span text:style-name="T13">Paso 2. Simplificamos: </text:span><text:span text:style-name="T16">x+4=6</text:span></text:p>
      <text:p text:style-name="cms-TextoSigue"><text:span text:style-name="T13">Paso 3. Sumamos </text:span><text:span text:style-name="T21">‒</text:span><text:span text:style-name="T13">4 a los dos miembros: x+4</text:span><text:span text:style-name="T21">‒</text:span><text:span text:style-name="T13">4=</text:span><text:span text:style-name="T16">6</text:span><text:span text:style-name="T21">‒</text:span><text:span text:style-name="T13">4</text:span></text:p>
      <text:p text:style-name="cms-TextoSigue"><text:span text:style-name="T13">Paso 4. Simplificamos: </text:span><text:span text:style-name="T16">x</text:span><text:span text:style-name="T13">=</text:span><text:span text:style-name="T16">2</text:span></text:p>
      <text:p text:style-name="P9"><text:span text:style-name="T13">Vemos el proceso todo seguido: 3</text:span><text:span text:style-name="T16">(</text:span><text:span text:style-name="T13">x+4</text:span><text:span text:style-name="T16">)</text:span><text:span text:style-name="T13">=</text:span><text:span text:style-name="T16">18</text:span><text:span text:style-name="T13"> </text:span><text:span text:style-name="T23">⇒ </text:span><text:span text:style-name="T21">x</text:span><text:span text:style-name="T24">+4</text:span><text:span text:style-name="T21">=</text:span><text:span text:style-name="T21"><draw:frame draw:style-name="fr1" draw:name="Objeto6" text:anchor-type="as-char" svg:y="-0.646cm" svg:width="0.824cm" svg:height="1.048cm" draw:z-index="3"><draw:object xlink:href="./Object 5" xlink:type="simple" xlink:show="embed" xlink:actuate="onLoad"/><draw:image xlink:href="./ObjectReplacements/Object 5" xlink:type="simple" xlink:show="embed" xlink:actuate="onLoad"/><svg:desc>fórmula</svg:desc></draw:frame></text:span><text:span text:style-name="T21">=</text:span><text:span text:style-name="T24">6</text:span><text:span text:style-name="T21"> </text:span><text:span text:style-name="T23">⇒ </text:span><text:span text:style-name="T21">x=</text:span><text:span text:style-name="T24">6‒4=2</text:span></text:p>
      <text:p text:style-name="P9"><text:span text:style-name="T21">Solución: x=</text:span><text:span text:style-name="T24">2</text:span></text:p>
      <text:p text:style-name="P10"><text:span text:style-name="T24">C</text:span><text:span text:style-name="T21">onclusión</text:span></text:p>
      <text:list xml:id="list5845660599074581628" text:style-name="cms-ListaAsterisco">
        <text:list-item>
          <text:p text:style-name="P15">En el ejemplo (6) el orden de cálculo a partir de la incógnita es: primero multiplicar por 3 y luego sumar 4; para despejar, primero eliminamos el 4 y luego el 3.</text:p>
        </text:list-item>
        <text:list-item>
          <text:p text:style-name="cms-Asterisco">En el ejemplo (7) el orden de cálculo a partir de la incógnita es: primero sumar 4 y luego multiplicar por 3; para despejar, primero eliminamos el 3 y luego el 4.</text:p>
        </text:list-item>
      </text:list>
      <text:p text:style-name="P3">Se despeja en el orden contrario al orden de cálc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01.pdf" text:style-name="Internet_20_link" text:visited-style-name="Visited_20_Internet_20_Link"><text:span text:style-name="MT1">http://pedroreina.net/cms/n2alg-ecu-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1-21T17:34:57.599154934</dc:date>
    <meta:editing-duration>PT4H5M49S</meta:editing-duration>
    <meta:editing-cycles>110</meta:editing-cycles>
    <meta:generator>LibreOffice/5.0.0.5$Linux_x86 LibreOffice_project/437e4abdf9e72fd0a6e6f8697a0e659bc77f9b10</meta:generator>
    <meta:print-date>2018-02-04T16:56:25.214317336</meta:print-date>
    <meta:document-statistic meta:table-count="1" meta:image-count="0" meta:object-count="6" meta:page-count="1" meta:paragraph-count="30" meta:word-count="343" meta:character-count="1965" meta:non-whitespace-character-count="1652"/>
  </office:meta>
</office:document-meta>
</file>

<file path=Object 1/content.xml><?xml version="1.0" encoding="utf-8"?>
<math xmlns="http://www.w3.org/1998/Math/MathML" display="block">
  <semantics>
    <mfrac>
      <mn>5</mn>
      <mn>3</mn>
    </mfrac>
    <annotation encoding="StarMath 5.0">5 over 3
</annotation>
  </semantics>
</math>
</file>

<file path=Object 2/content.xml><?xml version="1.0" encoding="utf-8"?>
<math xmlns="http://www.w3.org/1998/Math/MathML" display="block">
  <semantics>
    <mfrac>
      <mi mathvariant="normal">x</mi>
      <mn>3</mn>
    </mfrac>
    <annotation encoding="StarMath 5.0">x over 3
</annotation>
  </semantics>
</math>
</file>

<file path=Object 3/content.xml><?xml version="1.0" encoding="utf-8"?>
<math xmlns="http://www.w3.org/1998/Math/MathML" display="block">
  <semantics>
    <mrow>
      <mfrac>
        <mrow>
          <mn>3</mn>
          <mi mathvariant="normal">x</mi>
        </mrow>
        <mn>3</mn>
      </mfrac>
      <mo stretchy="false">=</mo>
      <mfrac>
        <mn>21</mn>
        <mn>3</mn>
      </mfrac>
    </mrow>
    <annotation encoding="StarMath 5.0">{3x} over 3 = 21 over 3
</annotation>
  </semantics>
</math>
</file>

<file path=Object 4/content.xml><?xml version="1.0" encoding="utf-8"?>
<math xmlns="http://www.w3.org/1998/Math/MathML" display="block">
  <semantics>
    <mfrac>
      <mn>21</mn>
      <mn>3</mn>
    </mfrac>
    <annotation encoding="StarMath 5.0">21 over 3
</annotation>
  </semantics>
</math>
</file>

<file path=Object 5/content.xml><?xml version="1.0" encoding="utf-8"?>
<math xmlns="http://www.w3.org/1998/Math/MathML" display="block">
  <semantics>
    <mfrac>
      <mn>18</mn>
      <mn>3</mn>
    </mfrac>
    <annotation encoding="StarMath 5.0">18 over 3
</annotation>
  </semantics>
</math>
</file>

<file path=Object 7/content.xml><?xml version="1.0" encoding="utf-8"?>
<math xmlns="http://www.w3.org/1998/Math/MathML" display="block">
  <semantics>
    <mrow>
      <mfrac>
        <mrow>
          <mn>3</mn>
          <mrow>
            <mo fence="true" stretchy="false">(</mo>
            <mrow>
              <mrow>
                <mi mathvariant="normal">x</mi>
                <mo stretchy="false">+</mo>
                <mn>4</mn>
              </mrow>
            </mrow>
            <mo fence="true" stretchy="false">)</mo>
          </mrow>
        </mrow>
        <mn>3</mn>
      </mfrac>
      <mo stretchy="false">=</mo>
      <mfrac>
        <mn>18</mn>
        <mn>3</mn>
      </mfrac>
    </mrow>
    <annotation encoding="StarMath 5.0">{3(x+4)} over 3 = 18 over 3
</annotation>
  </semantics>
</math>
</file>