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Solucion">
      <style:text-properties style:font-name="DejaVu Serif1" officeooo:rsid="03285b4d" officeooo:paragraph-rsid="03417b1b" style:font-name-asian="DejaVu Serif1" style:font-size-asian="10.5pt" style:font-name-complex="DejaVu Serif1"/>
    </style:style>
    <style:style style:name="P6" style:family="paragraph" style:parent-style-name="cms-Pregunta" style:list-style-name="cms-ListaSolucion">
      <style:text-properties style:font-name="DejaVu Serif1" officeooo:rsid="03285b4d" officeooo:paragraph-rsid="03572640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3285b4d" officeooo:paragraph-rsid="0358eaa9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3285b4d" officeooo:paragraph-rsid="03591c21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3236dec" officeooo:paragraph-rsid="03236dec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3236dec" officeooo:paragraph-rsid="03572640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3236dec" officeooo:paragraph-rsid="0358eaa9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3572640" officeooo:paragraph-rsid="03572640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3572640" officeooo:paragraph-rsid="03572640" style:font-name-asian="Droid Sans" style:font-size-asian="10.5pt" style:font-name-complex="FreeSans"/>
    </style:style>
    <style:style style:name="P15" style:family="paragraph" style:parent-style-name="cms-Pregunta" style:list-style-name="cms-ListaPregunta">
      <style:paragraph-properties fo:margin-top="0cm" fo:margin-bottom="0.6cm" loext:contextual-spacing="false"/>
      <style:text-properties officeooo:rsid="033f95af" officeooo:paragraph-rsid="033f95af"/>
    </style:style>
    <style:style style:name="P16" style:family="paragraph" style:parent-style-name="cms-Pregunta" style:list-style-name="cms-ListaPregunta">
      <style:paragraph-properties fo:margin-top="0cm" fo:margin-bottom="0.6cm" loext:contextual-spacing="false"/>
      <style:text-properties officeooo:rsid="03572640" officeooo:paragraph-rsid="03572640"/>
    </style:style>
    <style:style style:name="P17" style:family="paragraph" style:parent-style-name="cms-Pregunta" style:list-style-name="cms-ListaPregunta">
      <style:paragraph-properties fo:margin-top="0cm" fo:margin-bottom="0.6cm" loext:contextual-spacing="false"/>
      <style:text-properties officeooo:rsid="0358eaa9" officeooo:paragraph-rsid="0358eaa9"/>
    </style:style>
    <style:style style:name="P18" style:family="paragraph" style:parent-style-name="cms-Pregunta" style:list-style-name="cms-ListaPregunta">
      <style:paragraph-properties fo:margin-top="0cm" fo:margin-bottom="0.6cm" loext:contextual-spacing="false"/>
      <style:text-properties officeooo:rsid="0359331b" officeooo:paragraph-rsid="0359331b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55a825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3236dec" style:font-name-asian="Droid Sans" style:font-name-complex="FreeSans"/>
    </style:style>
    <style:style style:name="T20" style:family="text">
      <style:text-properties style:font-name="DejaVu Serif" officeooo:rsid="03572640" style:font-name-asian="Droid Sans" style:font-name-complex="FreeSans"/>
    </style:style>
    <style:style style:name="T21" style:family="text">
      <style:text-properties officeooo:rsid="03417b1b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295bb74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7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6455561708209107949" text:style-name="cms-ListaPregunta">
        <text:list-item>
          <text:p text:style-name="P15"><text:span text:style-name="T20">16</text:span><text:span text:style-name="T19">x</text:span><text:span text:style-name="T18">²</text:span><text:span text:style-name="T20">=0</text:span></text:p>
        </text:list-item>
        <text:list-item>
          <text:p text:style-name="P16"><text:span text:style-name="T18">x²</text:span><text:span text:style-name="T16">‒</text:span><text:span text:style-name="T18">16=0</text:span></text:p>
        </text:list-item>
        <text:list-item>
          <text:p text:style-name="P16"><text:span text:style-name="T18">x²+16=0</text:span></text:p>
        </text:list-item>
        <text:list-item>
          <text:p text:style-name="P16"><text:span text:style-name="T18">x²</text:span><text:span text:style-name="T16">‒</text:span><text:span text:style-name="T18">16x=0</text:span></text:p>
        </text:list-item>
        <text:list-item>
          <text:p text:style-name="P16"><text:span text:style-name="T18">x²+16x=0</text:span></text:p>
        </text:list-item>
        <text:list-item>
          <text:p text:style-name="P16"><text:span text:style-name="T18">x²+16x+64=0</text:span></text:p>
        </text:list-item>
        <text:list-item>
          <text:p text:style-name="P16"><text:span text:style-name="T18">x²</text:span><text:span text:style-name="T16">‒</text:span><text:span text:style-name="T18">x+16=0</text:span></text:p>
        </text:list-item>
        <text:list-item>
          <text:p text:style-name="P16"><text:span text:style-name="T18">x²</text:span><text:span text:style-name="T16">‒</text:span><text:span text:style-name="T18">10x+16=0</text:span></text:p>
        </text:list-item>
        <text:list-item>
          <text:p text:style-name="P16"><text:span text:style-name="T18">100x²</text:span><text:span text:style-name="T16">‒</text:span><text:span text:style-name="T18">20x+1=0</text:span></text:p>
        </text:list-item>
        <text:list-item>
          <text:p text:style-name="P16"><text:span text:style-name="T18">7x²+5x=0</text:span></text:p>
        </text:list-item>
        <text:list-item>
          <text:p text:style-name="P16"><text:span text:style-name="T18">16x²</text:span><text:span text:style-name="T16">‒</text:span><text:span text:style-name="T18">81=0</text:span></text:p>
        </text:list-item>
        <text:list-item>
          <text:p text:style-name="P17"><text:span text:style-name="T18">3x²+13=0</text:span></text:p>
        </text:list-item>
        <text:list-item>
          <text:p text:style-name="P17"><text:span text:style-name="T18">x²</text:span><text:span text:style-name="T16">‒</text:span><text:span text:style-name="T18">3x=0</text:span></text:p>
        </text:list-item>
        <text:list-item>
          <text:p text:style-name="P17"><text:span text:style-name="T18">2x²</text:span><text:span text:style-name="T16">‒</text:span><text:span text:style-name="T18">9x=0</text:span></text:p>
        </text:list-item>
        <text:list-item>
          <text:p text:style-name="P17"><text:span text:style-name="T18">36x²</text:span><text:span text:style-name="T16">‒</text:span><text:span text:style-name="T18">1=0</text:span></text:p>
        </text:list-item>
        <text:list-item>
          <text:p text:style-name="P17"><text:span text:style-name="T18">49x²</text:span><text:span text:style-name="T16">‒</text:span><text:span text:style-name="T18">21x+2=0</text:span></text:p>
        </text:list-item>
        <text:list-item>
          <text:p text:style-name="P18"><text:span text:style-name="T18">72x²+31x</text:span><text:span text:style-name="T16">‒</text:span><text:span text:style-name="T18">28=0</text:span></text:p>
        </text:list-item>
      </text:list>
      <text:p text:style-name="P20">Soluciones</text:p>
      <text:list xml:id="list5431882187712104307" text:style-name="cms-ListaSolucion">
        <text:list-item>
          <text:p text:style-name="P12">x=0</text:p>
        </text:list-item>
        <text:list-item>
          <text:p text:style-name="P5"><text:span text:style-name="T21">x=</text:span><text:span text:style-name="T21"><draw:frame draw:style-name="fr1" draw:name="Objeto1" text:anchor-type="as-char" svg:y="-0.626cm" svg:width="0.958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9">Sin solución</text:p>
        </text:list-item>
        <text:list-item>
          <text:p text:style-name="P6"><text:span text:style-name="T21">x=</text:span><text:span text:style-name="T21"><draw:frame draw:style-name="fr1" draw:name="Objeto2" text:anchor-type="as-char" svg:y="-0.626cm" svg:width="0.908cm" svg:height="1.109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6"><text:span text:style-name="T21">x=</text:span><text:span text:style-name="T21"><draw:frame draw:style-name="fr1" draw:name="Objeto4" text:anchor-type="as-char" svg:y="-0.626cm" svg:width="1.217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4"><text:span text:style-name="T17">‒</text:span><text:span text:style-name="T16">8</text:span></text:p>
        </text:list-item>
        <text:list-item>
          <text:p text:style-name="P10">Sin solución</text:p>
        </text:list-item>
        <text:list-item>
          <text:p text:style-name="P6"><text:span text:style-name="T21">x=</text:span><text:span text:style-name="T21"><draw:frame draw:style-name="fr1" draw:name="Objeto5" text:anchor-type="as-char" svg:y="-0.626cm" svg:width="0.639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3"><text:span text:style-name="T17">x</text:span><text:span text:style-name="T16">=</text:span><text:span text:style-name="T16"><draw:frame draw:style-name="fr1" draw:name="Objeto3" text:anchor-type="as-char" svg:y="-0.646cm" svg:width="0.824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6"><text:span text:style-name="T21">x=</text:span><text:span text:style-name="T21"><draw:frame draw:style-name="fr1" draw:name="Objeto6" text:anchor-type="as-char" svg:y="-0.931cm" svg:width="1.032cm" svg:height="1.7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6"><text:span text:style-name="T21">x=</text:span><text:span text:style-name="T21"><draw:frame draw:style-name="fr1" draw:name="Objeto7" text:anchor-type="as-char" svg:y="-1.236cm" svg:width="1.041cm" svg:height="2.3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1">Sin solución</text:p>
        </text:list-item>
        <text:list-item>
          <text:p text:style-name="P7"><text:span text:style-name="T21">x=</text:span><text:span text:style-name="T21"><draw:frame draw:style-name="fr1" draw:name="Objeto8" text:anchor-type="as-char" svg:y="-0.626cm" svg:width="0.639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7"><text:span text:style-name="T21">x=</text:span><text:span text:style-name="T21"><draw:frame draw:style-name="fr1" draw:name="Objeto9" text:anchor-type="as-char" svg:y="-0.931cm" svg:width="0.723cm" svg:height="1.7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7"><text:span text:style-name="T21">x=</text:span><text:span text:style-name="T21"><draw:frame draw:style-name="fr1" draw:name="Objeto10" text:anchor-type="as-char" svg:y="-1.236cm" svg:width="1.032cm" svg:height="2.32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7"><text:span text:style-name="T21">x=</text:span><text:span text:style-name="T21"><draw:frame draw:style-name="fr1" draw:name="Objeto11" text:anchor-type="as-char" svg:y="-1.236cm" svg:width="1.032cm" svg:height="2.32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8"><text:span text:style-name="T21">x=</text:span><text:span text:style-name="T21"><draw:frame draw:style-name="fr1" draw:name="Objeto12" text:anchor-type="as-char" svg:y="-1.236cm" svg:width="1.032cm" svg:height="2.32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7.pdf" text:style-name="Internet_20_link" text:visited-style-name="Visited_20_Internet_20_Link"><text:span text:style-name="MT2">http://pedroreina.net/cms/n2a</text:span></text:a><text:a xlink:type="simple" xlink:href="http://pedroreina.net/cms/n2alg-ecu-ej17.pdf" text:style-name="Internet_20_link" text:visited-style-name="Visited_20_Internet_20_Link">lg</text:a><text:a xlink:type="simple" xlink:href="http://pedroreina.net/cms/n2alg-ecu-ej17.pdf" text:style-name="Internet_20_link" text:visited-style-name="Visited_20_Internet_20_Link"><text:span text:style-name="MT2">-ecu-ej17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2T10:48:26.237096707</dc:date>
    <meta:editing-duration>P1DT12H33M19S</meta:editing-duration>
    <meta:editing-cycles>7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40" meta:word-count="150" meta:character-count="616" meta:non-whitespace-character-count="57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16</mn>
            </mtd>
          </mtr>
        </mtable>
      </mrow>
    </mrow>
    <annotation encoding="StarMath 5.0">left lbrace binom{0}{16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6</mn>
              </mfrac>
            </mtd>
          </mtr>
          <mtr>
            <mtd>
              <mrow>
                <mo stretchy="false">−</mo>
                <mfrac>
                  <mn>1</mn>
                  <mn>6</mn>
                </mfrac>
              </mrow>
            </mtd>
          </mtr>
        </mtable>
      </mrow>
    </mrow>
    <annotation encoding="StarMath 5.0">left lbrace binom{1 over 6}{-{1 over 6}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7</mn>
              </mfrac>
            </mtd>
          </mtr>
          <mtr>
            <mtd>
              <mrow>
                <mo stretchy="false">−</mo>
                <mfrac>
                  <mn>1</mn>
                  <mn>7</mn>
                </mfrac>
              </mrow>
            </mtd>
          </mtr>
        </mtable>
      </mrow>
    </mrow>
    <annotation encoding="StarMath 5.0">left lbrace binom{2 over 7}{-{1 over 7}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4</mn>
                <mn>9</mn>
              </mfrac>
            </mtd>
          </mtr>
          <mtr>
            <mtd>
              <mrow>
                <mo stretchy="false">−</mo>
                <mfrac>
                  <mn>7</mn>
                  <mn>8</mn>
                </mfrac>
              </mrow>
            </mtd>
          </mtr>
        </mtable>
      </mrow>
    </mrow>
    <annotation encoding="StarMath 5.0">left lbrace binom{4 over 9}{-{7 over 8}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{4}{-4} right none
</annotation>
  </semantics>
</math>
</file>

<file path=Object 3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n>16</mn>
              </mrow>
            </mtd>
          </mtr>
        </mtable>
      </mrow>
    </mrow>
    <annotation encoding="StarMath 5.0">left lbrace binom{0}{-16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n>8</mn>
            </mtd>
          </mtr>
        </mtable>
      </mrow>
    </mrow>
    <annotation encoding="StarMath 5.0">left lbrace binom{2}{8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5</mn>
                  <mn>7</mn>
                </mfrac>
              </mrow>
            </mtd>
          </mtr>
        </mtable>
      </mrow>
    </mrow>
    <annotation encoding="StarMath 5.0">left lbrace binom{0}{-{5 over 7}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9</mn>
                <mn>4</mn>
              </mfrac>
            </mtd>
          </mtr>
          <mtr>
            <mtd>
              <mrow>
                <mo stretchy="false">−</mo>
                <mfrac>
                  <mn>9</mn>
                  <mn>4</mn>
                </mfrac>
              </mrow>
            </mtd>
          </mtr>
        </mtable>
      </mrow>
    </mrow>
    <annotation encoding="StarMath 5.0">left lbrace binom{9 over 4}{-{9 over 4}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n>3</mn>
            </mtd>
          </mtr>
        </mtable>
      </mrow>
    </mrow>
    <annotation encoding="StarMath 5.0">left lbrace binom{0}{3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9</mn>
                <mn>2</mn>
              </mfrac>
            </mtd>
          </mtr>
        </mtable>
      </mrow>
    </mrow>
    <annotation encoding="StarMath 5.0">left lbrace binom{0}{9 over 2} right none
</annotation>
  </semantics>
</math>
</file>