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officeooo:rsid="0204a338" officeooo:paragraph-rsid="0204a33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20c86ab" officeooo:paragraph-rsid="02e60bff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0c86ab" officeooo:paragraph-rsid="034456fb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0c86ab" officeooo:paragraph-rsid="03498deb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34456fb" officeooo:paragraph-rsid="034456fb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34456fb" officeooo:paragraph-rsid="03480dbd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1" officeooo:rsid="03236dec" officeooo:paragraph-rsid="03236dec" style:font-name-asian="DejaVu Serif1" style:font-size-asian="10.5pt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3236dec" officeooo:paragraph-rsid="0345e993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1" officeooo:rsid="03236dec" officeooo:paragraph-rsid="03480dbd" style:font-name-asian="DejaVu Serif1" style:font-size-asian="10.5pt" style:font-name-complex="DejaVu Serif1"/>
    </style:style>
    <style:style style:name="P14" style:family="paragraph" style:parent-style-name="cms-Pregunta" style:list-style-name="cms-ListaSolucion">
      <style:text-properties style:font-name="DejaVu Serif1" officeooo:rsid="03236dec" officeooo:paragraph-rsid="034cdda5" style:font-name-asian="DejaVu Serif1" style:font-size-asian="10.5pt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3285b4d" officeooo:paragraph-rsid="03417b1b" style:font-name-asian="DejaVu Serif1" style:font-size-asian="10.5pt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3285b4d" officeooo:paragraph-rsid="034456fb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3285b4d" officeooo:paragraph-rsid="03478c70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3285b4d" officeooo:paragraph-rsid="03480dbd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3285b4d" officeooo:paragraph-rsid="03488c56" style:font-name-asian="DejaVu Serif1" style:font-size-asian="10.5pt" style:font-name-complex="DejaVu Serif1"/>
    </style:style>
    <style:style style:name="P20" style:family="paragraph" style:parent-style-name="cms-Pregunta" style:list-style-name="cms-ListaSolucion">
      <style:text-properties style:font-name="DejaVu Serif1" officeooo:rsid="03285b4d" officeooo:paragraph-rsid="034945d1" style:font-name-asian="DejaVu Serif1" style:font-size-asian="10.5pt" style:font-name-complex="DejaVu Serif1"/>
    </style:style>
    <style:style style:name="P21" style:family="paragraph" style:parent-style-name="cms-Pregunta" style:list-style-name="cms-ListaSolucion">
      <style:text-properties style:font-name="DejaVu Serif1" officeooo:rsid="03285b4d" officeooo:paragraph-rsid="034b6e14" style:font-name-asian="DejaVu Serif1" style:font-size-asian="10.5pt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3285b4d" officeooo:paragraph-rsid="034e31be" style:font-name-asian="DejaVu Serif1" style:font-size-asian="10.5pt" style:font-name-complex="DejaVu Serif1"/>
    </style:style>
    <style:style style:name="P23" style:family="paragraph" style:parent-style-name="cms-Pregunta" style:list-style-name="cms-ListaSolucion">
      <style:text-properties style:font-name="DejaVu Serif1" officeooo:rsid="034e31be" officeooo:paragraph-rsid="034e31be" style:font-name-asian="DejaVu Serif1" style:font-size-asian="10.5pt" style:font-name-complex="DejaVu Serif1"/>
    </style:style>
    <style:style style:name="P24" style:family="paragraph" style:parent-style-name="cms-Pregunta" style:list-style-name="cms-ListaPregunta">
      <style:paragraph-properties fo:margin-top="0cm" fo:margin-bottom="0.42cm" loext:contextual-spacing="false"/>
      <style:text-properties officeooo:rsid="033f95af" officeooo:paragraph-rsid="033f95af"/>
    </style:style>
    <style:style style:name="P25" style:family="paragraph" style:parent-style-name="cms-Pregunta" style:list-style-name="cms-ListaPregunta">
      <style:paragraph-properties fo:margin-top="0cm" fo:margin-bottom="0.42cm" loext:contextual-spacing="false"/>
      <style:text-properties officeooo:rsid="03421a67" officeooo:paragraph-rsid="03421a67"/>
    </style:style>
    <style:style style:name="P26" style:family="paragraph" style:parent-style-name="cms-Pregunta" style:list-style-name="cms-ListaPregunta">
      <style:paragraph-properties fo:margin-top="0cm" fo:margin-bottom="0.42cm" loext:contextual-spacing="false"/>
      <style:text-properties officeooo:rsid="03425fe6" officeooo:paragraph-rsid="03425fe6"/>
    </style:style>
    <style:style style:name="P27" style:family="paragraph" style:parent-style-name="cms-Pregunta" style:list-style-name="cms-ListaPregunta">
      <style:paragraph-properties fo:margin-top="0cm" fo:margin-bottom="0.42cm" loext:contextual-spacing="false"/>
      <style:text-properties officeooo:rsid="034456fb" officeooo:paragraph-rsid="034456fb"/>
    </style:style>
    <style:style style:name="P28" style:family="paragraph" style:parent-style-name="cms-Pregunta" style:list-style-name="cms-ListaPregunta">
      <style:paragraph-properties fo:margin-top="0cm" fo:margin-bottom="0.42cm" loext:contextual-spacing="false"/>
      <style:text-properties officeooo:rsid="0345e993" officeooo:paragraph-rsid="0345e993"/>
    </style:style>
    <style:style style:name="P29" style:family="paragraph" style:parent-style-name="cms-Pregunta" style:list-style-name="cms-ListaPregunta">
      <style:paragraph-properties fo:margin-top="0cm" fo:margin-bottom="0.42cm" loext:contextual-spacing="false"/>
      <style:text-properties officeooo:rsid="03478c70" officeooo:paragraph-rsid="03478c70"/>
    </style:style>
    <style:style style:name="P30" style:family="paragraph" style:parent-style-name="cms-Pregunta" style:list-style-name="cms-ListaPregunta">
      <style:paragraph-properties fo:margin-top="0cm" fo:margin-bottom="0.42cm" loext:contextual-spacing="false"/>
      <style:text-properties officeooo:rsid="03480dbd" officeooo:paragraph-rsid="03480dbd"/>
    </style:style>
    <style:style style:name="P31" style:family="paragraph" style:parent-style-name="cms-Pregunta" style:list-style-name="cms-ListaPregunta">
      <style:paragraph-properties fo:margin-top="0cm" fo:margin-bottom="0.42cm" loext:contextual-spacing="false"/>
      <style:text-properties officeooo:rsid="03488c56" officeooo:paragraph-rsid="03488c56"/>
    </style:style>
    <style:style style:name="P32" style:family="paragraph" style:parent-style-name="cms-Pregunta" style:list-style-name="cms-ListaPregunta">
      <style:paragraph-properties fo:margin-top="0cm" fo:margin-bottom="0.42cm" loext:contextual-spacing="false"/>
      <style:text-properties officeooo:rsid="034945d1" officeooo:paragraph-rsid="034945d1"/>
    </style:style>
    <style:style style:name="P33" style:family="paragraph" style:parent-style-name="cms-Pregunta" style:list-style-name="cms-ListaPregunta">
      <style:paragraph-properties fo:margin-top="0cm" fo:margin-bottom="0.42cm" loext:contextual-spacing="false"/>
      <style:text-properties officeooo:rsid="03498deb" officeooo:paragraph-rsid="03498deb"/>
    </style:style>
    <style:style style:name="P34" style:family="paragraph" style:parent-style-name="cms-Pregunta" style:list-style-name="cms-ListaPregunta">
      <style:paragraph-properties fo:margin-top="0cm" fo:margin-bottom="0.42cm" loext:contextual-spacing="false"/>
      <style:text-properties officeooo:rsid="034b6e14" officeooo:paragraph-rsid="034b6e14"/>
    </style:style>
    <style:style style:name="P35" style:family="paragraph" style:parent-style-name="cms-Pregunta" style:list-style-name="cms-ListaPregunta">
      <style:paragraph-properties fo:margin-top="0cm" fo:margin-bottom="0.42cm" loext:contextual-spacing="false"/>
      <style:text-properties officeooo:rsid="034cdda5" officeooo:paragraph-rsid="034cdda5"/>
    </style:style>
    <style:style style:name="P36" style:family="paragraph" style:parent-style-name="cms-Pregunta" style:list-style-name="cms-ListaPregunta">
      <style:paragraph-properties fo:margin-top="0cm" fo:margin-bottom="0.42cm" loext:contextual-spacing="false"/>
      <style:text-properties officeooo:rsid="034e31be" officeooo:paragraph-rsid="034e31be"/>
    </style:style>
    <style:style style:name="P3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e9aeb3" style:font-name-asian="Droid Sans" style:font-name-complex="FreeSans"/>
    </style:style>
    <style:style style:name="T13" style:family="text">
      <style:text-properties style:font-name="DejaVu Sans" officeooo:rsid="033e2487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95bb74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3236dec" style:font-name-asian="Droid Sans" style:font-name-complex="FreeSans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officeooo:rsid="03417b1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1</text:span><text:span text:style-name="T13">6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3656043135435281075" text:style-name="cms-ListaPregunta">
        <text:list-item>
          <text:p text:style-name="P24"><text:span text:style-name="T19">x</text:span><text:span text:style-name="T18">²</text:span><text:span text:style-name="T16">‒</text:span><text:span text:style-name="T18">7x+10=0</text:span></text:p>
        </text:list-item>
        <text:list-item>
          <text:p text:style-name="P25"><text:span text:style-name="T18">x²</text:span><text:span text:style-name="T16">‒</text:span><text:span text:style-name="T18">6x+13=0</text:span></text:p>
        </text:list-item>
        <text:list-item>
          <text:p text:style-name="P25"><text:span text:style-name="T18">16x²</text:span><text:span text:style-name="T16">‒</text:span><text:span text:style-name="T18">24x+9=0</text:span></text:p>
        </text:list-item>
        <text:list-item>
          <text:p text:style-name="P26"><text:span text:style-name="T18">6x²+x</text:span><text:span text:style-name="T16">‒</text:span><text:span text:style-name="T18">2=0</text:span></text:p>
        </text:list-item>
        <text:list-item>
          <text:p text:style-name="P27"><text:span text:style-name="T18">x²</text:span><text:span text:style-name="T16">‒</text:span><text:span text:style-name="T18">4x</text:span><text:span text:style-name="T16">‒</text:span><text:span text:style-name="T18">21=0</text:span></text:p>
        </text:list-item>
        <text:list-item>
          <text:p text:style-name="P27"><text:span text:style-name="T18">4x²</text:span><text:span text:style-name="T16">‒</text:span><text:span text:style-name="T18">12x+9=0</text:span></text:p>
        </text:list-item>
        <text:list-item>
          <text:p text:style-name="P27"><text:span text:style-name="T18">x²+22x+121=0</text:span></text:p>
        </text:list-item>
        <text:list-item>
          <text:p text:style-name="P28"><text:span text:style-name="T18">x²+4x+5=0</text:span></text:p>
        </text:list-item>
        <text:list-item>
          <text:p text:style-name="P29"><text:span text:style-name="T18">2x²</text:span><text:span text:style-name="T16">‒</text:span><text:span text:style-name="T18">9x</text:span><text:span text:style-name="T16">‒</text:span><text:span text:style-name="T18">5=0</text:span></text:p>
        </text:list-item>
        <text:list-item>
          <text:p text:style-name="P30"><text:span text:style-name="T18">2x²</text:span><text:span text:style-name="T16">‒</text:span><text:span text:style-name="T18">3x+1=0</text:span></text:p>
        </text:list-item>
        <text:list-item>
          <text:p text:style-name="P30"><text:span text:style-name="T18">x²</text:span><text:span text:style-name="T16">‒</text:span><text:span text:style-name="T18">2x+1=0</text:span></text:p>
        </text:list-item>
        <text:list-item>
          <text:p text:style-name="P30"><text:span text:style-name="T18">x²</text:span><text:span text:style-name="T16">‒</text:span><text:span text:style-name="T18">2x+2=0</text:span></text:p>
        </text:list-item>
        <text:list-item>
          <text:p text:style-name="P31"><text:span text:style-name="T18">x²+2x</text:span><text:span text:style-name="T16">‒</text:span><text:span text:style-name="T18">8=0</text:span></text:p>
        </text:list-item>
        <text:list-item>
          <text:p text:style-name="P31"><text:span text:style-name="T18">x²</text:span><text:span text:style-name="T16">‒</text:span><text:span text:style-name="T18">2x</text:span><text:span text:style-name="T16">‒</text:span><text:span text:style-name="T18">8=0</text:span></text:p>
        </text:list-item>
        <text:list-item>
          <text:p text:style-name="P32"><text:span text:style-name="T18">3x²</text:span><text:span text:style-name="T16">‒</text:span><text:span text:style-name="T18">5x</text:span><text:span text:style-name="T16">‒</text:span><text:span text:style-name="T18">2=0</text:span></text:p>
        </text:list-item>
        <text:list-item>
          <text:p text:style-name="P33"><text:span text:style-name="T18">25x²</text:span><text:span text:style-name="T16">‒</text:span><text:span text:style-name="T18">70x+49=0</text:span></text:p>
        </text:list-item>
        <text:list-item>
          <text:p text:style-name="P34"><text:span text:style-name="T18">x²</text:span><text:span text:style-name="T16">‒</text:span><text:span text:style-name="T18">4x</text:span><text:span text:style-name="T16">‒</text:span><text:span text:style-name="T18">5=0</text:span></text:p>
        </text:list-item>
        <text:list-item>
          <text:p text:style-name="P35"><text:span text:style-name="T18">x²+6x+25=0</text:span></text:p>
        </text:list-item>
        <text:list-item>
          <text:p text:style-name="P36"><text:span text:style-name="T18">x²</text:span><text:span text:style-name="T16">‒</text:span><text:span text:style-name="T18">6x+9=0</text:span></text:p>
        </text:list-item>
        <text:list-item>
          <text:p text:style-name="P36"><text:span text:style-name="T18">20x²+13x</text:span><text:span text:style-name="T16">‒</text:span><text:span text:style-name="T18">15=0</text:span></text:p>
        </text:list-item>
      </text:list>
      <text:p text:style-name="P37">Soluciones</text:p>
      <text:list xml:id="list5443507116654578249" text:style-name="cms-ListaSolucion">
        <text:list-item>
          <text:p text:style-name="P15"><text:span text:style-name="T21">x=</text:span><text:span text:style-name="T21"><draw:frame draw:style-name="fr1" draw:name="Objeto1" text:anchor-type="as-char" svg:y="-0.626cm" svg:width="0.639cm" svg:height="1.109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11">Sin solución</text:p>
        </text:list-item>
        <text:list-item>
          <text:p text:style-name="P6"><text:span text:style-name="T17">x</text:span><text:span text:style-name="T16">=</text:span><text:span text:style-name="T16"><draw:frame draw:style-name="fr1" draw:name="Objeto3" text:anchor-type="as-char" svg:y="-0.646cm" svg:width="0.563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15"><text:span text:style-name="T21">x=</text:span><draw:frame draw:style-name="fr1" draw:name="Objeto23" text:anchor-type="as-char" svg:y="-1.025cm" svg:width="0.887cm" svg:height="1.931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6"><text:span text:style-name="T21">x=</text:span><text:span text:style-name="T21"><draw:frame draw:style-name="fr1" draw:name="Objeto2" text:anchor-type="as-char" svg:y="-0.626cm" svg:width="0.947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7"><text:span text:style-name="T17">x</text:span><text:span text:style-name="T16">=</text:span><text:span text:style-name="T16"><draw:frame draw:style-name="fr1" draw:name="Objeto4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9"><text:span text:style-name="T16">x=</text:span><text:span text:style-name="T16">‒</text:span><text:span text:style-name="T16">11</text:span></text:p>
        </text:list-item>
        <text:list-item>
          <text:p text:style-name="P12">Sin solución</text:p>
        </text:list-item>
        <text:list-item>
          <text:p text:style-name="P17"><text:span text:style-name="T21">x=</text:span><draw:frame draw:style-name="fr1" draw:name="Objeto5" text:anchor-type="as-char" svg:y="-0.85cm" svg:width="0.958cm" svg:height="1.57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8"><text:span text:style-name="T21">x=</text:span><draw:frame draw:style-name="fr1" draw:name="Objeto6" text:anchor-type="as-char" svg:y="-0.85cm" svg:width="0.677cm" svg:height="1.57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0"><text:span text:style-name="T16">x=1</text:span></text:p>
        </text:list-item>
        <text:list-item>
          <text:p text:style-name="P13">Sin solución</text:p>
        </text:list-item>
        <text:list-item>
          <text:p text:style-name="P19"><text:span text:style-name="T21">x=</text:span><text:span text:style-name="T21"><draw:frame draw:style-name="fr1" draw:name="Objeto7" text:anchor-type="as-char" svg:y="-0.626cm" svg:width="0.958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19"><text:span text:style-name="T21">x=</text:span><text:span text:style-name="T21"><draw:frame draw:style-name="fr1" draw:name="Objeto8" text:anchor-type="as-char" svg:y="-0.626cm" svg:width="0.947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20"><text:span text:style-name="T21">x=</text:span><draw:frame draw:style-name="fr1" draw:name="Objeto9" text:anchor-type="as-char" svg:y="-0.931cm" svg:width="1.032cm" svg:height="1.7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8"><text:span text:style-name="T17">x</text:span><text:span text:style-name="T16">=</text:span><text:span text:style-name="T16"><draw:frame draw:style-name="fr1" draw:name="Objeto10" text:anchor-type="as-char" svg:y="-0.646cm" svg:width="0.55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21"><text:span text:style-name="T21">x=</text:span><text:span text:style-name="T21"><draw:frame draw:style-name="fr1" draw:name="Objeto11" text:anchor-type="as-char" svg:y="-0.626cm" svg:width="0.947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14">Sin solución</text:p>
        </text:list-item>
        <text:list-item>
          <text:p text:style-name="P23">x=3</text:p>
        </text:list-item>
        <text:list-item>
          <text:p text:style-name="P22"><text:span text:style-name="T21">x=</text:span><draw:frame draw:style-name="fr1" draw:name="Objeto12" text:anchor-type="as-char" svg:y="-1.025cm" svg:width="0.894cm" svg:height="1.931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6.pdf" text:style-name="Internet_20_link" text:visited-style-name="Visited_20_Internet_20_Link"><text:span text:style-name="MT2">http://pedroreina.net/cms/n2a</text:span></text:a><text:a xlink:type="simple" xlink:href="http://pedroreina.net/cms/n2alg-ecu-ej16.pdf" text:style-name="Internet_20_link" text:visited-style-name="Visited_20_Internet_20_Link">lg</text:a><text:a xlink:type="simple" xlink:href="http://pedroreina.net/cms/n2alg-ecu-ej16.pdf" text:style-name="Internet_20_link" text:visited-style-name="Visited_20_Internet_20_Link"><text:span text:style-name="MT2">-ecu-ej16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1T13:54:52.452457167</dc:date>
    <meta:editing-duration>P1DT12H14M16S</meta:editing-duration>
    <meta:editing-cycles>78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2" meta:paragraph-count="46" meta:word-count="169" meta:character-count="698" meta:non-whitespace-character-count="65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2</mn>
              </mfrac>
            </mtd>
          </mtr>
          <mtr>
            <mtd>
              <mrow>
                <mo stretchy="false">−</mo>
                <mfrac>
                  <mn>2</mn>
                  <mn>3</mn>
                </mfrac>
              </mrow>
            </mtd>
          </mtr>
        </mtable>
      </mrow>
    </mrow>
    <annotation encoding="StarMath 5.0">left lbrace binom{1 over 2}{-{2 over 3}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</mtr>
          <mtr>
            <mtd>
              <mrow>
                <mo stretchy="false">−</mo>
                <mfrac>
                  <mn>1</mn>
                  <mn>3</mn>
                </mfrac>
              </mrow>
            </mtd>
          </mtr>
        </mtable>
      </mrow>
    </mrow>
    <annotation encoding="StarMath 5.0">left lbrace binom{2}{-{1 over 3}} right none
</annotation>
  </semantics>
</math>
</file>

<file path=Object 11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row>
                <mo stretchy="false">−</mo>
                <mn>1</mn>
              </mrow>
            </mtd>
          </mtr>
        </mtable>
      </mrow>
    </mrow>
    <annotation encoding="StarMath 5.0">left lbrace binom{5}{-1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3</mn>
                <mn>5</mn>
              </mfrac>
            </mtd>
          </mtr>
          <mtr>
            <mtd>
              <mrow>
                <mo stretchy="false">−</mo>
                <mfrac>
                  <mn>5</mn>
                  <mn>4</mn>
                </mfrac>
              </mrow>
            </mtd>
          </mtr>
        </mtable>
      </mrow>
    </mrow>
    <annotation encoding="StarMath 5.0">left lbrace binom{3 over 5}{-{5 over 4}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n>2</mn>
            </mtd>
          </mtr>
        </mtable>
      </mrow>
    </mrow>
    <annotation encoding="StarMath 5.0">left lbrace binom{5}{2} right none
</annotation>
  </semantics>
</math>
</file>

<file path=Object 3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n>7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{7}{-3} right none
</annotation>
  </semantics>
</math>
</file>

<file path=Object 5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row>
                <mo stretchy="false">−</mo>
                <mfrac>
                  <mn>1</mn>
                  <mn>2</mn>
                </mfrac>
              </mrow>
            </mtd>
          </mtr>
        </mtable>
      </mrow>
    </mrow>
    <annotation encoding="StarMath 5.0">left lbrace binom{5}{-{1 over 2}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frac>
                <mn>1</mn>
                <mn>2</mn>
              </mfrac>
            </mtd>
          </mtr>
        </mtable>
      </mrow>
    </mrow>
    <annotation encoding="StarMath 5.0">left lbrace binom{1}{1 over 2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</mtr>
          <mtr>
            <mtd>
              <mrow>
                <mo stretchy="false">−</mo>
                <mn>4</mn>
              </mrow>
            </mtd>
          </mtr>
        </mtable>
      </mrow>
    </mrow>
    <annotation encoding="StarMath 5.0">left lbrace binom{2}{-4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4</mn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{4}{-2} right none
</annotation>
  </semantics>
</math>
</file>