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6" style:family="paragraph" style:parent-style-name="cms-Pregunta" style:list-style-name="cms-ListaSolucion">
      <style:text-properties style:font-name="DejaVu Serif" officeooo:rsid="020c86ab" officeooo:paragraph-rsid="0318364f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3198523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31b175a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31c5c63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31dbeed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0c86ab" officeooo:paragraph-rsid="031f0167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20c86ab" officeooo:paragraph-rsid="031f6f71" style:font-name-asian="Droid Sans" style:font-size-asian="10.5pt" style:font-name-complex="FreeSans"/>
    </style:style>
    <style:style style:name="P13" style:family="paragraph" style:parent-style-name="cms-Pregunta" style:list-style-name="cms-ListaPregunta">
      <style:paragraph-properties fo:margin-top="0cm" fo:margin-bottom="0.801cm" loext:contextual-spacing="false"/>
      <style:text-properties officeooo:rsid="0318364f" officeooo:paragraph-rsid="0318364f"/>
    </style:style>
    <style:style style:name="P14" style:family="paragraph" style:parent-style-name="cms-Pregunta" style:list-style-name="cms-ListaPregunta">
      <style:paragraph-properties fo:margin-top="0cm" fo:margin-bottom="0.801cm" loext:contextual-spacing="false"/>
      <style:text-properties officeooo:rsid="03198523" officeooo:paragraph-rsid="03198523"/>
    </style:style>
    <style:style style:name="P15" style:family="paragraph" style:parent-style-name="cms-Pregunta" style:list-style-name="cms-ListaPregunta">
      <style:paragraph-properties fo:margin-top="0cm" fo:margin-bottom="0.801cm" loext:contextual-spacing="false"/>
      <style:text-properties officeooo:rsid="031b175a" officeooo:paragraph-rsid="031b175a"/>
    </style:style>
    <style:style style:name="P16" style:family="paragraph" style:parent-style-name="cms-Pregunta" style:list-style-name="cms-ListaPregunta">
      <style:paragraph-properties fo:margin-top="0cm" fo:margin-bottom="0.801cm" loext:contextual-spacing="false"/>
      <style:text-properties officeooo:rsid="031c5c63" officeooo:paragraph-rsid="031c5c63"/>
    </style:style>
    <style:style style:name="P17" style:family="paragraph" style:parent-style-name="cms-Pregunta" style:list-style-name="cms-ListaPregunta">
      <style:paragraph-properties fo:margin-top="0cm" fo:margin-bottom="0.801cm" loext:contextual-spacing="false"/>
      <style:text-properties officeooo:rsid="031dbeed" officeooo:paragraph-rsid="031dbeed"/>
    </style:style>
    <style:style style:name="P18" style:family="paragraph" style:parent-style-name="cms-Pregunta" style:list-style-name="cms-ListaPregunta">
      <style:paragraph-properties fo:margin-top="0cm" fo:margin-bottom="0.801cm" loext:contextual-spacing="false"/>
      <style:text-properties officeooo:rsid="031f0167" officeooo:paragraph-rsid="031f0167"/>
    </style:style>
    <style:style style:name="P19" style:family="paragraph" style:parent-style-name="cms-Pregunta" style:list-style-name="cms-ListaPregunta">
      <style:paragraph-properties fo:margin-top="0cm" fo:margin-bottom="0.801cm" loext:contextual-spacing="false"/>
      <style:text-properties officeooo:rsid="031f6f71" officeooo:paragraph-rsid="031f6f71"/>
    </style:style>
    <style:style style:name="P20" style:family="paragraph" style:list-style-name="cms-ListaPregunta">
      <style:paragraph-properties fo:margin-top="0cm" fo:margin-bottom="0.801cm" loext:contextual-spacing="false"/>
      <style:text-properties officeooo:rsid="0318364f" officeooo:paragraph-rsid="0318364f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17aa2b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4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7828786432379358659" text:style-name="cms-ListaPregunta">
        <text:list-item>
          <text:p text:style-name="P13">x²+2x<text:span text:style-name="T16">‒</text:span><text:span text:style-name="T18">3=0</text:span></text:p>
        </text:list-item>
        <text:list-item>
          <text:p text:style-name="P13"><text:span text:style-name="T18">2x²+5x+3=0</text:span></text:p>
        </text:list-item>
        <text:list-item>
          <text:p text:style-name="P13"><text:span text:style-name="T18">3x²</text:span><text:span text:style-name="T16">‒</text:span><text:span text:style-name="T18">x</text:span><text:span text:style-name="T16">‒</text:span><text:span text:style-name="T18">2=0</text:span></text:p>
        </text:list-item>
        <text:list-item>
          <text:p text:style-name="P13"><text:span text:style-name="T18">x²+4x</text:span><text:span text:style-name="T16">‒</text:span><text:span text:style-name="T18">45=0</text:span></text:p>
        </text:list-item>
        <text:list-item>
          <text:p text:style-name="P13"><text:span text:style-name="T18">35x²</text:span><text:span text:style-name="T16">‒</text:span><text:span text:style-name="T18">19x+2=0</text:span></text:p>
        </text:list-item>
        <text:list-item>
          <text:p text:style-name="P13"><text:span text:style-name="T18">12x²+5x</text:span><text:span text:style-name="T16">‒</text:span><text:span text:style-name="T18">3=0</text:span></text:p>
        </text:list-item>
        <text:list-item>
          <text:p text:style-name="P13"><text:span text:style-name="T18">x²</text:span><text:span text:style-name="T16">‒</text:span><text:span text:style-name="T18">6x</text:span><text:span text:style-name="T16">‒</text:span><text:span text:style-name="T18">27=0</text:span></text:p>
        </text:list-item>
        <text:list-item>
          <text:p text:style-name="P13"><text:span text:style-name="T18">x²+4x</text:span><text:span text:style-name="T16">‒</text:span><text:span text:style-name="T18">21=0</text:span></text:p>
        </text:list-item>
        <text:list-item>
          <text:p text:style-name="P14"><text:span text:style-name="T18">3x²+35x+50=0</text:span></text:p>
        </text:list-item>
        <text:list-item>
          <text:p text:style-name="P15"><text:span text:style-name="T18">5x²+7x</text:span><text:span text:style-name="T16">‒</text:span><text:span text:style-name="T18">6=0</text:span></text:p>
        </text:list-item>
        <text:list-item>
          <text:p text:style-name="P16"><text:span text:style-name="T18">x²</text:span><text:span text:style-name="T16">‒</text:span><text:span text:style-name="T18">2x</text:span><text:span text:style-name="T16">‒</text:span><text:span text:style-name="T18">15=0</text:span></text:p>
        </text:list-item>
        <text:list-item>
          <text:p text:style-name="P16"><text:span text:style-name="T18">x²</text:span><text:span text:style-name="T16">+</text:span><text:span text:style-name="T18">2x</text:span><text:span text:style-name="T16">‒</text:span><text:span text:style-name="T18">15=0</text:span></text:p>
        </text:list-item>
        <text:list-item>
          <text:p text:style-name="P17"><text:span text:style-name="T18">3x³</text:span><text:span text:style-name="T16">‒</text:span><text:span text:style-name="T18">8x</text:span><text:span text:style-name="T16">‒</text:span><text:span text:style-name="T18">3=0</text:span></text:p>
        </text:list-item>
        <text:list-item>
          <text:p text:style-name="P18"><text:span text:style-name="T18">x²</text:span><text:span text:style-name="T16">‒</text:span><text:span text:style-name="T18">6x</text:span><text:span text:style-name="T16">‒</text:span><text:span text:style-name="T18">7=0</text:span></text:p>
        </text:list-item>
        <text:list-item>
          <text:p text:style-name="P19"><text:span text:style-name="T18">2x²</text:span><text:span text:style-name="T16">‒</text:span><text:span text:style-name="T18">x</text:span><text:span text:style-name="T16">‒</text:span><text:span text:style-name="T18">10=0</text:span></text:p>
        </text:list-item>
      </text:list>
      <text:p text:style-name="P22">Soluciones</text:p>
      <text:list xml:id="list4014043025409498251" text:style-name="cms-ListaSolucion">
        <text:list-item>
          <text:p text:style-name="P5"><text:span text:style-name="T17">x</text:span><text:span text:style-name="T16">=</text:span><text:span text:style-name="T16"><draw:frame draw:style-name="fr1" draw:name="Objeto3" text:anchor-type="as-char" svg:y="-0.626cm" svg:width="0.947cm" svg:height="1.109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2" text:anchor-type="as-char" svg:y="-0.931cm" svg:width="1.032cm" svg:height="1.7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1" text:anchor-type="as-char" svg:y="-0.931cm" svg:width="1.032cm" svg:height="1.7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5" text:anchor-type="as-char" svg:y="-0.626cm" svg:width="0.947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4" text:anchor-type="as-char" svg:y="-1.236cm" svg:width="0.723cm" svg:height="2.32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6" text:anchor-type="as-char" svg:y="-1.236cm" svg:width="1.041cm" svg:height="2.3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7" text:anchor-type="as-char" svg:y="-0.626cm" svg:width="0.94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6"><text:span text:style-name="T17">x</text:span><text:span text:style-name="T16">=</text:span><text:span text:style-name="T16"><draw:frame draw:style-name="fr1" draw:name="Objeto8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7"><text:span text:style-name="T17">x</text:span><text:span text:style-name="T16">=</text:span><text:span text:style-name="T16"><draw:frame draw:style-name="fr1" draw:name="Objeto9" text:anchor-type="as-char" svg:y="-0.931cm" svg:width="1.217cm" svg:height="1.7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8"><text:span text:style-name="T17">x</text:span><text:span text:style-name="T16">=</text:span><text:span text:style-name="T16"><draw:frame draw:style-name="fr1" draw:name="Objeto10" text:anchor-type="as-char" svg:y="-0.931cm" svg:width="0.947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1" text:anchor-type="as-char" svg:y="-0.626cm" svg:width="0.94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2" text:anchor-type="as-char" svg:y="-0.626cm" svg:width="0.94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10"><text:span text:style-name="T17">x</text:span><text:span text:style-name="T16">=</text:span><text:span text:style-name="T16"><draw:frame draw:style-name="fr1" draw:name="Objeto13" text:anchor-type="as-char" svg:y="-0.931cm" svg:width="1.032cm" svg:height="1.7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1"><text:span text:style-name="T17">x</text:span><text:span text:style-name="T16">=</text:span><text:span text:style-name="T16"><draw:frame draw:style-name="fr1" draw:name="Objeto14" text:anchor-type="as-char" svg:y="-0.626cm" svg:width="0.947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2"><text:span text:style-name="T17">x</text:span><text:span text:style-name="T16">=</text:span><text:span text:style-name="T16"><draw:frame draw:style-name="fr1" draw:name="Objeto15" text:anchor-type="as-char" svg:y="-0.931cm" svg:width="0.947cm" svg:height="1.7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4.pdf" text:style-name="Internet_20_link" text:visited-style-name="Visited_20_Internet_20_Link"><text:span text:style-name="MT2">http://pedroreina.net/cms/n2a</text:span></text:a><text:a xlink:type="simple" xlink:href="http://pedroreina.net/cms/n2alg-ecu-ej14.pdf" text:style-name="Internet_20_link" text:visited-style-name="Visited_20_Internet_20_Link">lg</text:a><text:a xlink:type="simple" xlink:href="http://pedroreina.net/cms/n2alg-ecu-ej14.pdf" text:style-name="Internet_20_link" text:visited-style-name="Visited_20_Internet_20_Link"><text:span text:style-name="MT2">-ecu-ej1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8T18:19:02.003965592</dc:date>
    <meta:editing-duration>P1DT10H45M13S</meta:editing-duration>
    <meta:editing-cycles>7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36" meta:word-count="135" meta:character-count="572" meta:non-whitespace-character-count="533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row>
                <mo stretchy="false">−</mo>
                <mfrac>
                  <mn>2</mn>
                  <mn>3</mn>
                </mfrac>
              </mrow>
            </mtd>
          </mtr>
        </mtable>
      </mrow>
    </mrow>
    <annotation encoding="StarMath 5.0">left lbrace binom {1}{-{2 over 3}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5</mn>
              </mfrac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 {3 over 5}{-2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 {5}{-3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 {3}{-5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frac>
                  <mn>1</mn>
                  <mn>3</mn>
                </mfrac>
              </mrow>
            </mtd>
          </mtr>
        </mtable>
      </mrow>
    </mrow>
    <annotation encoding="StarMath 5.0">left lbrace binom {3}{-{1 over 3}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 binom {7}{-1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5</mn>
                <mn>2</mn>
              </mfrac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 {5 over 2}{-2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row>
                <mo stretchy="false">−</mo>
                <mfrac>
                  <mn>3</mn>
                  <mn>2</mn>
                </mfrac>
              </mrow>
            </mtd>
          </mtr>
        </mtable>
      </mrow>
    </mrow>
    <annotation encoding="StarMath 5.0">left lbrace binom {-1}{-{3 over 2}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 {1}{-3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5</mn>
              </mfrac>
            </mtd>
          </mtr>
          <mtr>
            <mtd>
              <mfrac>
                <mn>1</mn>
                <mn>7</mn>
              </mfrac>
            </mtd>
          </mtr>
        </mtable>
      </mrow>
    </mrow>
    <annotation encoding="StarMath 5.0">left lbrace binom {2 over 5}{1 over 7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9</mn>
              </mrow>
            </mtd>
          </mtr>
        </mtable>
      </mrow>
    </mrow>
    <annotation encoding="StarMath 5.0">left lbrace binom {5}{-9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3</mn>
              </mfrac>
            </mtd>
          </mtr>
          <mtr>
            <mtd>
              <mrow>
                <mo stretchy="false">−</mo>
                <mfrac>
                  <mn>3</mn>
                  <mn>4</mn>
                </mfrac>
              </mrow>
            </mtd>
          </mtr>
        </mtable>
      </mrow>
    </mrow>
    <annotation encoding="StarMath 5.0">left lbrace binom {1 over 3}{-{3 over 4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9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 {9}{-3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7</mn>
              </mrow>
            </mtd>
          </mtr>
        </mtable>
      </mrow>
    </mrow>
    <annotation encoding="StarMath 5.0">left lbrace binom {3}{-7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5</mn>
                  <mn>3</mn>
                </mfrac>
              </mrow>
            </mtd>
          </mtr>
          <mtr>
            <mtd>
              <mrow>
                <mo stretchy="false">−</mo>
                <mn>10</mn>
              </mrow>
            </mtd>
          </mtr>
        </mtable>
      </mrow>
    </mrow>
    <annotation encoding="StarMath 5.0">left lbrace binom {-{5 over 3}}{-10} right none
</annotation>
  </semantics>
</math>
</file>