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3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7" style:family="paragraph" style:parent-style-name="cms-Pregunta" style:list-style-name="cms-ListaSolucion">
      <style:text-properties style:font-name="DejaVu Serif" officeooo:rsid="020c86ab" officeooo:paragraph-rsid="03044a5e" style:font-name-asian="Droid Sans" style:font-size-asian="10.5pt" style:font-name-complex="FreeSans"/>
    </style:style>
    <style:style style:name="P8" style:family="paragraph" style:parent-style-name="cms-Pregunta" style:list-style-name="cms-ListaSolucion">
      <style:text-properties style:font-name="DejaVu Serif" officeooo:rsid="020c86ab" officeooo:paragraph-rsid="030585b7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0c86ab" officeooo:paragraph-rsid="030783aa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0c86ab" officeooo:paragraph-rsid="0309e743" style:font-name-asian="Droid Sans" style:font-size-asian="10.5pt" style:font-name-complex="FreeSans"/>
    </style:style>
    <style:style style:name="P11" style:family="paragraph" style:parent-style-name="cms-Pregunta" style:list-style-name="cms-ListaSolucion">
      <style:text-properties style:font-name="DejaVu Serif1" officeooo:rsid="02d4b518" officeooo:paragraph-rsid="02e60bff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2d4b518" officeooo:paragraph-rsid="03044a5e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2d4b518" officeooo:paragraph-rsid="030585b7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1" officeooo:rsid="02d4b518" officeooo:paragraph-rsid="03088157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2f4e2c5" officeooo:paragraph-rsid="02f4e2c5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2f4e2c5" officeooo:paragraph-rsid="03044a5e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2f4e2c5" officeooo:paragraph-rsid="030585b7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f4e2c5" officeooo:paragraph-rsid="03088157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3044a5e" officeooo:paragraph-rsid="03044a5e" style:font-name-asian="DejaVu Serif1" style:font-size-asian="10.5pt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3044a5e" officeooo:paragraph-rsid="030725eb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paragraph-properties fo:margin-top="0cm" fo:margin-bottom="0.651cm" loext:contextual-spacing="false"/>
    </style:style>
    <style:style style:name="P22" style:family="paragraph" style:parent-style-name="cms-Pregunta" style:list-style-name="cms-ListaPregunta">
      <style:paragraph-properties fo:margin-top="0cm" fo:margin-bottom="0.651cm" loext:contextual-spacing="false"/>
      <style:text-properties officeooo:rsid="0301ade1" officeooo:paragraph-rsid="0301ade1"/>
    </style:style>
    <style:style style:name="P23" style:family="paragraph" style:parent-style-name="cms-Pregunta" style:list-style-name="cms-ListaPregunta">
      <style:paragraph-properties fo:margin-top="0cm" fo:margin-bottom="0.651cm" loext:contextual-spacing="false"/>
      <style:text-properties style:font-name="DejaVu Serif" officeooo:rsid="0301ade1" officeooo:paragraph-rsid="0301ade1" style:font-name-asian="Droid Sans" style:font-name-complex="FreeSans"/>
    </style:style>
    <style:style style:name="P24" style:family="paragraph" style:parent-style-name="cms-Pregunta" style:list-style-name="cms-ListaPregunta">
      <style:paragraph-properties fo:margin-top="0cm" fo:margin-bottom="0.651cm" loext:contextual-spacing="false"/>
      <style:text-properties style:font-name="DejaVu Serif" officeooo:rsid="030270b0" officeooo:paragraph-rsid="030270b0" style:font-name-asian="Droid Sans" style:font-name-complex="FreeSans"/>
    </style:style>
    <style:style style:name="P25" style:family="paragraph" style:parent-style-name="cms-Pregunta" style:list-style-name="cms-ListaPregunta">
      <style:paragraph-properties fo:margin-top="0cm" fo:margin-bottom="0.651cm" loext:contextual-spacing="false"/>
      <style:text-properties officeooo:rsid="030270b0" officeooo:paragraph-rsid="030270b0"/>
    </style:style>
    <style:style style:name="P26" style:family="paragraph" style:parent-style-name="cms-Pregunta" style:list-style-name="cms-ListaPregunta">
      <style:paragraph-properties fo:margin-top="0cm" fo:margin-bottom="0.651cm" loext:contextual-spacing="false"/>
      <style:text-properties officeooo:rsid="030585b7" officeooo:paragraph-rsid="030585b7"/>
    </style:style>
    <style:style style:name="P27" style:family="paragraph" style:parent-style-name="cms-Pregunta" style:list-style-name="cms-ListaPregunta">
      <style:paragraph-properties fo:margin-top="0cm" fo:margin-bottom="0.651cm" loext:contextual-spacing="false"/>
      <style:text-properties officeooo:rsid="030585b7" officeooo:paragraph-rsid="03088157"/>
    </style:style>
    <style:style style:name="P28" style:family="paragraph" style:parent-style-name="cms-Pregunta" style:list-style-name="cms-ListaPregunta">
      <style:paragraph-properties fo:margin-top="0cm" fo:margin-bottom="0.651cm" loext:contextual-spacing="false"/>
      <style:text-properties officeooo:rsid="030725eb" officeooo:paragraph-rsid="030725eb"/>
    </style:style>
    <style:style style:name="P29" style:family="paragraph" style:parent-style-name="cms-Pregunta" style:list-style-name="cms-ListaPregunta">
      <style:paragraph-properties fo:margin-top="0cm" fo:margin-bottom="0.651cm" loext:contextual-spacing="false"/>
      <style:text-properties officeooo:rsid="030783aa" officeooo:paragraph-rsid="030783aa"/>
    </style:style>
    <style:style style:name="P30" style:family="paragraph" style:parent-style-name="cms-Pregunta" style:list-style-name="cms-ListaPregunta">
      <style:paragraph-properties fo:margin-top="0cm" fo:margin-bottom="0.651cm" loext:contextual-spacing="false"/>
      <style:text-properties officeooo:rsid="03088157" officeooo:paragraph-rsid="03088157"/>
    </style:style>
    <style:style style:name="P31" style:family="paragraph" style:parent-style-name="cms-Pregunta" style:list-style-name="cms-ListaPregunta">
      <style:paragraph-properties fo:margin-top="0cm" fo:margin-bottom="0.651cm" loext:contextual-spacing="false"/>
      <style:text-properties officeooo:rsid="0309e743" officeooo:paragraph-rsid="0309e743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012d0f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1" officeooo:rsid="0301ade1" style:font-name-asian="DejaVu Serif1" style:font-name-complex="DejaVu Serif1"/>
    </style:style>
    <style:style style:name="T19" style:family="text">
      <style:text-properties style:font-name="DejaVu Serif1" officeooo:rsid="03088157" style:font-name-asian="DejaVu Serif1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2f1f3a6" style:font-name-asian="Droid Sans" style:font-name-complex="FreeSans"/>
    </style:style>
    <style:style style:name="T22" style:family="text">
      <style:text-properties style:font-name="DejaVu Serif" officeooo:rsid="0301ade1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2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3305023276211574955" text:style-name="cms-ListaPregunta">
        <text:list-item>
          <text:p text:style-name="P21"><text:span text:style-name="T22">9</text:span><text:span text:style-name="T21">x²</text:span><text:span text:style-name="T18">‒</text:span><text:span text:style-name="T22">4</text:span><text:span text:style-name="T21">=</text:span><text:span text:style-name="T22">0</text:span></text:p>
        </text:list-item>
        <text:list-item>
          <text:p text:style-name="P23">8x²+7=0</text:p>
        </text:list-item>
        <text:list-item>
          <text:p text:style-name="P23">17x²=0</text:p>
        </text:list-item>
        <text:list-item>
          <text:p text:style-name="P22"><text:span text:style-name="T20">x²</text:span><text:span text:style-name="T16">‒</text:span><text:span text:style-name="T20">16=0</text:span></text:p>
        </text:list-item>
        <text:list-item>
          <text:p text:style-name="P23">x²+16=0</text:p>
        </text:list-item>
        <text:list-item>
          <text:p text:style-name="P25"><text:span text:style-name="T20">100x²</text:span><text:span text:style-name="T16">‒</text:span><text:span text:style-name="T20">1=0</text:span></text:p>
        </text:list-item>
        <text:list-item>
          <text:p text:style-name="P24">23x²=0</text:p>
        </text:list-item>
        <text:list-item>
          <text:p text:style-name="P25"><text:span text:style-name="T20">25x²</text:span><text:span text:style-name="T16">‒</text:span><text:span text:style-name="T20">81=0</text:span></text:p>
        </text:list-item>
        <text:list-item>
          <text:p text:style-name="P24">13x²+17=0</text:p>
        </text:list-item>
        <text:list-item>
          <text:p text:style-name="P25"><text:span text:style-name="T16">‒</text:span><text:span text:style-name="T20">49x²+4=0</text:span></text:p>
        </text:list-item>
        <text:list-item>
          <text:p text:style-name="P25"><text:span text:style-name="T16">‒</text:span><text:span text:style-name="T20">13x²</text:span><text:span text:style-name="T16">‒</text:span><text:span text:style-name="T20">41=0</text:span></text:p>
        </text:list-item>
        <text:list-item>
          <text:p text:style-name="P26"><text:span text:style-name="T16">‒</text:span><text:span text:style-name="T20">31x²=0</text:span></text:p>
        </text:list-item>
        <text:list-item>
          <text:p text:style-name="P28"><text:span text:style-name="T20">x²</text:span><text:span text:style-name="T16">‒</text:span><text:span text:style-name="T20">121=0</text:span></text:p>
        </text:list-item>
        <text:list-item>
          <text:p text:style-name="P29"><text:span text:style-name="T16">‒</text:span><text:span text:style-name="T20">64x²+9=0</text:span></text:p>
        </text:list-item>
        <text:list-item>
          <text:p text:style-name="P30"><text:span text:style-name="T16">‒</text:span><text:span text:style-name="T20">43x²</text:span><text:span text:style-name="T16">‒</text:span><text:span text:style-name="T20">1=0</text:span></text:p>
        </text:list-item>
        <text:list-item>
          <text:p text:style-name="P27"><text:span text:style-name="T19">121</text:span><text:span text:style-name="T20">x²=0</text:span></text:p>
        </text:list-item>
        <text:list-item>
          <text:p text:style-name="P31"><text:span text:style-name="T20">81x²</text:span><text:span text:style-name="T16">‒</text:span><text:span text:style-name="T20">144=0</text:span></text:p>
        </text:list-item>
      </text:list>
      <text:p text:style-name="P32">Soluciones</text:p>
      <text:list xml:id="list8040043987542741087" text:style-name="cms-ListaSolucion">
        <text:list-item>
          <text:p text:style-name="P6"><text:span text:style-name="T17">x</text:span><text:span text:style-name="T16">=</text:span><text:span text:style-name="T16"><draw:frame draw:style-name="fr1" draw:name="Objeto3" text:anchor-type="as-char" svg:y="-1.236cm" svg:width="1.032cm" svg:height="2.32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1">Sin solución</text:p>
        </text:list-item>
        <text:list-item>
          <text:p text:style-name="P15">x=0</text:p>
        </text:list-item>
        <text:list-item>
          <text:p text:style-name="P19">x=<draw:frame draw:style-name="fr1" draw:name="Objeto1" text:anchor-type="as-char" svg:y="-0.626cm" svg:width="0.958cm" svg:height="1.10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2">Sin solución</text:p>
        </text:list-item>
        <text:list-item>
          <text:p text:style-name="P7"><text:span text:style-name="T17">x</text:span><text:span text:style-name="T16">=</text:span><text:span text:style-name="T16"><draw:frame draw:style-name="fr1" draw:name="Objeto2" text:anchor-type="as-char" svg:y="-1.236cm" svg:width="1.302cm" svg:height="2.32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6">x=0</text:p>
        </text:list-item>
        <text:list-item>
          <text:p text:style-name="P7"><text:span text:style-name="T17">x</text:span><text:span text:style-name="T16">=</text:span><text:span text:style-name="T16"><draw:frame draw:style-name="fr1" draw:name="Objeto4" text:anchor-type="as-char" svg:y="-1.236cm" svg:width="1.032cm" svg:height="2.32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3">Sin solución</text:p>
        </text:list-item>
        <text:list-item>
          <text:p text:style-name="P8"><text:span text:style-name="T17">x</text:span><text:span text:style-name="T16">=</text:span><text:span text:style-name="T16"><draw:frame draw:style-name="fr1" draw:name="Objeto5" text:anchor-type="as-char" svg:y="-1.236cm" svg:width="1.032cm" svg:height="2.32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13">Sin solución</text:p>
        </text:list-item>
        <text:list-item>
          <text:p text:style-name="P17">x=0</text:p>
        </text:list-item>
        <text:list-item>
          <text:p text:style-name="P20">x=<draw:frame draw:style-name="fr1" draw:name="Objeto6" text:anchor-type="as-char" svg:y="-0.626cm" svg:width="1.217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9"><text:span text:style-name="T17">x</text:span><text:span text:style-name="T16">=</text:span><text:span text:style-name="T16"><draw:frame draw:style-name="fr1" draw:name="Objeto7" text:anchor-type="as-char" svg:y="-1.236cm" svg:width="1.032cm" svg:height="2.32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4">Sin solución</text:p>
        </text:list-item>
        <text:list-item>
          <text:p text:style-name="P18">x=0</text:p>
        </text:list-item>
        <text:list-item>
          <text:p text:style-name="P10"><text:span text:style-name="T17">x</text:span><text:span text:style-name="T16">=</text:span><text:span text:style-name="T16"><draw:frame draw:style-name="fr1" draw:name="Objeto8" text:anchor-type="as-char" svg:y="-1.236cm" svg:width="1.302cm" svg:height="2.32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2.pdf" text:style-name="Internet_20_link" text:visited-style-name="Visited_20_Internet_20_Link"><text:span text:style-name="MT2">http://pedroreina.net/cms/n2a</text:span></text:a><text:a xlink:type="simple" xlink:href="http://pedroreina.net/cms/n2alg-ecu-ej12.pdf" text:style-name="Internet_20_link" text:visited-style-name="Visited_20_Internet_20_Link">lg</text:a><text:a xlink:type="simple" xlink:href="http://pedroreina.net/cms/n2alg-ecu-ej12.pdf" text:style-name="Internet_20_link" text:visited-style-name="Visited_20_Internet_20_Link"><text:span text:style-name="MT2">-ecu-ej1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7T12:24:30.339731460</dc:date>
    <meta:editing-duration>P1DT9H47M30S</meta:editing-duration>
    <meta:editing-cycles>73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2" meta:paragraph-count="40" meta:word-count="152" meta:character-count="622" meta:non-whitespace-character-count="57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4</mn>
            </mtd>
          </mtr>
          <mtr>
            <mtd>
              <mrow>
                <mo stretchy="false">−</mo>
                <mn>4</mn>
              </mrow>
            </mtd>
          </mtr>
        </mtable>
      </mrow>
    </mrow>
    <annotation encoding="StarMath 5.0">left lbrace binom {alignr 4}{-4} 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</mn>
                <mn>10</mn>
              </mfrac>
            </mtd>
          </mtr>
          <mtr>
            <mtd>
              <mrow>
                <mo stretchy="false">−</mo>
                <mfrac>
                  <mn>1</mn>
                  <mn>10</mn>
                </mfrac>
              </mrow>
            </mtd>
          </mtr>
        </mtable>
      </mrow>
    </mrow>
    <annotation encoding="StarMath 5.0">left lbrace binom {1 over 10}{-{1 over 10}} 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2</mn>
                <mn>3</mn>
              </mfrac>
            </mtd>
          </mtr>
          <mtr>
            <mtd>
              <mrow>
                <mo stretchy="false">−</mo>
                <mfrac>
                  <mn>2</mn>
                  <mn>3</mn>
                </mfrac>
              </mrow>
            </mtd>
          </mtr>
        </mtable>
      </mrow>
    </mrow>
    <annotation encoding="StarMath 5.0">left lbrace binom {alignr 2 over 3}{-{2 over 3}} 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9</mn>
                <mn>5</mn>
              </mfrac>
            </mtd>
          </mtr>
          <mtr>
            <mtd>
              <mrow>
                <mo stretchy="false">−</mo>
                <mfrac>
                  <mn>9</mn>
                  <mn>5</mn>
                </mfrac>
              </mrow>
            </mtd>
          </mtr>
        </mtable>
      </mrow>
    </mrow>
    <annotation encoding="StarMath 5.0">left lbrace binom {alignr 9 over 5}{-{9 over 5}} 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2</mn>
                <mn>7</mn>
              </mfrac>
            </mtd>
          </mtr>
          <mtr>
            <mtd>
              <mrow>
                <mo stretchy="false">−</mo>
                <mfrac>
                  <mn>2</mn>
                  <mn>7</mn>
                </mfrac>
              </mrow>
            </mtd>
          </mtr>
        </mtable>
      </mrow>
    </mrow>
    <annotation encoding="StarMath 5.0">left lbrace binom {alignr 2 over 7}{-{2 over 7}} 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11</mn>
            </mtd>
          </mtr>
          <mtr>
            <mtd>
              <mrow>
                <mo stretchy="false">−</mo>
                <mn>11</mn>
              </mrow>
            </mtd>
          </mtr>
        </mtable>
      </mrow>
    </mrow>
    <annotation encoding="StarMath 5.0">left lbrace binom {alignr 11}{-11} 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frac>
                <mn>3</mn>
                <mn>8</mn>
              </mfrac>
            </mtd>
          </mtr>
          <mtr>
            <mtd>
              <mrow>
                <mo stretchy="false">−</mo>
                <mfrac>
                  <mn>3</mn>
                  <mn>8</mn>
                </mfrac>
              </mrow>
            </mtd>
          </mtr>
        </mtable>
      </mrow>
    </mrow>
    <annotation encoding="StarMath 5.0">left lbrace binom {alignr 3 over 8}{-{3 over 8}} 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12</mn>
                <mn>9</mn>
              </mfrac>
            </mtd>
          </mtr>
          <mtr>
            <mtd>
              <mrow>
                <mo stretchy="false">−</mo>
                <mfrac>
                  <mn>12</mn>
                  <mn>9</mn>
                </mfrac>
              </mrow>
            </mtd>
          </mtr>
        </mtable>
      </mrow>
    </mrow>
    <annotation encoding="StarMath 5.0">left lbrace binom {12 over 9}{-{12 over 9}}  right none
</annotation>
  </semantics>
</math>
</file>