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6" style:family="paragraph" style:parent-style-name="cms-Pregunta" style:list-style-name="cms-ListaSolucion">
      <style:text-properties style:font-name="DejaVu Serif" officeooo:rsid="020c86ab" officeooo:paragraph-rsid="02f4e2c5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2f9b856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0c86ab" officeooo:paragraph-rsid="02fbd9fa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0c86ab" officeooo:paragraph-rsid="02fc5944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0c86ab" officeooo:paragraph-rsid="02fe0e0c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2f4e2c5" officeooo:paragraph-rsid="02f4e2c5" style:font-name-asian="Droid Sans" style:font-size-asian="10.5pt" style:font-name-complex="FreeSans"/>
    </style:style>
    <style:style style:name="P12" style:family="paragraph" style:parent-style-name="cms-Pregunta" style:list-style-name="cms-ListaSolucion">
      <style:text-properties style:font-name="DejaVu Serif1" officeooo:rsid="02d4b518" officeooo:paragraph-rsid="02e60bff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2d4b518" officeooo:paragraph-rsid="02f4e2c5" style:font-name-asian="DejaVu Serif1" style:font-size-asian="10.5pt" style:font-name-complex="DejaVu Serif1"/>
    </style:style>
    <style:style style:name="P14" style:family="paragraph" style:parent-style-name="cms-Pregunta" style:list-style-name="cms-ListaSolucion">
      <style:text-properties style:font-name="DejaVu Serif1" officeooo:rsid="02d4b518" officeooo:paragraph-rsid="02f7e708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2d4b518" officeooo:paragraph-rsid="02f88393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2d4b518" officeooo:paragraph-rsid="02f9fbce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2d4b518" officeooo:paragraph-rsid="02fbf39f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2d4b518" officeooo:paragraph-rsid="02fda702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2d4b518" officeooo:paragraph-rsid="02fe0e0c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1f3a6" officeooo:paragraph-rsid="02f1f3a6" style:font-name-asian="Droid Sans" style:font-name-complex="FreeSans"/>
    </style:style>
    <style:style style:name="P21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1f3a6" officeooo:paragraph-rsid="02f88393" style:font-name-asian="Droid Sans" style:font-name-complex="FreeSans"/>
    </style:style>
    <style:style style:name="P22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3f2df" officeooo:paragraph-rsid="02f3f2df" style:font-name-asian="Droid Sans" style:font-name-complex="FreeSans"/>
    </style:style>
    <style:style style:name="P23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3f2df" officeooo:paragraph-rsid="02f9fbce" style:font-name-asian="Droid Sans" style:font-name-complex="FreeSans"/>
    </style:style>
    <style:style style:name="P24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3f2df" officeooo:paragraph-rsid="02fda702" style:font-name-asian="Droid Sans" style:font-name-complex="FreeSans"/>
    </style:style>
    <style:style style:name="P25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9b856" officeooo:paragraph-rsid="02f9b856" style:font-name-asian="Droid Sans" style:font-name-complex="FreeSans"/>
    </style:style>
    <style:style style:name="P26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9fbce" officeooo:paragraph-rsid="02f9fbce" style:font-name-asian="Droid Sans" style:font-name-complex="FreeSans"/>
    </style:style>
    <style:style style:name="P27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bd9fa" officeooo:paragraph-rsid="02fbd9fa" style:font-name-asian="Droid Sans" style:font-name-complex="FreeSans"/>
    </style:style>
    <style:style style:name="P28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bf39f" officeooo:paragraph-rsid="02fbf39f" style:font-name-asian="Droid Sans" style:font-name-complex="FreeSans"/>
    </style:style>
    <style:style style:name="P29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c5944" officeooo:paragraph-rsid="02fc5944" style:font-name-asian="Droid Sans" style:font-name-complex="FreeSans"/>
    </style:style>
    <style:style style:name="P30" style:family="paragraph" style:parent-style-name="cms-Pregunta" style:list-style-name="cms-ListaPregunta">
      <style:paragraph-properties fo:margin-top="0cm" fo:margin-bottom="0.4cm" loext:contextual-spacing="false"/>
      <style:text-properties style:font-name="DejaVu Serif" officeooo:rsid="02fc5944" officeooo:paragraph-rsid="02fe0e0c" style:font-name-asian="Droid Sans" style:font-name-complex="FreeSans"/>
    </style:style>
    <style:style style:name="P31" style:family="paragraph" style:parent-style-name="cms-Pregunta" style:list-style-name="cms-ListaPregunta">
      <style:paragraph-properties fo:margin-top="0cm" fo:margin-bottom="0.4cm" loext:contextual-spacing="false"/>
      <style:text-properties officeooo:rsid="02f1f3a6" officeooo:paragraph-rsid="02f1f3a6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2eeac21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officeooo:rsid="02f4e2c5"/>
    </style:style>
    <style:style style:name="T20" style:family="text">
      <style:text-properties officeooo:rsid="02f633bd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2fe0e0c" style:font-name-asian="DejaVu Serif1" style:font-name-complex="DejaVu Serif1"/>
    </style:style>
    <style:style style:name="T23" style:family="text">
      <style:text-properties officeooo:rsid="02fe0e0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1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1547803516839528342" text:style-name="cms-ListaPregunta">
        <text:list-item>
          <text:p text:style-name="P20">x²=100</text:p>
        </text:list-item>
        <text:list-item>
          <text:p text:style-name="P20">x²=36</text:p>
        </text:list-item>
        <text:list-item>
          <text:p text:style-name="P20">x²=0</text:p>
        </text:list-item>
        <text:list-item>
          <text:p text:style-name="P31"><text:span text:style-name="T18">x²=</text:span><text:span text:style-name="T16">‒</text:span><text:span text:style-name="T18">13</text:span></text:p>
        </text:list-item>
        <text:list-item>
          <text:p text:style-name="P20">x²=1</text:p>
        </text:list-item>
        <text:list-item>
          <text:p text:style-name="P31"><text:span text:style-name="T18">x²=</text:span><text:span text:style-name="T16">‒</text:span><text:span text:style-name="T18">1</text:span></text:p>
        </text:list-item>
        <text:list-item>
          <text:p text:style-name="P20">x²=<draw:frame draw:style-name="fr1" draw:name="Objeto4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22">x²=<draw:frame draw:style-name="fr1" draw:name="Objeto1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21">x²=<draw:frame draw:style-name="fr1" draw:name="Objeto8" text:anchor-type="as-char" svg:y="-0.646cm" svg:width="1.425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25">x²=121</text:p>
        </text:list-item>
        <text:list-item>
          <text:p text:style-name="P23">x²=<draw:frame draw:style-name="fr1" draw:name="Objeto10" text:anchor-type="as-char" svg:y="-0.646cm" svg:width="0.831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26">x²=<draw:frame draw:style-name="fr1" draw:name="Objeto12" text:anchor-type="as-char" svg:y="-0.646cm" svg:width="1.425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27">x²=81</text:p>
        </text:list-item>
        <text:list-item>
          <text:p text:style-name="P28">x²=<text:span text:style-name="T16">‒</text:span>12</text:p>
        </text:list-item>
        <text:list-item>
          <text:p text:style-name="P29">x²=4</text:p>
        </text:list-item>
        <text:list-item>
          <text:p text:style-name="P24">x²=<draw:frame draw:style-name="fr1" draw:name="Objeto15" text:anchor-type="as-char" svg:y="-0.646cm" svg:width="1.092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30">x²=<text:span text:style-name="T23">6</text:span>4</text:p>
        </text:list-item>
        <text:list-item>
          <text:p text:style-name="P30">x²=<text:span text:style-name="T22">‒</text:span><text:span text:style-name="T23">6</text:span>4</text:p>
        </text:list-item>
      </text:list>
      <text:p text:style-name="P32">Soluciones</text:p>
      <text:list xml:id="list4877864359939558637" text:style-name="cms-ListaSolucion">
        <text:list-item>
          <text:p text:style-name="P5"><text:span text:style-name="T17">x</text:span><text:span text:style-name="T16">=</text:span><text:span text:style-name="T16"><draw:frame draw:style-name="fr1" draw:name="Objeto3" text:anchor-type="as-char" svg:y="-0.626cm" svg:width="1.217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2" text:anchor-type="as-char" svg:y="-0.626cm" svg:width="0.947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1"><text:span text:style-name="T16">x=0</text:span></text:p>
        </text:list-item>
        <text:list-item>
          <text:p text:style-name="P12">Sin solución</text:p>
        </text:list-item>
        <text:list-item>
          <text:p text:style-name="P12"><text:span text:style-name="T19">x=</text:span><draw:frame draw:style-name="fr1" draw:name="Objeto5" text:anchor-type="as-char" svg:y="-0.626cm" svg:width="0.947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3">Sin solución</text:p>
        </text:list-item>
        <text:list-item>
          <text:p text:style-name="P13"><text:span text:style-name="T20">x=</text:span><draw:frame draw:style-name="fr1" draw:name="Objeto6" text:anchor-type="as-char" svg:y="-1.236cm" svg:width="1.041cm" svg:height="2.32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4"><text:span text:style-name="T20">x=</text:span><draw:frame draw:style-name="fr1" draw:name="Objeto7" text:anchor-type="as-char" svg:y="-1.236cm" svg:width="1.032cm" svg:height="2.32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5">Sin solución</text:p>
        </text:list-item>
        <text:list-item>
          <text:p text:style-name="P7"><text:span text:style-name="T17">x</text:span><text:span text:style-name="T16">=</text:span><text:span text:style-name="T16"><draw:frame draw:style-name="fr1" draw:name="Objeto9" text:anchor-type="as-char" svg:y="-0.626cm" svg:width="1.217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6"><text:span text:style-name="T20">x=</text:span><draw:frame draw:style-name="fr1" draw:name="Objeto11" text:anchor-type="as-char" svg:y="-1.236cm" svg:width="1.032cm" svg:height="2.32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6">Sin solución</text:p>
        </text:list-item>
        <text:list-item>
          <text:p text:style-name="P8"><text:span text:style-name="T17">x</text:span><text:span text:style-name="T16">=</text:span><text:span text:style-name="T16"><draw:frame draw:style-name="fr1" draw:name="Objeto13" text:anchor-type="as-char" svg:y="-0.626cm" svg:width="0.947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7">Sin solución</text:p>
        </text:list-item>
        <text:list-item>
          <text:p text:style-name="P9"><text:span text:style-name="T17">x</text:span><text:span text:style-name="T16">=</text:span><text:span text:style-name="T16"><draw:frame draw:style-name="fr1" draw:name="Objeto14" text:anchor-type="as-char" svg:y="-0.626cm" svg:width="0.947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18"><text:span text:style-name="T20">x=</text:span><draw:frame draw:style-name="fr1" draw:name="Objeto16" text:anchor-type="as-char" svg:y="-1.236cm" svg:width="1.302cm" svg:height="2.32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0"><text:span text:style-name="T17">x</text:span><text:span text:style-name="T16">=</text:span><text:span text:style-name="T16"><draw:frame draw:style-name="fr1" draw:name="Objeto17" text:anchor-type="as-char" svg:y="-0.626cm" svg:width="0.947cm" svg:height="1.10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</text:list-item>
        <text:list-item>
          <text:p text:style-name="P19"><text:span text:style-name="T16">Sin solució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1.pdf" text:style-name="Internet_20_link" text:visited-style-name="Visited_20_Internet_20_Link"><text:span text:style-name="MT2">http://pedroreina.net/cms/n2a</text:span></text:a><text:a xlink:type="simple" xlink:href="http://pedroreina.net/cms/n2alg-ecu-ej11.pdf" text:style-name="Internet_20_link" text:visited-style-name="Visited_20_Internet_20_Link">lg</text:a><text:a xlink:type="simple" xlink:href="http://pedroreina.net/cms/n2alg-ecu-ej11.pdf" text:style-name="Internet_20_link" text:visited-style-name="Visited_20_Internet_20_Link"><text:span text:style-name="MT2">-ecu-ej1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6T17:41:27.497604662</dc:date>
    <meta:editing-duration>P1DT9H35M12S</meta:editing-duration>
    <meta:editing-cycles>71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2" meta:paragraph-count="42" meta:word-count="159" meta:character-count="579" meta:non-whitespace-character-count="534"/>
  </office:meta>
</office:document-meta>
</file>

<file path=Object 1/content.xml><?xml version="1.0" encoding="utf-8"?>
<math xmlns="http://www.w3.org/1998/Math/MathML" display="block">
  <semantics>
    <mfrac>
      <mn>9</mn>
      <mn>16</mn>
    </mfrac>
    <annotation encoding="StarMath 5.0">9 over 16
</annotation>
  </semantics>
</math>
</file>

<file path=Object 10/content.xml><?xml version="1.0" encoding="utf-8"?>
<math xmlns="http://www.w3.org/1998/Math/MathML" display="block">
  <semantics>
    <mfrac>
      <mn>1</mn>
      <mn>49</mn>
    </mfrac>
    <annotation encoding="StarMath 5.0">1 over 49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1</mn>
                <mn>7</mn>
              </mfrac>
            </mtd>
          </mtr>
          <mtr>
            <mtd>
              <mrow>
                <mo stretchy="false">−</mo>
                <mfrac>
                  <mn>1</mn>
                  <mn>7</mn>
                </mfrac>
              </mrow>
            </mtd>
          </mtr>
        </mtable>
      </mrow>
    </mrow>
    <annotation encoding="StarMath 5.0">left lbrace binom{alignr 1 over 7}{-{1 over 7}}  right none
</annotation>
  </semantics>
</math>
</file>

<file path=Object 12/content.xml><?xml version="1.0" encoding="utf-8"?>
<math xmlns="http://www.w3.org/1998/Math/MathML" display="block">
  <semantics>
    <mrow>
      <mo stretchy="false">−</mo>
      <mfrac>
        <mn>144</mn>
        <mn>169</mn>
      </mfrac>
    </mrow>
    <annotation encoding="StarMath 5.0">-{144 over 169}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9</mn>
            </mtd>
          </mtr>
          <mtr>
            <mtd>
              <mrow>
                <mo stretchy="false">−</mo>
                <mn>9</mn>
              </mrow>
            </mtd>
          </mtr>
        </mtable>
      </mrow>
    </mrow>
    <annotation encoding="StarMath 5.0">left lbrace binom {alignr 9}{-9} 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2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 {alignr 2}{-2}  right none
</annotation>
  </semantics>
</math>
</file>

<file path=Object 15/content.xml><?xml version="1.0" encoding="utf-8"?>
<math xmlns="http://www.w3.org/1998/Math/MathML" display="block">
  <semantics>
    <mfrac>
      <mn>169</mn>
      <mn>9</mn>
    </mfrac>
    <annotation encoding="StarMath 5.0">169 over 9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3</mn>
                <mn>3</mn>
              </mfrac>
            </mtd>
          </mtr>
          <mtr>
            <mtd>
              <mrow>
                <mo stretchy="false">−</mo>
                <mfrac>
                  <mn>13</mn>
                  <mn>3</mn>
                </mfrac>
              </mrow>
            </mtd>
          </mtr>
        </mtable>
      </mrow>
    </mrow>
    <annotation encoding="StarMath 5.0">left lbrace binom{13 over 3}{-{13 over 3}}  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8</mn>
            </mtd>
          </mtr>
          <mtr>
            <mtd>
              <mrow>
                <mo stretchy="false">−</mo>
                <mn>8</mn>
              </mrow>
            </mtd>
          </mtr>
        </mtable>
      </mrow>
    </mrow>
    <annotation encoding="StarMath 5.0">left lbrace binom {alignr 8}{-8}  right none
</annotation>
  </semantics>
</math>
</file>

<file path=Object 2/content.xml><?xml version="1.0" encoding="utf-8"?>
<math xmlns="http://www.w3.org/1998/Math/MathML" display="block">
  <semantics>
    <mfrac>
      <mn>4</mn>
      <mn>25</mn>
    </mfrac>
    <annotation encoding="StarMath 5.0">4 over 25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10</mn>
            </mtd>
          </mtr>
          <mtr>
            <mtd>
              <mrow>
                <mo stretchy="false">−</mo>
                <mn>10</mn>
              </mrow>
            </mtd>
          </mtr>
        </mtable>
      </mrow>
    </mrow>
    <annotation encoding="StarMath 5.0">left lbrace binom {alignr 10}{-10} 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6</mn>
            </mtd>
          </mtr>
          <mtr>
            <mtd>
              <mrow>
                <mo stretchy="false">−</mo>
                <mn>6</mn>
              </mrow>
            </mtd>
          </mtr>
        </mtable>
      </mrow>
    </mrow>
    <annotation encoding="StarMath 5.0">left lbrace binom {alignr 6}{-6} 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1</mn>
            </mtd>
          </mtr>
          <mtr>
            <mtd>
              <mrow>
                <mo stretchy="false">−</mo>
                <mn>1</mn>
              </mrow>
            </mtd>
          </mtr>
        </mtable>
      </mrow>
    </mrow>
    <annotation encoding="StarMath 5.0">left lbrace binom {alignr 1}{-1} 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3</mn>
                <mn>4</mn>
              </mfrac>
            </mtd>
          </mtr>
          <mtr>
            <mtd>
              <mrow>
                <mo stretchy="false">−</mo>
                <mfrac>
                  <mn>3</mn>
                  <mn>4</mn>
                </mfrac>
              </mrow>
            </mtd>
          </mtr>
        </mtable>
      </mrow>
    </mrow>
    <annotation encoding="StarMath 5.0">left lbrace binom{alignr 3 over 4}{-{3 over 4}} 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2</mn>
                <mn>5</mn>
              </mfrac>
            </mtd>
          </mtr>
          <mtr>
            <mtd>
              <mrow>
                <mo stretchy="false">−</mo>
                <mfrac>
                  <mn>2</mn>
                  <mn>5</mn>
                </mfrac>
              </mrow>
            </mtd>
          </mtr>
        </mtable>
      </mrow>
    </mrow>
    <annotation encoding="StarMath 5.0">left lbrace binom{alignr 2 over 5}{-{2 over 5}}  right none
</annotation>
  </semantics>
</math>
</file>

<file path=Object 8/content.xml><?xml version="1.0" encoding="utf-8"?>
<math xmlns="http://www.w3.org/1998/Math/MathML" display="block">
  <semantics>
    <mrow>
      <mo stretchy="false">−</mo>
      <mfrac>
        <mn>100</mn>
        <mn>9</mn>
      </mfrac>
    </mrow>
    <annotation encoding="StarMath 5.0">-{100 over 9}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11</mn>
            </mtd>
          </mtr>
          <mtr>
            <mtd>
              <mrow>
                <mo stretchy="false">−</mo>
                <mn>11</mn>
              </mrow>
            </mtd>
          </mtr>
        </mtable>
      </mrow>
    </mrow>
    <annotation encoding="StarMath 5.0">left lbrace binom {alignr 11}{-11}  right none
</annotation>
  </semantics>
</math>
</file>