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rsid="02e486e6" officeooo:paragraph-rsid="02e486e6"/>
    </style:style>
    <style:style style:name="P7" style:family="paragraph" style:parent-style-name="cms-Pregunta" style:list-style-name="cms-ListaPregunta">
      <style:text-properties officeooo:rsid="02e7e77e" officeooo:paragraph-rsid="02e7e77e"/>
    </style:style>
    <style:style style:name="P8" style:family="paragraph" style:parent-style-name="cms-Pregunta" style:list-style-name="cms-ListaSolucion">
      <style:text-properties style:font-name="DejaVu Serif" officeooo:rsid="02e60bff" officeooo:paragraph-rsid="02e60bff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2e7e77e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1" officeooo:rsid="02dd39c2" officeooo:paragraph-rsid="02e60bff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2d4b518" officeooo:paragraph-rsid="02e60bff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2e60bff" officeooo:paragraph-rsid="02e60bff" style:font-name-asian="DejaVu Serif1" style:font-size-asian="10.5pt" style:font-name-complex="DejaVu Serif1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de558a" style:font-name-asian="Droid Sans" style:font-name-complex="FreeSans"/>
    </style:style>
    <style:style style:name="T13" style:family="text">
      <style:text-properties style:font-name="DejaVu Sans" officeooo:rsid="02e9aeb3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1" fo:letter-spacing="-0.011cm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style:font-name-asian="Bitstream Vera Sans" style:font-name-complex="Lucidasans"/>
    </style:style>
    <style:style style:name="T21" style:family="text">
      <style:text-properties style:font-name="DejaVu Serif" fo:letter-spacing="-0.011cm" style:font-name-asian="Bitstream Vera Sans" style:font-name-complex="Lucidasans"/>
    </style:style>
    <style:style style:name="T22" style:family="text">
      <style:text-properties officeooo:rsid="00d1384a"/>
    </style:style>
    <style:style style:name="T23" style:family="text">
      <style:text-properties style:font-name-asian="Bitstream Vera Sans" style:font-name-complex="Lucidasans"/>
    </style:style>
    <style:style style:name="T24" style:family="text">
      <style:text-properties fo:letter-spacing="-0.011cm" style:font-name-asian="Bitstream Vera Sans" style:font-name-complex="Lucidasans"/>
    </style:style>
    <style:style style:name="T25" style:family="text">
      <style:text-properties officeooo:rsid="00b812e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3">1</text:span><text:span text:style-name="T11">0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1870131606429018137" text:style-name="cms-ListaPregunta">
        <text:list-item>
          <text:p text:style-name="P5">2(3x+<text:span text:style-name="T22">7</text:span>)<text:span text:style-name="T16">‒</text:span><text:span text:style-name="T20">5(x</text:span><text:span text:style-name="T16">‒</text:span><text:span text:style-name="T20">4) = 31</text:span></text:p>
        </text:list-item>
        <text:list-item>
          <text:p text:style-name="P5"><draw:frame draw:style-name="fr1" draw:name="Objeto4" text:anchor-type="as-char" svg:y="-0.646cm" svg:width="2.424cm" svg:height="1.048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5"><text:span text:style-name="T23">5(x+1)</text:span><text:span text:style-name="T16">‒</text:span><text:span text:style-name="T23">3(4x</text:span><text:span text:style-name="T16">‒</text:span><text:span text:style-name="T23">5) = 0</text:span></text:p>
        </text:list-item>
        <text:list-item>
          <text:p text:style-name="P5"><draw:frame draw:style-name="fr1" draw:name="Objeto2" text:anchor-type="as-char" svg:y="-0.646cm" svg:width="2.8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5"><draw:frame draw:style-name="fr1" draw:name="Objeto3" text:anchor-type="as-char" svg:y="-0.646cm" svg:width="3.97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5"><draw:frame draw:style-name="fr1" draw:name="Objeto5" text:anchor-type="as-char" svg:y="-0.669cm" svg:width="3.254cm" svg:height="1.071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5"><draw:frame draw:style-name="fr1" draw:name="Objeto6" text:anchor-type="as-char" svg:y="-0.669cm" svg:width="4.904cm" svg:height="1.071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5"><text:span text:style-name="T23">5(3x</text:span><text:span text:style-name="T16">‒</text:span><text:span text:style-name="T23">7)</text:span><text:span text:style-name="T16">‒</text:span><text:span text:style-name="T23">(x+4) = 13</text:span></text:p>
        </text:list-item>
        <text:list-item>
          <text:p text:style-name="P5"><draw:frame draw:style-name="fr1" draw:name="Objeto7" text:anchor-type="as-char" svg:y="-0.646cm" svg:width="3.06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5"><text:span text:style-name="T16">‒</text:span><text:span text:style-name="T23">(2x</text:span><text:span text:style-name="T16">‒</text:span><text:span text:style-name="T23">4)+8 = 6x</text:span><text:span text:style-name="T16">‒</text:span><text:span text:style-name="T23">10</text:span></text:p>
        </text:list-item>
        <text:list-item>
          <text:p text:style-name="P5"><draw:frame draw:style-name="fr1" draw:name="Objeto9" text:anchor-type="as-char" svg:y="-0.646cm" svg:width="2.506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5"><text:span text:style-name="T24">(x+2)²</text:span><text:span text:style-name="T18">‒</text:span><text:span text:style-name="T24">x = (x+1)(x+2)</text:span></text:p>
        </text:list-item>
        <text:list-item>
          <text:p text:style-name="P5"><text:span text:style-name="T21">(x+2)(x</text:span><text:span text:style-name="T18">‒</text:span><text:span text:style-name="T21">2) = (x</text:span><text:span text:style-name="T18">‒</text:span><text:span text:style-name="T21">3)²</text:span><text:span text:style-name="T18">‒</text:span><text:span text:style-name="T21">13</text:span></text:p>
        </text:list-item>
        <text:list-item>
          <text:p text:style-name="P5"><text:span text:style-name="T21">2x² </text:span><text:span text:style-name="T18">‒</text:span><text:span text:style-name="T21">1 = (2x+3)(x</text:span><text:span text:style-name="T18">‒</text:span><text:span text:style-name="T21">5)</text:span></text:p>
        </text:list-item>
        <text:list-item>
          <text:p text:style-name="P5"><draw:frame draw:style-name="fr1" draw:name="Objeto10" text:anchor-type="as-char" svg:y="-0.669cm" svg:width="5.736cm" svg:height="1.071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5"><draw:frame draw:style-name="fr1" draw:name="Objeto11" text:anchor-type="as-char" svg:y="-0.669cm" svg:width="4.875cm" svg:height="1.071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5">1+(3‒x)² = x²</text:p>
        </text:list-item>
        <text:list-item>
          <text:p text:style-name="P5">7(5x+4) = 5(7x+4)+8</text:p>
        </text:list-item>
        <text:list-item>
          <text:p text:style-name="P5">(x<text:span text:style-name="T25">+1</text:span>)²<text:span text:style-name="T16">‒</text:span>(x<text:span text:style-name="T25">+2</text:span>)² = <text:span text:style-name="T16">‒</text:span>2<text:span text:style-name="T25">x</text:span></text:p>
        </text:list-item>
        <text:list-item>
          <text:p text:style-name="P5">x(x²‒1) = x³+2x</text:p>
        </text:list-item>
        <text:list-item>
          <text:p text:style-name="P6">(x<text:span text:style-name="T16">‒</text:span><text:span text:style-name="T19">3)²+x = x²</text:span><text:span text:style-name="T16">‒</text:span><text:span text:style-name="T19">1</text:span></text:p>
        </text:list-item>
        <text:list-item>
          <text:p text:style-name="P7"><text:span text:style-name="T19">(3+x)(3</text:span><text:span text:style-name="T16">‒</text:span><text:span text:style-name="T19">x)+x² = (x+6)²</text:span><text:span text:style-name="T16">‒</text:span><text:span text:style-name="T19">x²</text:span></text:p>
        </text:list-item>
      </text:list>
      <text:p text:style-name="P15">Soluciones</text:p>
      <text:list xml:id="list2862294755879460753" text:style-name="cms-ListaSolucion">
        <text:list-item>
          <text:p text:style-name="P8"><text:span text:style-name="T17">x</text:span><text:span text:style-name="T16">=‒3</text:span></text:p>
        </text:list-item>
        <text:list-item>
          <text:p text:style-name="P8"><text:span text:style-name="T16">x=‒7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" text:anchor-type="as-char" svg:y="-0.646cm" svg:width="0.824cm" svg:height="1.048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2" text:anchor-type="as-char" svg:y="-0.646cm" svg:width="0.55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3" text:anchor-type="as-char" svg:y="-0.646cm" svg:width="1.155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4" text:anchor-type="as-char" svg:y="-0.646cm" svg:width="0.824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5" text:anchor-type="as-char" svg:y="-0.646cm" svg:width="1.155cm" svg:height="1.048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6" text:anchor-type="as-char" svg:y="-0.646cm" svg:width="0.824cm" svg:height="1.04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8"><text:span text:style-name="T16">x=‒42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7" text:anchor-type="as-char" svg:y="-0.646cm" svg:width="0.824cm" svg:height="1.048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  <text:list-item>
          <text:p text:style-name="P11">Cualquier número es solución</text:p>
        </text:list-item>
        <text:list-item>
          <text:p text:style-name="P12">Sin solución</text:p>
        </text:list-item>
        <text:list-item>
          <text:p text:style-name="P13">x=0</text:p>
        </text:list-item>
        <text:list-item>
          <text:p text:style-name="P13">x=<text:span text:style-name="T16">‒</text:span>2</text:p>
        </text:list-item>
        <text:list-item>
          <text:p text:style-name="P12">Sin solución</text:p>
        </text:list-item>
        <text:list-item>
          <text:p text:style-name="P9"><text:span text:style-name="T17">x</text:span><text:span text:style-name="T16">=</text:span><text:span text:style-name="T16"><draw:frame draw:style-name="fr1" draw:name="Objeto18" text:anchor-type="as-char" svg:y="-0.646cm" svg:width="0.885cm" svg:height="1.048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19" text:anchor-type="as-char" svg:y="-0.646cm" svg:width="0.554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</text:list-item>
        <text:list-item>
          <text:p text:style-name="P11">Cualquier número es solución</text:p>
        </text:list-item>
        <text:list-item>
          <text:p text:style-name="P12">Sin solución</text:p>
        </text:list-item>
        <text:list-item>
          <text:p text:style-name="P13">x=0</text:p>
        </text:list-item>
        <text:list-item>
          <text:p text:style-name="P13">x=2</text:p>
        </text:list-item>
        <text:list-item>
          <text:p text:style-name="P10"><text:span text:style-name="T17">x</text:span><text:span text:style-name="T16">=</text:span><text:span text:style-name="T16"><draw:frame draw:style-name="fr1" draw:name="Objeto8" text:anchor-type="as-char" svg:y="-0.646cm" svg:width="0.894cm" svg:height="1.048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0.pdf" text:style-name="Internet_20_link" text:visited-style-name="Visited_20_Internet_20_Link"><text:span text:style-name="MT2">http://pedroreina.net/cms/n2a</text:span></text:a><text:a xlink:type="simple" xlink:href="http://pedroreina.net/cms/n2alg-ecu-ej10.pdf" text:style-name="Internet_20_link" text:visited-style-name="Visited_20_Internet_20_Link">lg</text:a><text:a xlink:type="simple" xlink:href="http://pedroreina.net/cms/n2alg-ecu-ej10.pdf" text:style-name="Internet_20_link" text:visited-style-name="Visited_20_Internet_20_Link"><text:span text:style-name="MT2">-ecu-ej10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2T17:49:07.395724911</dc:date>
    <meta:editing-duration>P1DT9H21M44S</meta:editing-duration>
    <meta:editing-cycles>70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2" meta:paragraph-count="50" meta:word-count="182" meta:character-count="797" meta:non-whitespace-character-count="722"/>
  </office:meta>
</office:document-meta>
</file>

<file path=Object 1/content.xml><?xml version="1.0" encoding="utf-8"?>
<math xmlns="http://www.w3.org/1998/Math/MathML" display="block">
  <semantics>
    <mfrac>
      <mn>20</mn>
      <mn>7</mn>
    </mfrac>
    <annotation encoding="StarMath 5.0">20 over 7
</annotation>
  </semantics>
</math>
</file>

<file path=Object 10/content.xml><?xml version="1.0" encoding="utf-8"?>
<math xmlns="http://www.w3.org/1998/Math/MathML" display="block">
  <semantics>
    <mrow>
      <mrow>
        <mfrac>
          <mrow>
            <mrow>
              <mo fence="true" stretchy="false">(</mo>
              <mrow>
                <mrow>
                  <mn>2</mn>
                  <mrow>
                    <mi mathvariant="normal">x</mi>
                    <mo stretchy="false">+</mo>
                    <mn>3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n>4</mn>
                  <mrow>
                    <mi mathvariant="normal">x</mi>
                    <mo stretchy="false">+</mo>
                    <mn>1</mn>
                  </mrow>
                </mrow>
              </mrow>
              <mo fence="true" stretchy="false">)</mo>
            </mrow>
          </mrow>
          <mn>2</mn>
        </mfrac>
        <mo stretchy="false">=</mo>
        <mn>4</mn>
      </mrow>
      <mrow>
        <msup>
          <mi mathvariant="normal">x</mi>
          <mn>2</mn>
        </msup>
        <mo stretchy="false">+</mo>
        <mn>7</mn>
      </mrow>
      <mrow>
        <mi mathvariant="normal">x</mi>
        <mo stretchy="false">+</mo>
        <mn>2</mn>
      </mrow>
    </mrow>
    <annotation encoding="StarMath 5.0">{(2x+3)(4x+1)} over 2 = 4x^2 +7x+2
</annotation>
  </semantics>
</math>
</file>

<file path=Object 11/content.xml><?xml version="1.0" encoding="utf-8"?>
<math xmlns="http://www.w3.org/1998/Math/MathML" display="block">
  <semantics>
    <mrow>
      <mrow>
        <mrow>
          <mfrac>
            <mrow>
              <mn>2</mn>
              <mrow>
                <mo fence="true" stretchy="false">(</mo>
                <mrow>
                  <mrow>
                    <mi mathvariant="normal">x</mi>
                    <mo stretchy="false">−</mo>
                    <mn>3</mn>
                  </mrow>
                </mrow>
                <mo fence="true" stretchy="false">)</mo>
              </mrow>
            </mrow>
            <mn>5</mn>
          </mfrac>
          <mo stretchy="false">+</mo>
          <mfrac>
            <mrow>
              <mn>3</mn>
              <mrow>
                <mo fence="true" stretchy="false">(</mo>
                <mrow>
                  <mrow>
                    <mi mathvariant="normal">x</mi>
                    <mo stretchy="false">+</mo>
                    <mn>1</mn>
                  </mrow>
                </mrow>
                <mo fence="true" stretchy="false">)</mo>
              </mrow>
            </mrow>
            <mn>2</mn>
          </mfrac>
        </mrow>
        <mo stretchy="false">=</mo>
        <mfrac>
          <mn>17</mn>
          <mn>10</mn>
        </mfrac>
      </mrow>
      <mi mathvariant="normal">x</mi>
    </mrow>
    <annotation encoding="StarMath 5.0">{2(x-3)} over 5 + {3(x+1)} over 2 = 17 over 10 x
</annotation>
  </semantics>
</math>
</file>

<file path=Object 12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3/content.xml><?xml version="1.0" encoding="utf-8"?>
<math xmlns="http://www.w3.org/1998/Math/MathML" display="block">
  <semantics>
    <mrow>
      <mo stretchy="false">−</mo>
      <mfrac>
        <mn>34</mn>
        <mn>3</mn>
      </mfrac>
    </mrow>
    <annotation encoding="StarMath 5.0">-{34 over 3}
</annotation>
  </semantics>
</math>
</file>

<file path=Object 14/content.xml><?xml version="1.0" encoding="utf-8"?>
<math xmlns="http://www.w3.org/1998/Math/MathML" display="block">
  <semantics>
    <mfrac>
      <mn>13</mn>
      <mn>6</mn>
    </mfrac>
    <annotation encoding="StarMath 5.0">13 over 6
</annotation>
  </semantics>
</math>
</file>

<file path=Object 15/content.xml><?xml version="1.0" encoding="utf-8"?>
<math xmlns="http://www.w3.org/1998/Math/MathML" display="block">
  <semantics>
    <mrow>
      <mo stretchy="false">−</mo>
      <mfrac>
        <mn>58</mn>
        <mn>17</mn>
      </mfrac>
    </mrow>
    <annotation encoding="StarMath 5.0">-{58 over 17}
</annotation>
  </semantics>
</math>
</file>

<file path=Object 16/content.xml><?xml version="1.0" encoding="utf-8"?>
<math xmlns="http://www.w3.org/1998/Math/MathML" display="block">
  <semantics>
    <mfrac>
      <mn>26</mn>
      <mn>7</mn>
    </mfrac>
    <annotation encoding="StarMath 5.0">26 over 7
</annotation>
  </semantics>
</math>
</file>

<file path=Object 17/content.xml><?xml version="1.0" encoding="utf-8"?>
<math xmlns="http://www.w3.org/1998/Math/MathML" display="block">
  <semantics>
    <mfrac>
      <mn>11</mn>
      <mn>4</mn>
    </mfrac>
    <annotation encoding="StarMath 5.0">11 over 4
</annotation>
  </semantics>
</math>
</file>

<file path=Object 18/content.xml><?xml version="1.0" encoding="utf-8"?>
<math xmlns="http://www.w3.org/1998/Math/MathML" display="block">
  <semantics>
    <mrow>
      <mo stretchy="false">−</mo>
      <mfrac>
        <mn>3</mn>
        <mn>2</mn>
      </mfrac>
    </mrow>
    <annotation encoding="StarMath 5.0">-{3 over 2}
</annotation>
  </semantics>
</math>
</file>

<file path=Object 19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−</mo>
              <mn>2</mn>
            </mrow>
          </mrow>
          <mn>5</mn>
        </mfrac>
        <mo stretchy="false">+</mo>
        <mfrac>
          <mn>1</mn>
          <mn>3</mn>
        </mfrac>
      </mrow>
      <mo stretchy="false">=</mo>
      <mfrac>
        <mi mathvariant="normal">x</mi>
        <mn>2</mn>
      </mfrac>
    </mrow>
    <annotation encoding="StarMath 5.0">{3x-2} over 5 + 1 over 3 = x over 2
</annotation>
  </semantics>
</math>
</file>

<file path=Object 3/content.xml><?xml version="1.0" encoding="utf-8"?>
<math xmlns="http://www.w3.org/1998/Math/MathML" display="block">
  <semantics>
    <mrow>
      <mfrac>
        <mn>1</mn>
        <mn>3</mn>
      </mfrac>
      <mrow>
        <mrow>
          <mo fence="true" stretchy="false">(</mo>
          <mrow>
            <mrow>
              <mn>3</mn>
              <mrow>
                <mi mathvariant="normal">x</mi>
                <mo stretchy="false">+</mo>
                <mn>5</mn>
              </mrow>
            </mrow>
          </mrow>
          <mo fence="true" stretchy="false">)</mo>
        </mrow>
        <mo stretchy="false">=</mo>
        <mfrac>
          <mn>1</mn>
          <mn>2</mn>
        </mfrac>
      </mrow>
      <mrow>
        <mo fence="true" stretchy="false">(</mo>
        <mrow>
          <mrow>
            <mi mathvariant="normal">x</mi>
            <mo stretchy="false">−</mo>
            <mn>8</mn>
          </mrow>
        </mrow>
        <mo fence="true" stretchy="false">)</mo>
      </mrow>
    </mrow>
    <annotation encoding="StarMath 5.0">1 over 3 (3x+5) = 1 over 2 (x-8)
</annotation>
  </semantics>
</math>
</file>

<file path=Object 4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1</mn>
          </mrow>
          <mn>2</mn>
        </mfrac>
        <mo stretchy="false">−</mo>
        <mi mathvariant="normal">x</mi>
      </mrow>
      <mo stretchy="false">=</mo>
      <mn>3</mn>
    </mrow>
    <annotation encoding="StarMath 5.0">{x-1} over 2 -x = 3
</annotation>
  </semantics>
</math>
</file>

<file path=Object 5/content.xml><?xml version="1.0" encoding="utf-8"?>
<math xmlns="http://www.w3.org/1998/Math/MathML" display="block">
  <semantics>
    <mrow>
      <mrow>
        <mfrac>
          <mrow>
            <mn>2</mn>
            <mrow>
              <mo fence="true" stretchy="false">(</mo>
              <mrow>
                <mrow>
                  <mi mathvariant="normal">x</mi>
                  <mo stretchy="false">+</mo>
                  <mn>3</mn>
                </mrow>
              </mrow>
              <mo fence="true" stretchy="false">)</mo>
            </mrow>
          </mrow>
          <mn>5</mn>
        </mfrac>
        <mo stretchy="false">+</mo>
        <mfrac>
          <mn>1</mn>
          <mn>10</mn>
        </mfrac>
      </mrow>
      <mo stretchy="false">=</mo>
      <mi mathvariant="normal">x</mi>
    </mrow>
    <annotation encoding="StarMath 5.0">{2(x+3)} over 5 + 1 over 10 = x
</annotation>
  </semantics>
</math>
</file>

<file path=Object 6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n>2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14</mn>
        </mfrac>
        <mo stretchy="false">−</mo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+</mo>
                    <mn>1</mn>
                  </mrow>
                </mrow>
              </mrow>
              <mo fence="true" stretchy="false">)</mo>
            </mrow>
          </mrow>
          <mn>10</mn>
        </mfrac>
      </mrow>
      <mo stretchy="false">=</mo>
      <mn>1</mn>
    </mrow>
    <annotation encoding="StarMath 5.0">{5(2x-1)} over 14 - {3(4x+1)} over 10 = 1
</annotation>
  </semantics>
</math>
</file>

<file path=Object 7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3</mn>
          </mrow>
          <mn>3</mn>
        </mfrac>
        <mo stretchy="false">−</mo>
        <mfrac>
          <mrow>
            <mn>2</mn>
            <mi mathvariant="normal">x</mi>
          </mrow>
          <mn>7</mn>
        </mfrac>
      </mrow>
      <mo stretchy="false">=</mo>
      <mrow>
        <mo stretchy="false">−</mo>
        <mn>1</mn>
      </mrow>
    </mrow>
    <annotation encoding="StarMath 5.0">{x+3} over 3 - {2x} over 7 = -1
</annotation>
  </semantics>
</math>
</file>

<file path=Object 8/content.xml><?xml version="1.0" encoding="utf-8"?>
<math xmlns="http://www.w3.org/1998/Math/MathML" display="block">
  <semantics>
    <mrow>
      <mo stretchy="false">−</mo>
      <mfrac>
        <mn>9</mn>
        <mn>4</mn>
      </mfrac>
    </mrow>
    <annotation encoding="StarMath 5.0">-{9 over 4}
</annotation>
  </semantics>
</math>
</file>

<file path=Object 9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1</mn>
      </mrow>
      <mo stretchy="false">=</mo>
      <mfrac>
        <mrow>
          <mi mathvariant="normal">x</mi>
          <mo stretchy="false">−</mo>
          <mn>2</mn>
        </mrow>
        <mn>2</mn>
      </mfrac>
    </mrow>
    <annotation encoding="StarMath 5.0">x over 2 -1 = {x-2} over 2
</annotation>
  </semantics>
</math>
</file>