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Pregunta"/>
    <style:style style:name="P6" style:family="paragraph" style:parent-style-name="cms-Pregunta" style:list-style-name="cms-ListaPregunta">
      <style:text-properties officeooo:rsid="02b533fa" officeooo:paragraph-rsid="02b533fa"/>
    </style:style>
    <style:style style:name="P7" style:family="paragraph" style:parent-style-name="cms-Pregunta" style:list-style-name="cms-ListaPregunta">
      <style:text-properties officeooo:rsid="02c908d4" officeooo:paragraph-rsid="02c908d4"/>
    </style:style>
    <style:style style:name="P8" style:family="paragraph" style:parent-style-name="cms-Pregunta" style:list-style-name="cms-ListaPregunta">
      <style:text-properties officeooo:rsid="02b570ee" officeooo:paragraph-rsid="02b570ee"/>
    </style:style>
    <style:style style:name="P9" style:family="paragraph" style:parent-style-name="cms-Pregunta" style:list-style-name="cms-ListaPregunta">
      <style:text-properties officeooo:rsid="02cd0c76" officeooo:paragraph-rsid="02cd0c76"/>
    </style:style>
    <style:style style:name="P10" style:family="paragraph" style:parent-style-name="cms-Pregunta" style:list-style-name="cms-ListaPregunta">
      <style:text-properties officeooo:rsid="02b6ca57" officeooo:paragraph-rsid="02b6ca57"/>
    </style:style>
    <style:style style:name="P11" style:family="paragraph" style:parent-style-name="cms-Pregunta" style:list-style-name="cms-ListaPregunta">
      <style:text-properties officeooo:rsid="02b86814" officeooo:paragraph-rsid="02b86814"/>
    </style:style>
    <style:style style:name="P12" style:family="paragraph" style:parent-style-name="cms-Pregunta" style:list-style-name="cms-ListaPregunta">
      <style:text-properties officeooo:rsid="02ba4fc4" officeooo:paragraph-rsid="02ba4fc4"/>
    </style:style>
    <style:style style:name="P13" style:family="paragraph" style:parent-style-name="cms-Pregunta" style:list-style-name="cms-ListaPregunta">
      <style:text-properties officeooo:rsid="02bc1a4c" officeooo:paragraph-rsid="02bc1a4c"/>
    </style:style>
    <style:style style:name="P14" style:family="paragraph" style:parent-style-name="cms-Pregunta" style:list-style-name="cms-ListaPregunta">
      <style:text-properties officeooo:rsid="02c38d4c" officeooo:paragraph-rsid="02c38d4c"/>
    </style:style>
    <style:style style:name="P15" style:family="paragraph" style:parent-style-name="cms-Pregunta" style:list-style-name="cms-ListaPregunta">
      <style:text-properties officeooo:rsid="02be3d99" officeooo:paragraph-rsid="02be3d99"/>
    </style:style>
    <style:style style:name="P16" style:family="paragraph" style:parent-style-name="cms-Pregunta" style:list-style-name="cms-ListaPregunta">
      <style:text-properties officeooo:rsid="02bcc2f5" officeooo:paragraph-rsid="02bcc2f5"/>
    </style:style>
    <style:style style:name="P17" style:family="paragraph" style:parent-style-name="cms-Pregunta" style:list-style-name="cms-ListaPregunta">
      <style:text-properties style:font-name="DejaVu Serif" officeooo:rsid="02bf9a5c" officeooo:paragraph-rsid="02bf9a5c" style:font-name-asian="Droid Sans" style:font-name-complex="FreeSans"/>
    </style:style>
    <style:style style:name="P18" style:family="paragraph" style:parent-style-name="cms-Pregunta" style:list-style-name="cms-ListaSolucion">
      <style:text-properties style:font-name="DejaVu Serif" officeooo:rsid="020c86ab" officeooo:paragraph-rsid="0295bb74" style:font-name-asian="Droid Sans" style:font-size-asian="10.5pt" style:font-name-complex="FreeSans"/>
    </style:style>
    <style:style style:name="P19" style:family="paragraph" style:parent-style-name="cms-Pregunta" style:list-style-name="cms-ListaSolucion">
      <style:text-properties style:font-name="DejaVu Serif" officeooo:rsid="020c86ab" officeooo:paragraph-rsid="02cdf6a2" style:font-name-asian="Droid Sans" style:font-size-asian="10.5pt" style:font-name-complex="FreeSans"/>
    </style:style>
    <style:style style:name="P20" style:family="paragraph" style:parent-style-name="cms-Pregunta" style:list-style-name="cms-ListaSolucion">
      <style:text-properties style:font-name="DejaVu Serif" officeooo:rsid="020c86ab" officeooo:paragraph-rsid="02d9a274" style:font-name-asian="Droid Sans" style:font-size-asian="10.5pt" style:font-name-complex="FreeSans"/>
    </style:style>
    <style:style style:name="P21" style:family="paragraph" style:parent-style-name="cms-Pregunta" style:list-style-name="cms-ListaSolucion">
      <style:text-properties style:font-name="DejaVu Serif" officeooo:rsid="020c86ab" officeooo:paragraph-rsid="02dd8878" style:font-name-asian="Droid Sans" style:font-size-asian="10.5pt" style:font-name-complex="FreeSans"/>
    </style:style>
    <style:style style:name="P22" style:family="paragraph" style:parent-style-name="cms-Pregunta" style:list-style-name="cms-ListaSolucion">
      <style:text-properties style:font-name="DejaVu Serif" officeooo:rsid="02dd39c2" officeooo:paragraph-rsid="02dd39c2" style:font-name-asian="Droid Sans" style:font-size-asian="10.5pt" style:font-name-complex="FreeSans"/>
    </style:style>
    <style:style style:name="P23" style:family="paragraph" style:parent-style-name="cms-Pregunta" style:list-style-name="cms-ListaPregunta">
      <style:text-properties officeooo:rsid="02c9729d" officeooo:paragraph-rsid="02c9729d"/>
    </style:style>
    <style:style style:name="P24" style:family="paragraph" style:parent-style-name="cms-Pregunta" style:list-style-name="cms-ListaPregunta">
      <style:text-properties officeooo:rsid="02cade5f" officeooo:paragraph-rsid="02cade5f"/>
    </style:style>
    <style:style style:name="P25" style:family="paragraph" style:parent-style-name="cms-Pregunta" style:list-style-name="cms-ListaSolucion">
      <style:text-properties style:font-name="DejaVu Serif1" officeooo:rsid="02d4b518" officeooo:paragraph-rsid="02d4b518" style:font-name-asian="DejaVu Serif1" style:font-size-asian="10.5pt" style:font-name-complex="DejaVu Serif1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b35239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cc1e53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1" officeooo:rsid="02cdf6a2" style:font-name-asian="DejaVu Serif1" style:font-name-complex="DejaVu Serif1"/>
    </style:style>
    <style:style style:name="T19" style:family="text">
      <style:text-properties style:font-name="DejaVu Serif1" officeooo:rsid="02cf9bb6" style:font-name-asian="DejaVu Serif1" style:font-name-complex="DejaVu Serif1"/>
    </style:style>
    <style:style style:name="T20" style:family="text">
      <style:text-properties style:font-name="DejaVu Serif1" officeooo:rsid="02d0faaa" style:font-name-asian="DejaVu Serif1" style:font-name-complex="DejaVu Serif1"/>
    </style:style>
    <style:style style:name="T21" style:family="text">
      <style:text-properties style:font-name="DejaVu Serif1" officeooo:rsid="02d6fc44" style:font-name-asian="DejaVu Serif1" style:font-name-complex="DejaVu Serif1"/>
    </style:style>
    <style:style style:name="T22" style:family="text">
      <style:text-properties style:font-name="DejaVu Serif1" officeooo:rsid="02d836cb" style:font-name-asian="DejaVu Serif1" style:font-name-complex="DejaVu Serif1"/>
    </style:style>
    <style:style style:name="T23" style:family="text">
      <style:text-properties style:font-name="DejaVu Serif1" officeooo:rsid="02d9a274" style:font-name-asian="DejaVu Serif1" style:font-name-complex="DejaVu Serif1"/>
    </style:style>
    <style:style style:name="T24" style:family="text">
      <style:text-properties style:font-name="DejaVu Serif1" officeooo:rsid="02dc50ba" style:font-name-asian="DejaVu Serif1" style:font-name-complex="DejaVu Serif1"/>
    </style:style>
    <style:style style:name="T25" style:family="text">
      <style:text-properties style:font-name="DejaVu Serif1" officeooo:rsid="02dccb47" style:font-name-asian="DejaVu Serif1" style:font-name-complex="DejaVu Serif1"/>
    </style:style>
    <style:style style:name="T26" style:family="text">
      <style:text-properties style:font-name="DejaVu Serif1" officeooo:rsid="02dd8878" style:font-name-asian="DejaVu Serif1" style:font-name-complex="DejaVu Serif1"/>
    </style:style>
    <style:style style:name="T27" style:family="text">
      <style:text-properties officeooo:rsid="0295bb74"/>
    </style:style>
    <style:style style:name="T28" style:family="text">
      <style:text-properties officeooo:rsid="02b3d04c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2cc1e53" style:font-name-asian="Droid Sans" style:font-name-complex="FreeSans"/>
    </style:style>
    <style:style style:name="T31" style:family="text">
      <style:text-properties style:font-name="DejaVu Serif" officeooo:rsid="02cdf6a2" style:font-name-asian="Droid Sans" style:font-name-complex="FreeSans"/>
    </style:style>
    <style:style style:name="T32" style:family="text">
      <style:text-properties style:font-name="DejaVu Serif" officeooo:rsid="02d0faaa" style:font-name-asian="Droid Sans" style:font-name-complex="FreeSans"/>
    </style:style>
    <style:style style:name="T33" style:family="text">
      <style:text-properties style:font-name="DejaVu Serif" officeooo:rsid="02dd8878" style:font-name-asian="Droid Sans" style:font-name-complex="FreeSans"/>
    </style:style>
    <style:style style:name="T34" style:family="text">
      <style:text-properties officeooo:rsid="02d6fc44"/>
    </style:style>
    <style:style style:name="T35" style:family="text">
      <style:text-properties style:font-name="DejaVu Serif1" officeooo:rsid="02dc50ba" style:font-name-asian="DejaVu Serif1" style:font-name-complex="DejaVu Serif1"/>
    </style:style>
    <style:style style:name="T36" style:family="text">
      <style:text-properties style:font-name="DejaVu Serif1" officeooo:rsid="02dd8878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8</text:span><text:span text:style-name="T8">)</text:span></text:p>
      <text:p text:style-name="P3">Enunciados</text:p>
      <text:p text:style-name="P4">Resuelve las siguientes ecuaciones. <text:span text:style-name="T14">Da el resultado del modo más sencillo que sea posible (número entero o fracción irreducible).</text:span></text:p>
      <text:list xml:id="list1438590832324935000" text:style-name="cms-ListaPregunta">
        <text:list-item>
          <text:p text:style-name="P5">(x+1)(x+2)=x²<text:span text:style-name="T28">+17</text:span></text:p>
        </text:list-item>
        <text:list-item>
          <text:p text:style-name="P6">(3x+5)²+(4x<text:span text:style-name="T15">‒</text:span><text:span text:style-name="T29">3)²=(5x+</text:span><text:span text:style-name="T31">4</text:span><text:span text:style-name="T29">)(5x</text:span><text:span text:style-name="T15">‒</text:span><text:span text:style-name="T18">4</text:span><text:span text:style-name="T29">)</text:span></text:p>
        </text:list-item>
        <text:list-item>
          <text:p text:style-name="P7">x²=1+(x<text:span text:style-name="T15">‒</text:span><text:span text:style-name="T29">4</text:span>)(x<text:span text:style-name="T15">‒</text:span><text:span text:style-name="T29">5</text:span>)</text:p>
        </text:list-item>
        <text:list-item>
          <text:p text:style-name="P8"><text:span text:style-name="T29">(x+6)(x</text:span><text:span text:style-name="T15">‒5</text:span><text:span text:style-name="T29">)=(x+7)(x</text:span><text:span text:style-name="T15">‒</text:span><text:span text:style-name="T29">2)</text:span></text:p>
        </text:list-item>
        <text:list-item>
          <text:p text:style-name="P9"><text:span text:style-name="T29">(x+1)²</text:span><text:span text:style-name="T15">‒</text:span><text:span text:style-name="T29">(x</text:span><text:span text:style-name="T15">‒</text:span><text:span text:style-name="T29">1)²=0</text:span></text:p>
        </text:list-item>
        <text:list-item>
          <text:p text:style-name="P10"><text:span text:style-name="T29">(4x+</text:span><text:span text:style-name="T32">1</text:span><text:span text:style-name="T29">)(x</text:span><text:span text:style-name="T15">‒</text:span><text:span text:style-name="T20">3</text:span><text:span text:style-name="T29">)=(2x</text:span><text:span text:style-name="T20">‒</text:span><text:span text:style-name="T32">3</text:span><text:span text:style-name="T29">)²</text:span></text:p>
        </text:list-item>
        <text:list-item>
          <text:p text:style-name="P11"><text:span text:style-name="T29">1</text:span><text:span text:style-name="T15">‒</text:span><text:span text:style-name="T29">(2x+3)²=(2+2x)(2</text:span><text:span text:style-name="T15">‒</text:span><text:span text:style-name="T29">2x)</text:span></text:p>
        </text:list-item>
        <text:list-item>
          <text:p text:style-name="P12"><text:span text:style-name="T29">x²+(3x</text:span><text:span text:style-name="T15">‒</text:span><text:span text:style-name="T29">8)²=(2x+2)(5x+1)</text:span></text:p>
        </text:list-item>
        <text:list-item>
          <text:p text:style-name="P13"><text:span text:style-name="T29">(2x+8)²=4(x</text:span><text:span text:style-name="T15">‒</text:span><text:span text:style-name="T29">5)²</text:span></text:p>
        </text:list-item>
        <text:list-item>
          <text:p text:style-name="P14"><text:span text:style-name="T29">(3x+8)²+(4x</text:span><text:span text:style-name="T15">‒</text:span><text:span text:style-name="T29">6)²=(5x</text:span><text:span text:style-name="T15">‒</text:span><text:span text:style-name="T29">10)(5x+10)</text:span></text:p>
        </text:list-item>
        <text:list-item>
          <text:p text:style-name="P15"><text:span text:style-name="T29">x²</text:span><text:span text:style-name="T15">‒</text:span><text:span text:style-name="T29">(x+8)(x+4)+2=0</text:span></text:p>
        </text:list-item>
        <text:list-item>
          <text:p text:style-name="P16"><text:span text:style-name="T29">(5x+2)²+(12x</text:span><text:span text:style-name="T15">‒</text:span><text:span text:style-name="T29">1)²=(13x+1)(13x</text:span><text:span text:style-name="T15">‒</text:span><text:span text:style-name="T29">1)</text:span></text:p>
        </text:list-item>
        <text:list-item>
          <text:p text:style-name="P17">(4x+1)(x+3)=(2x+2)(2x+1)+1<text:span text:style-name="T34">6</text:span></text:p>
        </text:list-item>
        <text:list-item>
          <text:p text:style-name="P17"><draw:frame draw:style-name="fr1" draw:name="Objeto4" text:anchor-type="as-char" svg:y="-0.721cm" svg:width="3.844cm" svg:height="1.125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7"><draw:frame draw:style-name="fr1" draw:name="Objeto7" text:anchor-type="as-char" svg:y="-0.669cm" svg:width="5.38cm" svg:height="1.071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7"><draw:frame draw:style-name="fr1" draw:name="Objeto1" text:anchor-type="as-char" svg:y="-0.721cm" svg:width="5.024cm" svg:height="1.125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7"><draw:frame draw:style-name="fr1" draw:name="Objeto6" text:anchor-type="as-char" svg:y="-0.721cm" svg:width="4.561cm" svg:height="1.12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7"><draw:frame draw:style-name="fr1" draw:name="Objeto2" text:anchor-type="as-char" svg:y="-0.699cm" svg:width="5.004cm" svg:height="1.10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7"><draw:frame draw:style-name="fr1" draw:name="Objeto5" text:anchor-type="as-char" svg:y="-0.699cm" svg:width="5.318cm" svg:height="1.102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7"><draw:frame draw:style-name="fr1" draw:name="Objeto3" text:anchor-type="as-char" svg:y="-0.699cm" svg:width="6.167cm" svg:height="1.102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23"><text:span text:style-name="T29">x(x²+1)=x³</text:span><text:span text:style-name="T15">‒</text:span><text:span text:style-name="T29">(x+8)</text:span></text:p>
        </text:list-item>
        <text:list-item>
          <text:p text:style-name="P24"><text:span text:style-name="T29">(x²+</text:span><text:span text:style-name="T30">4</text:span><text:span text:style-name="T29">)(x²</text:span><text:span text:style-name="T15">‒</text:span><text:span text:style-name="T16">4</text:span><text:span text:style-name="T29">)=x(x³</text:span><text:span text:style-name="T26">‒</text:span><text:span text:style-name="T29">2)</text:span></text:p>
        </text:list-item>
      </text:list>
      <text:p text:style-name="P27">Soluciones</text:p>
      <text:list xml:id="list5313384193222330380" text:style-name="cms-ListaSolucion">
        <text:list-item>
          <text:p text:style-name="P18"><text:span text:style-name="T27">x</text:span>=<text:span text:style-name="T18">5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8" text:anchor-type="as-char" svg:y="-0.646cm" svg:width="1.155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9" text:anchor-type="as-char" svg:y="-0.646cm" svg:width="0.55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23" text:anchor-type="as-char" svg:y="-0.646cm" svg:width="0.885cm" svg:height="1.048cm" draw:z-index="1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19">0</text:span></text:p>
        </text:list-item>
        <text:list-item>
          <text:p text:style-name="P19"><text:span text:style-name="T17">x</text:span><text:span text:style-name="T15">=</text:span><text:span text:style-name="T20">12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13" text:anchor-type="as-char" svg:y="-0.646cm" svg:width="0.554cm" svg:height="1.048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14" text:anchor-type="as-char" svg:y="-0.646cm" svg:width="0.824cm" svg:height="1.048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10" text:anchor-type="as-char" svg:y="-0.646cm" svg:width="0.554cm" svg:height="1.048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25">Sin solución</text:p>
        </text:list-item>
        <text:list-item>
          <text:p text:style-name="P19"><text:span text:style-name="T17">x</text:span><text:span text:style-name="T15">=</text:span><text:span text:style-name="T15"><draw:frame draw:style-name="fr1" draw:name="Objeto11" text:anchor-type="as-char" svg:y="-0.646cm" svg:width="0.885cm" svg:height="1.048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18" text:anchor-type="as-char" svg:y="-0.646cm" svg:width="0.554cm" svg:height="1.048cm" draw:z-index="11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19"><text:span text:style-name="T17">x</text:span><text:span text:style-name="T15">=</text:span><text:span text:style-name="T21">2</text:span></text:p>
        </text:list-item>
        <text:list-item>
          <text:p text:style-name="P19"><text:span text:style-name="T17">x</text:span><text:span text:style-name="T15">=</text:span><text:span text:style-name="T22">2</text:span></text:p>
        </text:list-item>
        <text:list-item>
          <text:p text:style-name="P19"><text:span text:style-name="T17">x</text:span><text:span text:style-name="T15">=</text:span><text:span text:style-name="T23">13</text:span></text:p>
        </text:list-item>
        <text:list-item>
          <text:p text:style-name="P19"><text:span text:style-name="T17">x</text:span><text:span text:style-name="T15">=</text:span><text:span text:style-name="T15"><draw:frame draw:style-name="fr1" draw:name="Objeto21" text:anchor-type="as-char" svg:y="-0.646cm" svg:width="1.155cm" svg:height="1.048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20"><text:span text:style-name="T17">x</text:span><text:span text:style-name="T15">=</text:span><text:span text:style-name="T15"><draw:frame draw:style-name="fr1" draw:name="Objeto12" text:anchor-type="as-char" svg:y="-0.646cm" svg:width="0.554cm" svg:height="1.048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20"><text:span text:style-name="T17">x</text:span><text:span text:style-name="T15">=</text:span><text:span text:style-name="T24">‒</text:span><text:span text:style-name="T24">4</text:span></text:p>
        </text:list-item>
        <text:list-item>
          <text:p text:style-name="P20"><text:span text:style-name="T17">x</text:span><text:span text:style-name="T15">=</text:span><text:span text:style-name="T25">0</text:span></text:p>
        </text:list-item>
        <text:list-item>
          <text:p text:style-name="P22"><text:span text:style-name="T15">Cualquier número es solución</text:span></text:p>
        </text:list-item>
        <text:list-item>
          <text:p text:style-name="P21"><text:span text:style-name="T17">x</text:span><text:span text:style-name="T15">=</text:span><text:span text:style-name="T24">‒</text:span><text:span text:style-name="T24">4</text:span></text:p>
        </text:list-item>
        <text:list-item>
          <text:p text:style-name="P20"><text:span text:style-name="T17">x</text:span><text:span text:style-name="T15">=</text:span><text:span text:style-name="T26">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7.pdf" text:style-name="Internet_20_link" text:visited-style-name="Visited_20_Internet_20_Link"><text:span text:style-name="MT2">http://pedroreina.net/cms/n2a</text:span></text:a><text:a xlink:type="simple" xlink:href="http://pedroreina.net/cms/n2alg-ecu-ej08.pdf" text:style-name="Internet_20_link" text:visited-style-name="Visited_20_Internet_20_Link">lg</text:a><text:a xlink:type="simple" xlink:href="http://pedroreina.net/cms/n2alg-ecu-ej08.pdf" text:style-name="Internet_20_link" text:visited-style-name="Visited_20_Internet_20_Link"><text:span text:style-name="MT2">-ecu-ej08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1T20:09:09.053867576</dc:date>
    <meta:editing-duration>P1DT8H41M43S</meta:editing-duration>
    <meta:editing-cycles>6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2" meta:paragraph-count="50" meta:word-count="172" meta:character-count="827" meta:non-whitespace-character-count="784"/>
  </office:meta>
</office:document-meta>
</file>

<file path=Object 1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n>2</mn>
                  <mrow>
                    <mi mathvariant="normal">x</mi>
                    <mo stretchy="false">+</mo>
                    <mn>5</mn>
                  </mrow>
                </mrow>
              </mrow>
              <mo fence="true" stretchy="false">)</mo>
            </mrow>
            <mn>2</mn>
          </msup>
          <mn>3</mn>
        </mfrac>
        <mo stretchy="false">−</mo>
        <mfrac>
          <mrow>
            <mn>2</mn>
            <mrow>
              <msup>
                <mi mathvariant="normal">x</mi>
                <mn>2</mn>
              </msup>
              <mo stretchy="false">+</mo>
              <mn>1</mn>
            </mrow>
          </mrow>
          <mn>6</mn>
        </mfrac>
      </mrow>
      <mo stretchy="false">=</mo>
      <mrow>
        <msup>
          <mi mathvariant="normal">x</mi>
          <mn>2</mn>
        </msup>
        <mo stretchy="false">−</mo>
        <mn>1</mn>
      </mrow>
    </mrow>
    <annotation encoding="StarMath 5.0">(2x+5)^2 over 3 - {2x^2+1} over 6 = x^2-1
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1/content.xml><?xml version="1.0" encoding="utf-8"?>
<math xmlns="http://www.w3.org/1998/Math/MathML" display="block">
  <semantics>
    <mrow>
      <mo stretchy="false">−</mo>
      <mfrac>
        <mn>5</mn>
        <mn>2</mn>
      </mfrac>
    </mrow>
    <annotation encoding="StarMath 5.0">-{5 over 2}
</annotation>
  </semantics>
</math>
</file>

<file path=Object 12/content.xml><?xml version="1.0" encoding="utf-8"?>
<math xmlns="http://www.w3.org/1998/Math/MathML" display="block">
  <semantics>
    <mfrac>
      <mn>8</mn>
      <mn>5</mn>
    </mfrac>
    <annotation encoding="StarMath 5.0">8 over 5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31</mn>
      <mn>30</mn>
    </mfrac>
    <annotation encoding="StarMath 5.0">31 over 30
</annotation>
  </semantics>
</math>
</file>

<file path=Object 18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/content.xml><?xml version="1.0" encoding="utf-8"?>
<math xmlns="http://www.w3.org/1998/Math/MathML" display="block">
  <semantics>
    <mrow>
      <mrow>
        <mfrac>
          <mrow>
            <mn>5</mn>
            <mrow>
              <msup>
                <mi mathvariant="normal">x</mi>
                <mn>2</mn>
              </msup>
              <mo stretchy="false">+</mo>
              <mi mathvariant="normal">x</mi>
            </mrow>
          </mrow>
          <mn>6</mn>
        </mfrac>
        <mo stretchy="false">−</mo>
        <mfrac>
          <mrow>
            <msup>
              <mi mathvariant="normal">x</mi>
              <mn>2</mn>
            </msup>
            <mo stretchy="false">+</mo>
            <mi mathvariant="normal">x</mi>
          </mrow>
          <mn>2</mn>
        </mfrac>
      </mrow>
      <mo stretchy="false">=</mo>
      <mrow>
        <mfrac>
          <mrow>
            <msup>
              <mi mathvariant="normal">x</mi>
              <mn>2</mn>
            </msup>
            <mo stretchy="false">+</mo>
            <mn>1</mn>
          </mrow>
          <mn>3</mn>
        </mfrac>
        <mo stretchy="false">+</mo>
        <mn>1</mn>
      </mrow>
    </mrow>
    <annotation encoding="StarMath 5.0">{5x^2+x} over 6 - {x^2+x} over 2 = {x^2+1} over 3 +1
</annotation>
  </semantics>
</math>
</file>

<file path=Object 21/content.xml><?xml version="1.0" encoding="utf-8"?>
<math xmlns="http://www.w3.org/1998/Math/MathML" display="block">
  <semantics>
    <mrow>
      <mo stretchy="false">−</mo>
      <mfrac>
        <mn>11</mn>
        <mn>4</mn>
      </mfrac>
    </mrow>
    <annotation encoding="StarMath 5.0">-{11 over 4}
</annotation>
  </semantics>
</math>
</file>

<file path=Object 23/content.xml><?xml version="1.0" encoding="utf-8"?>
<math xmlns="http://www.w3.org/1998/Math/MathML" display="block">
  <semantics>
    <mrow>
      <mo stretchy="false">−</mo>
      <mfrac>
        <mn>3</mn>
        <mn>2</mn>
      </mfrac>
    </mrow>
    <annotation encoding="StarMath 5.0">-{3 over 2}
</annotation>
  </semantics>
</math>
</file>

<file path=Object 3/content.xml><?xml version="1.0" encoding="utf-8"?>
<math xmlns="http://www.w3.org/1998/Math/MathML" display="block">
  <semantics>
    <mrow>
      <mrow>
        <mfrac>
          <mrow>
            <mn>7</mn>
            <mrow>
              <msup>
                <mi mathvariant="normal">x</mi>
                <mn>2</mn>
              </msup>
              <mo stretchy="false">+</mo>
              <mn>3</mn>
            </mrow>
            <mi mathvariant="normal">x</mi>
          </mrow>
          <mn>4</mn>
        </mfrac>
        <mo stretchy="false">−</mo>
        <mfrac>
          <mrow>
            <mrow>
              <msup>
                <mi mathvariant="normal">x</mi>
                <mn>2</mn>
              </msup>
              <mo stretchy="false">+</mo>
              <mn>5</mn>
            </mrow>
            <mi mathvariant="normal">x</mi>
          </mrow>
          <mn>6</mn>
        </mfrac>
      </mrow>
      <mo stretchy="false">=</mo>
      <mrow>
        <msup>
          <mi mathvariant="normal">x</mi>
          <mn>2</mn>
        </msup>
        <mo stretchy="false">+</mo>
        <mfrac>
          <mrow>
            <mn>7</mn>
            <mrow>
              <msup>
                <mi mathvariant="normal">x</mi>
                <mn>2</mn>
              </msup>
              <mo stretchy="false">−</mo>
              <mi mathvariant="normal">x</mi>
            </mrow>
          </mrow>
          <mn>12</mn>
        </mfrac>
      </mrow>
    </mrow>
    <annotation encoding="StarMath 5.0">{7x^2+3x} over 4 - {x^2+5x} over 6 = x^2 + {7x^2-x} over 12
</annotation>
  </semantics>
</math>
</file>

<file path=Object 4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2</mn>
        </mfrac>
        <mo stretchy="false">+</mo>
        <mfrac>
          <msup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  <mn>2</mn>
          </msup>
          <mn>2</mn>
        </mfrac>
      </mrow>
      <mo stretchy="false">=</mo>
      <mrow>
        <msup>
          <mi mathvariant="normal">x</mi>
          <mn>2</mn>
        </msup>
        <mo stretchy="false">−</mo>
        <mn>2</mn>
      </mrow>
    </mrow>
    <annotation encoding="StarMath 5.0">x^2 over 2 + (x-2)^2 over 2 = x^2-2
</annotation>
  </semantics>
</math>
</file>

<file path=Object 5/content.xml><?xml version="1.0" encoding="utf-8"?>
<math xmlns="http://www.w3.org/1998/Math/MathML" display="block">
  <semantics>
    <mrow>
      <mrow>
        <mfrac>
          <mrow>
            <mrow>
              <msup>
                <mi mathvariant="normal">x</mi>
                <mn>2</mn>
              </msup>
              <mo stretchy="false">+</mo>
              <mn>2</mn>
            </mrow>
            <mi mathvariant="normal">x</mi>
          </mrow>
          <mn>3</mn>
        </mfrac>
        <mo stretchy="false">+</mo>
        <mfrac>
          <mrow>
            <mrow>
              <msup>
                <mi mathvariant="normal">x</mi>
                <mn>2</mn>
              </msup>
              <mo stretchy="false">+</mo>
              <mn>3</mn>
            </mrow>
            <mi mathvariant="normal">x</mi>
          </mrow>
          <mn>4</mn>
        </mfrac>
      </mrow>
      <mo stretchy="false">=</mo>
      <mfrac>
        <mrow>
          <mn>7</mn>
          <mrow>
            <msup>
              <mi mathvariant="normal">x</mi>
              <mn>2</mn>
            </msup>
            <mo stretchy="false">+</mo>
            <mn>5</mn>
          </mrow>
          <mi mathvariant="normal">x</mi>
        </mrow>
        <mn>12</mn>
      </mfrac>
    </mrow>
    <annotation encoding="StarMath 5.0">{x^2+2x} over 3 + {x^2+3x} over 4 = {7x^2+5x} over 12
</annotation>
  </semantics>
</math>
</file>

<file path=Object 6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n>3</mn>
                  <mrow>
                    <mi mathvariant="normal">x</mi>
                    <mo stretchy="false">+</mo>
                    <mn>3</mn>
                  </mrow>
                </mrow>
              </mrow>
              <mo fence="true" stretchy="false">)</mo>
            </mrow>
            <mn>2</mn>
          </msup>
          <mn>9</mn>
        </mfrac>
        <mo stretchy="false">−</mo>
        <mfrac>
          <mrow>
            <mi mathvariant="normal">x</mi>
            <mo stretchy="false">−</mo>
            <mn>1</mn>
          </mrow>
          <mn>3</mn>
        </mfrac>
      </mrow>
      <mo stretchy="false">=</mo>
      <mrow>
        <msup>
          <mi mathvariant="normal">x</mi>
          <mn>2</mn>
        </msup>
        <mo stretchy="false">+</mo>
        <mn>4</mn>
      </mrow>
    </mrow>
    <annotation encoding="StarMath 5.0">(3x+3)^2 over 9 - {x-1} over 3 = x^2+4
</annotation>
  </semantics>
</math>
</file>

<file path=Object 7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n>2</mn>
                <mrow>
                  <mi mathvariant="normal">x</mi>
                  <mo stretchy="false">+</mo>
                  <mn>3</mn>
                </mrow>
              </mrow>
            </mrow>
            <mo fence="true" stretchy="false">)</mo>
          </mrow>
          <mrow>
            <mo fence="true" stretchy="false">(</mo>
            <mrow>
              <mrow>
                <mn>2</mn>
                <mrow>
                  <mi mathvariant="normal">x</mi>
                  <mo stretchy="false">−</mo>
                  <mn>3</mn>
                </mrow>
              </mrow>
            </mrow>
            <mo fence="true" stretchy="false">)</mo>
          </mrow>
        </mrow>
        <mn>4</mn>
      </mfrac>
      <mo stretchy="false">=</mo>
      <mrow>
        <msup>
          <mi mathvariant="normal">x</mi>
          <mn>2</mn>
        </msup>
        <mo stretchy="false">−</mo>
        <mfrac>
          <mrow>
            <mi mathvariant="normal">x</mi>
            <mo stretchy="false">−</mo>
            <mn>4</mn>
          </mrow>
          <mn>4</mn>
        </mfrac>
      </mrow>
    </mrow>
    <annotation encoding="StarMath 5.0">{(2x+3)(2x-3)} over 4 = x^2 - {x-4} over 4
</annotation>
  </semantics>
</math>
</file>

<file path=Object 8/content.xml><?xml version="1.0" encoding="utf-8"?>
<math xmlns="http://www.w3.org/1998/Math/MathML" display="block">
  <semantics>
    <mrow>
      <mo stretchy="false">−</mo>
      <mfrac>
        <mn>25</mn>
        <mn>3</mn>
      </mfrac>
    </mrow>
    <annotation encoding="StarMath 5.0">-{25 over 3}
</annotation>
  </semantics>
</math>
</file>

<file path=Object 9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