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04a338" officeooo:paragraph-rsid="0204a33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20c86ab" officeooo:paragraph-rsid="020c86ab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2209d54" officeooo:paragraph-rsid="02209d54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2259a2" officeooo:paragraph-rsid="022259a2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25de2a" officeooo:paragraph-rsid="0225de2a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26057c" officeooo:paragraph-rsid="0226057c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27c494" officeooo:paragraph-rsid="0227c494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2b4f8b" officeooo:paragraph-rsid="022b4f8b" style:font-name-asian="DejaVu Serif1" style:font-size-asian="10.5pt" style:font-name-complex="DejaVu Serif1"/>
    </style:style>
    <style:style style:name="P13" style:family="paragraph" style:parent-style-name="cms-Pregunta" style:list-style-name="cms-ListaSolucion">
      <style:text-properties style:font-name="DejaVu Serif" officeooo:rsid="020c86ab" officeooo:paragraph-rsid="020c86ab" style:font-name-asian="Droid Sans" style:font-size-asian="10.5pt" style:font-name-complex="FreeSans"/>
    </style:style>
    <style:style style:name="P14" style:family="paragraph" style:parent-style-name="cms-Pregunta" style:list-style-name="cms-ListaSolucion">
      <style:text-properties style:font-name="DejaVu Serif" officeooo:rsid="020c86ab" officeooo:paragraph-rsid="022b78fc" style:font-name-asian="Droid Sans" style:font-size-asian="10.5pt" style:font-name-complex="FreeSans"/>
    </style:style>
    <style:style style:name="P15" style:family="paragraph" style:parent-style-name="cms-Pregunta" style:list-style-name="cms-ListaSolucion">
      <style:text-properties style:font-name="DejaVu Serif" officeooo:rsid="022d5272" officeooo:paragraph-rsid="022d5272" style:font-name-asian="Droid Sans" style:font-size-asian="10.5pt" style:font-name-complex="FreeSans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1e99a6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officeooo:rsid="021f2c89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22d5272" style:font-name-asian="DejaVu Serif1" style:font-name-complex="DejaVu Serif1"/>
    </style:style>
    <style:style style:name="T17" style:family="text">
      <style:text-properties style:font-name="DejaVu Serif1" officeooo:rsid="022e91cb" style:font-name-asian="DejaVu Serif1" style:font-name-complex="DejaVu Serif1"/>
    </style:style>
    <style:style style:name="T18" style:family="text">
      <style:text-properties officeooo:rsid="022d5272"/>
    </style:style>
    <style:style style:name="T19" style:family="text">
      <style:text-properties officeooo:rsid="022e91c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3</text:span><text:span text:style-name="T8">)</text:span></text:p>
      <text:p text:style-name="P3">Enunciados</text:p>
      <text:p text:style-name="P4">Resuelve las siguientes ecuaciones. <text:span text:style-name="T14">Da el resultado del modo más sencillo que sea posible (número entero o fracción irreducible).</text:span></text:p>
      <text:list xml:id="list5097177660651707402" text:style-name="cms-ListaPregunta">
        <text:list-item>
          <text:p text:style-name="P6"><draw:frame draw:style-name="fr1" draw:name="Objeto6" text:anchor-type="as-char" svg:y="-0.646cm" svg:width="2.11cm" svg:height="1.048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1" text:anchor-type="as-char" svg:y="-0.699cm" svg:width="2.852cm" svg:height="1.155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646cm" svg:width="1.808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3(5x<text:span text:style-name="T15">‒9</text:span>)=18</text:p>
        </text:list-item>
        <text:list-item>
          <text:p text:style-name="P7"><draw:frame draw:style-name="fr1" draw:name="Objeto3" text:anchor-type="as-char" svg:y="-0.646cm" svg:width="2.427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8">2(8<text:span text:style-name="T15">‒</text:span>3x)=28</text:p>
        </text:list-item>
        <text:list-item>
          <text:p text:style-name="P8"><draw:frame draw:style-name="fr1" draw:name="Objeto4" text:anchor-type="as-char" svg:y="-0.699cm" svg:width="3.104cm" svg:height="1.155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8"><draw:frame draw:style-name="fr1" draw:name="Objeto5" text:anchor-type="as-char" svg:y="-1.199cm" svg:width="2.2cm" svg:height="1.603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9"><draw:frame draw:style-name="fr1" draw:name="Objeto7" text:anchor-type="as-char" svg:y="-0.669cm" svg:width="2.672cm" svg:height="1.071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0">137(6x+30)=0</text:p>
        </text:list-item>
        <text:list-item>
          <text:p text:style-name="P10"><draw:frame draw:style-name="fr1" draw:name="Objeto8" text:anchor-type="as-char" svg:y="-1.199cm" svg:width="1.976cm" svg:height="1.60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1">3(4x<text:span text:style-name="T15">‒</text:span>5)=1</text:p>
        </text:list-item>
        <text:list-item>
          <text:p text:style-name="P11"><draw:frame draw:style-name="fr1" draw:name="Objeto9" text:anchor-type="as-char" svg:y="-0.646cm" svg:width="2.755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1"><draw:frame draw:style-name="fr1" draw:name="Objeto10" text:anchor-type="as-char" svg:y="-0.646cm" svg:width="1.889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11"><draw:frame draw:style-name="fr1" draw:name="Objeto12" text:anchor-type="as-char" svg:y="-0.646cm" svg:width="2.992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1"><draw:frame draw:style-name="fr1" draw:name="Objeto11" text:anchor-type="as-char" svg:y="-1.199cm" svg:width="2.237cm" svg:height="1.603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2">3(2<text:span text:style-name="T15">‒</text:span>x)=5</text:p>
        </text:list-item>
        <text:list-item>
          <text:p text:style-name="P12"><draw:frame draw:style-name="fr1" draw:name="Objeto13" text:anchor-type="as-char" svg:y="-0.646cm" svg:width="2.131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</text:list>
      <text:p text:style-name="P16">Soluciones</text:p>
      <text:list xml:id="list514948698875044918" text:style-name="cms-ListaSolucion">
        <text:list-item>
          <text:p text:style-name="P13">x=<text:span text:style-name="T18">9</text:span></text:p>
        </text:list-item>
        <text:list-item>
          <text:p text:style-name="P14">x=<text:span text:style-name="T18">18</text:span></text:p>
        </text:list-item>
        <text:list-item>
          <text:p text:style-name="P14">x=<text:span text:style-name="T16">‒</text:span><text:span text:style-name="T18">3</text:span></text:p>
        </text:list-item>
        <text:list-item>
          <text:p text:style-name="P14">x=<text:span text:style-name="T18">3</text:span></text:p>
        </text:list-item>
        <text:list-item>
          <text:p text:style-name="P14">x=<text:span text:style-name="T18">2</text:span></text:p>
        </text:list-item>
        <text:list-item>
          <text:p text:style-name="P14">x=<text:span text:style-name="T16">‒</text:span><text:span text:style-name="T18">2</text:span></text:p>
        </text:list-item>
        <text:list-item>
          <text:p text:style-name="P15">x=<text:span text:style-name="T15">‒</text:span>10</text:p>
        </text:list-item>
        <text:list-item>
          <text:p text:style-name="P14">x=<text:span text:style-name="T16">‒</text:span><text:span text:style-name="T18">12</text:span></text:p>
        </text:list-item>
        <text:list-item>
          <text:p text:style-name="P14">x=<text:span text:style-name="T18">30</text:span></text:p>
        </text:list-item>
        <text:list-item>
          <text:p text:style-name="P14">x=<text:span text:style-name="T16">‒</text:span><text:span text:style-name="T18">5</text:span></text:p>
        </text:list-item>
        <text:list-item>
          <text:p text:style-name="P14">x=<draw:frame draw:style-name="fr1" draw:name="Objeto14" text:anchor-type="as-char" svg:y="-0.646cm" svg:width="0.55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14">x=<draw:frame draw:style-name="fr1" draw:name="Objeto15" text:anchor-type="as-char" svg:y="-0.646cm" svg:width="0.563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4">x=<draw:frame draw:style-name="fr1" draw:name="Objeto16" text:anchor-type="as-char" svg:y="-0.646cm" svg:width="0.82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4">x=<text:span text:style-name="T17">‒</text:span><text:span text:style-name="T19">6</text:span></text:p>
        </text:list-item>
        <text:list-item>
          <text:p text:style-name="P14">x=<draw:frame draw:style-name="fr1" draw:name="Objeto17" text:anchor-type="as-char" svg:y="-0.646cm" svg:width="0.82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4">x=<text:span text:style-name="T19">8</text:span></text:p>
        </text:list-item>
        <text:list-item>
          <text:p text:style-name="P14">x=<draw:frame draw:style-name="fr1" draw:name="Objeto18" text:anchor-type="as-char" svg:y="-0.646cm" svg:width="0.55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14">x=<draw:frame draw:style-name="fr1" draw:name="Objeto19" text:anchor-type="as-char" svg:y="-0.646cm" svg:width="0.824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03.pdf" text:style-name="Internet_20_link" text:visited-style-name="Visited_20_Internet_20_Link"><text:span text:style-name="MT2">http://pedroreina.net/cms/n2a</text:span></text:a><text:a xlink:type="simple" xlink:href="http://pedroreina.net/cms/n2alg-ecu-ej03.pdf" text:style-name="Internet_20_link" text:visited-style-name="Visited_20_Internet_20_Link">lg</text:a><text:a xlink:type="simple" xlink:href="http://pedroreina.net/cms/n2alg-ecu-ej03.pdf" text:style-name="Internet_20_link" text:visited-style-name="Visited_20_Internet_20_Link"><text:span text:style-name="MT2">-ecu-ej03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3T12:01:11.283186420</dc:date>
    <meta:editing-duration>PT23H33M33S</meta:editing-duration>
    <meta:editing-cycles>51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9" meta:page-count="2" meta:paragraph-count="42" meta:word-count="104" meta:character-count="509" meta:non-whitespace-character-count="470"/>
  </office:meta>
</office:document-meta>
</file>

<file path=Object 1/content.xml><?xml version="1.0" encoding="utf-8"?>
<math xmlns="http://www.w3.org/1998/Math/MathML" display="block">
  <semantics>
    <mrow>
      <mn>2</mn>
      <mi mathvariant="normal">·</mi>
      <mrow>
        <mrow>
          <mo fence="true" stretchy="true">(</mo>
          <mrow>
            <mrow>
              <mfrac>
                <mi mathvariant="normal">x</mi>
                <mn>3</mn>
              </mfrac>
              <mo stretchy="false">−</mo>
              <mn>1</mn>
            </mrow>
          </mrow>
          <mo fence="true" stretchy="true">)</mo>
        </mrow>
        <mo stretchy="false">=</mo>
        <mn>10</mn>
      </mrow>
    </mrow>
    <annotation encoding="StarMath 5.0">2·left ( x over 3 -1 right ) = 10
</annotation>
  </semantics>
</math>
</file>

<file path=Object 10/content.xml><?xml version="1.0" encoding="utf-8"?>
<math xmlns="http://www.w3.org/1998/Math/MathML" display="block">
  <semantics>
    <mrow>
      <mrow>
        <mfrac>
          <mn>1</mn>
          <mn>2</mn>
        </mfrac>
        <mo stretchy="false">−</mo>
        <mfrac>
          <mi mathvariant="normal">x</mi>
          <mn>4</mn>
        </mfrac>
      </mrow>
      <mo stretchy="false">=</mo>
      <mn>2</mn>
    </mrow>
    <annotation encoding="StarMath 5.0">1 over 2 - x over 4 = 2
</annotation>
  </semantics>
</math>
</file>

<file path=Object 11/content.xml><?xml version="1.0" encoding="utf-8"?>
<math xmlns="http://www.w3.org/1998/Math/MathML" display="block">
  <semantics>
    <mrow>
      <mfrac>
        <mrow>
          <mfrac>
            <mi mathvariant="normal">x</mi>
            <mn>3</mn>
          </mfrac>
          <mo stretchy="false">−</mo>
          <mn>2</mn>
        </mrow>
        <mn>5</mn>
      </mfrac>
      <mo stretchy="false">=</mo>
      <mfrac>
        <mn>2</mn>
        <mn>15</mn>
      </mfrac>
    </mrow>
    <annotation encoding="StarMath 5.0">{x over 3 -2} over 5 = 2 over 15
</annotation>
  </semantics>
</math>
</file>

<file path=Object 12/content.xml><?xml version="1.0" encoding="utf-8"?>
<math xmlns="http://www.w3.org/1998/Math/MathML" display="block">
  <semantics>
    <mrow>
      <mn>4</mn>
      <mrow>
        <mrow>
          <mo fence="true" stretchy="false">(</mo>
          <mrow>
            <mrow>
              <mn>5</mn>
              <mrow>
                <mi mathvariant="normal">x</mi>
                <mo stretchy="false">−</mo>
                <mn>2</mn>
              </mrow>
            </mrow>
          </mrow>
          <mo fence="true" stretchy="false">)</mo>
        </mrow>
        <mo stretchy="false">=</mo>
        <mfrac>
          <mn>20</mn>
          <mn>3</mn>
        </mfrac>
      </mrow>
    </mrow>
    <annotation encoding="StarMath 5.0">4(5x-2)=20 over 3
</annotation>
  </semantics>
</math>
</file>

<file path=Object 13/content.xml><?xml version="1.0" encoding="utf-8"?>
<math xmlns="http://www.w3.org/1998/Math/MathML" display="block">
  <semantics>
    <mrow>
      <mfrac>
        <mrow>
          <mn>3</mn>
          <mrow>
            <mi mathvariant="normal">x</mi>
            <mo stretchy="false">+</mo>
            <mn>1</mn>
          </mrow>
        </mrow>
        <mn>2</mn>
      </mfrac>
      <mo stretchy="false">=</mo>
      <mfrac>
        <mn>9</mn>
        <mn>8</mn>
      </mfrac>
    </mrow>
    <annotation encoding="StarMath 5.0">{3x+1} over 2 = 9 over 8
</annotation>
  </semantics>
</math>
</file>

<file path=Object 14/content.xml><?xml version="1.0" encoding="utf-8"?>
<math xmlns="http://www.w3.org/1998/Math/MathML" display="block">
  <semantics>
    <mfrac>
      <mn>9</mn>
      <mn>2</mn>
    </mfrac>
    <annotation encoding="StarMath 5.0">9 over 2
</annotation>
  </semantics>
</math>
</file>

<file path=Object 15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16/content.xml><?xml version="1.0" encoding="utf-8"?>
<math xmlns="http://www.w3.org/1998/Math/MathML" display="block">
  <semantics>
    <mfrac>
      <mn>16</mn>
      <mn>7</mn>
    </mfrac>
    <annotation encoding="StarMath 5.0">16 over 7
</annotation>
  </semantics>
</math>
</file>

<file path=Object 17/content.xml><?xml version="1.0" encoding="utf-8"?>
<math xmlns="http://www.w3.org/1998/Math/MathML" display="block">
  <semantics>
    <mfrac>
      <mn>11</mn>
      <mn>15</mn>
    </mfrac>
    <annotation encoding="StarMath 5.0">11 over 15
</annotation>
  </semantics>
</math>
</file>

<file path=Object 18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9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

<file path=Object 2/content.xml><?xml version="1.0" encoding="utf-8"?>
<math xmlns="http://www.w3.org/1998/Math/MathML" display="block">
  <semantics>
    <mrow>
      <mfrac>
        <mrow>
          <mn>5</mn>
          <mo stretchy="false">−</mo>
          <mi mathvariant="normal">x</mi>
        </mrow>
        <mn>2</mn>
      </mfrac>
      <mo stretchy="false">=</mo>
      <mn>4</mn>
    </mrow>
    <annotation encoding="StarMath 5.0">{5-x} over 2 = 4
</annotation>
  </semantics>
</math>
</file>

<file path=Object 3/content.xml><?xml version="1.0" encoding="utf-8"?>
<math xmlns="http://www.w3.org/1998/Math/MathML" display="block">
  <semantics>
    <mrow>
      <mfrac>
        <mrow>
          <mrow>
            <mn>4</mn>
            <mo stretchy="false">−</mo>
            <mn>3</mn>
          </mrow>
          <mi mathvariant="normal">x</mi>
        </mrow>
        <mn>2</mn>
      </mfrac>
      <mo stretchy="false">=</mo>
      <mrow>
        <mo stretchy="false">−</mo>
        <mn>1</mn>
      </mrow>
    </mrow>
    <annotation encoding="StarMath 5.0">{4-3x} over 2 = -1
</annotation>
  </semantics>
</math>
</file>

<file path=Object 4/content.xml><?xml version="1.0" encoding="utf-8"?>
<math xmlns="http://www.w3.org/1998/Math/MathML" display="block">
  <semantics>
    <mrow>
      <mn>5</mn>
      <mi mathvariant="normal">·</mi>
      <mrow>
        <mrow>
          <mo fence="true" stretchy="true">(</mo>
          <mrow>
            <mrow>
              <mn>3</mn>
              <mo stretchy="false">+</mo>
              <mfrac>
                <mi mathvariant="normal">x</mi>
                <mrow>
                  <mo stretchy="false">−</mo>
                  <mn>2</mn>
                </mrow>
              </mfrac>
            </mrow>
          </mrow>
          <mo fence="true" stretchy="true">)</mo>
        </mrow>
        <mo stretchy="false">=</mo>
        <mn>40</mn>
      </mrow>
    </mrow>
    <annotation encoding="StarMath 5.0">5·left ( 3 + x over -2 right ) = 40
</annotation>
  </semantics>
</math>
</file>

<file path=Object 5/content.xml><?xml version="1.0" encoding="utf-8"?>
<math xmlns="http://www.w3.org/1998/Math/MathML" display="block">
  <semantics>
    <mrow>
      <mfrac>
        <mrow>
          <mfrac>
            <mi mathvariant="normal">x</mi>
            <mn>2</mn>
          </mfrac>
          <mo stretchy="false">−</mo>
          <mn>4</mn>
        </mrow>
        <mn>5</mn>
      </mfrac>
      <mo stretchy="false">=</mo>
      <mrow>
        <mo stretchy="false">−</mo>
        <mn>2</mn>
      </mrow>
    </mrow>
    <annotation encoding="StarMath 5.0">{x over 2 -4} over 5 = -2
</annotation>
  </semantics>
</math>
</file>

<file path=Object 6/content.xml><?xml version="1.0" encoding="utf-8"?>
<math xmlns="http://www.w3.org/1998/Math/MathML" display="block">
  <semantics>
    <mrow>
      <mfrac>
        <mrow>
          <mn>2</mn>
          <mrow>
            <mi mathvariant="normal">x</mi>
            <mo stretchy="false">−</mo>
            <mn>3</mn>
          </mrow>
        </mrow>
        <mn>5</mn>
      </mfrac>
      <mo stretchy="false">=</mo>
      <mn>3</mn>
    </mrow>
    <annotation encoding="StarMath 5.0">{2x-3} over 5 = 3
</annotation>
  </semantics>
</math>
</file>

<file path=Object 7/content.xml><?xml version="1.0" encoding="utf-8"?>
<math xmlns="http://www.w3.org/1998/Math/MathML" display="block">
  <semantics>
    <mrow>
      <mfrac>
        <mrow>
          <mn>5</mn>
          <mrow>
            <mo fence="true" stretchy="false">(</mo>
            <mrow>
              <mrow>
                <mi mathvariant="normal">x</mi>
                <mo stretchy="false">−</mo>
                <mn>2</mn>
              </mrow>
            </mrow>
            <mo fence="true" stretchy="false">)</mo>
          </mrow>
        </mrow>
        <mn>4</mn>
      </mfrac>
      <mo stretchy="false">=</mo>
      <mn>35</mn>
    </mrow>
    <annotation encoding="StarMath 5.0">{5(x-2)} over 4 = 35
</annotation>
  </semantics>
</math>
</file>

<file path=Object 8/content.xml><?xml version="1.0" encoding="utf-8"?>
<math xmlns="http://www.w3.org/1998/Math/MathML" display="block">
  <semantics>
    <mrow>
      <mfrac>
        <mrow>
          <mfrac>
            <mi mathvariant="normal">x</mi>
            <mn>2</mn>
          </mfrac>
          <mo stretchy="false">−</mo>
          <mn>1</mn>
        </mrow>
        <mn>5</mn>
      </mfrac>
      <mo stretchy="false">=</mo>
      <mfrac>
        <mn>1</mn>
        <mn>4</mn>
      </mfrac>
    </mrow>
    <annotation encoding="StarMath 5.0">{x over 2 -1} over 5 = 1 over 4
</annotation>
  </semantics>
</math>
</file>

<file path=Object 9/content.xml><?xml version="1.0" encoding="utf-8"?>
<math xmlns="http://www.w3.org/1998/Math/MathML" display="block">
  <semantics>
    <mrow>
      <mfrac>
        <mn>3</mn>
        <mn>5</mn>
      </mfrac>
      <mrow>
        <mrow>
          <mo fence="true" stretchy="false">(</mo>
          <mrow>
            <mrow>
              <mi mathvariant="normal">x</mi>
              <mo stretchy="false">−</mo>
              <mn>2</mn>
            </mrow>
          </mrow>
          <mo fence="true" stretchy="false">)</mo>
        </mrow>
        <mo stretchy="false">=</mo>
        <mfrac>
          <mn>6</mn>
          <mn>35</mn>
        </mfrac>
      </mrow>
    </mrow>
    <annotation encoding="StarMath 5.0">3 over 5 (x-2) =  6 over 35
</annotation>
  </semantics>
</math>
</file>