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204a338" officeooo:paragraph-rsid="0204a338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style:font-name="DejaVu Serif" officeooo:rsid="020c86ab" officeooo:paragraph-rsid="020c86ab" style:font-name-asian="Droid Sans" style:font-size-asian="10.5pt" style:font-name-complex="FreeSans"/>
    </style:style>
    <style:style style:name="P7" style:family="paragraph" style:parent-style-name="cms-Pregunta" style:list-style-name="cms-ListaSolucion">
      <style:text-properties style:font-name="DejaVu Serif" officeooo:rsid="020c86ab" officeooo:paragraph-rsid="021c65dd" style:font-name-asian="Droid Sans" style:font-size-asian="10.5pt" style:font-name-complex="FreeSans"/>
    </style:style>
    <style:style style:name="P8" style:family="paragraph" style:parent-style-name="cms-Pregunta" style:list-style-name="cms-ListaPregunta">
      <style:text-properties style:font-name="DejaVu Serif1" officeooo:rsid="020c86ab" officeooo:paragraph-rsid="020c86ab" style:font-name-asian="DejaVu Serif1" style:font-size-asian="10.5pt" style:font-name-complex="DejaVu Serif1"/>
    </style:style>
    <style:style style:name="P9" style:family="paragraph" style:parent-style-name="cms-Pregunta" style:list-style-name="cms-ListaPregunta">
      <style:text-properties style:font-name="DejaVu Serif1" officeooo:rsid="0214a215" officeooo:paragraph-rsid="0214a215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text-properties style:font-name="DejaVu Serif1" officeooo:rsid="021698a9" officeooo:paragraph-rsid="021698a9" style:font-name-asian="DejaVu Serif1" style:font-size-asian="10.5pt" style:font-name-complex="DejaVu Serif1"/>
    </style:style>
    <style:style style:name="P11" style:family="paragraph" style:parent-style-name="cms-Pregunta" style:list-style-name="cms-ListaPregunta">
      <style:text-properties style:font-name="DejaVu Serif1" officeooo:rsid="02185bb4" officeooo:paragraph-rsid="02185bb4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219da34" officeooo:paragraph-rsid="0219da34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text-properties style:font-name="DejaVu Serif1" officeooo:rsid="021abaa4" officeooo:paragraph-rsid="021abaa4" style:font-name-asian="DejaVu Serif1" style:font-size-asian="10.5pt" style:font-name-complex="DejaVu Serif1"/>
    </style:style>
    <style:style style:name="P14" style:family="paragraph" style:parent-style-name="cms-Pregunta" style:list-style-name="cms-ListaPregunta">
      <style:text-properties style:font-name="DejaVu Serif1" officeooo:rsid="021b4ada" officeooo:paragraph-rsid="021b4ada" style:font-name-asian="DejaVu Serif1" style:font-size-asian="10.5pt" style:font-name-complex="DejaVu Serif1"/>
    </style:style>
    <style:style style:name="P1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110a5a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1" officeooo:rsid="021c65dd" style:font-name-asian="DejaVu Serif1" style:font-name-complex="DejaVu Serif1"/>
    </style:style>
    <style:style style:name="T16" style:family="text">
      <style:text-properties officeooo:rsid="021c65d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3">Álgebra</text:span><text:span text:style-name="T10"> </text:span><text:span text:style-name="T7">•</text:span><text:span text:style-name="T10"> </text:span><text:span text:style-name="T11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1">0</text:span><text:span text:style-name="T12">2</text:span><text:span text:style-name="T8">)</text:span></text:p>
      <text:p text:style-name="P3">Enunciados</text:p>
      <text:p text:style-name="P4">Resuelve las siguientes ecuaciones:</text:p>
      <text:list xml:id="list8434852653503351619" text:style-name="cms-ListaPregunta">
        <text:list-item>
          <text:p text:style-name="P8"><draw:frame draw:style-name="fr1" draw:name="Objeto6" text:anchor-type="as-char" svg:y="-0.646cm" svg:width="1.799cm" svg:height="1.048cm" draw:z-index="0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8"><draw:frame draw:style-name="fr1" draw:name="Objeto1" text:anchor-type="as-char" svg:y="-0.646cm" svg:width="1.799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9">3x+11=<text:span text:style-name="T14">‒</text:span>1</text:p>
        </text:list-item>
        <text:list-item>
          <text:p text:style-name="P9">4(x<text:span text:style-name="T14">‒</text:span>3)=20</text:p>
        </text:list-item>
        <text:list-item>
          <text:p text:style-name="P10"><text:span text:style-name="T14">‒</text:span>x+14=8</text:p>
        </text:list-item>
        <text:list-item>
          <text:p text:style-name="P10">16+5x=1</text:p>
        </text:list-item>
        <text:list-item>
          <text:p text:style-name="P10"><text:span text:style-name="T14">‒</text:span>2x+15=9</text:p>
        </text:list-item>
        <text:list-item>
          <text:p text:style-name="P10">13<text:span text:style-name="T14">‒</text:span>x=16</text:p>
        </text:list-item>
        <text:list-item>
          <text:p text:style-name="P10"><draw:frame draw:style-name="fr1" draw:name="Objeto2" text:anchor-type="as-char" svg:y="-0.646cm" svg:width="2.044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10"><draw:frame draw:style-name="fr1" draw:name="Objeto3" text:anchor-type="as-char" svg:y="-0.646cm" svg:width="2.051cm" svg:height="1.04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1">5(4<text:span text:style-name="T14">+</text:span>x)=30</text:p>
        </text:list-item>
        <text:list-item>
          <text:p text:style-name="P13"><text:span text:style-name="T14"><draw:frame draw:style-name="fr1" draw:name="Objeto7" text:anchor-type="as-char" svg:y="-0.646cm" svg:width="1.759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</text:list-item>
        <text:list-item>
          <text:p text:style-name="P12">4+5x=<text:span text:style-name="T14">‒</text:span>16</text:p>
        </text:list-item>
        <text:list-item>
          <text:p text:style-name="P12">7x<text:span text:style-name="T14">+1=50</text:span></text:p>
        </text:list-item>
        <text:list-item>
          <text:p text:style-name="P12"><text:span text:style-name="T14">7(x+1)=49</text:span></text:p>
        </text:list-item>
        <text:list-item>
          <text:p text:style-name="P12"><text:span text:style-name="T14">‒x+15=0</text:span></text:p>
        </text:list-item>
        <text:list-item>
          <text:p text:style-name="P12"><text:span text:style-name="T14"><draw:frame draw:style-name="fr1" draw:name="Objeto4" text:anchor-type="as-char" svg:y="-0.646cm" svg:width="1.743cm" svg:height="1.048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  <text:list-item>
          <text:p text:style-name="P13"><text:span text:style-name="T14">‒4x+8=0</text:span></text:p>
        </text:list-item>
        <text:list-item>
          <text:p text:style-name="P13"><text:span text:style-name="T14"><draw:frame draw:style-name="fr1" draw:name="Objeto5" text:anchor-type="as-char" svg:y="-0.646cm" svg:width="2.044cm" svg:height="1.04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</text:list-item>
        <text:list-item>
          <text:p text:style-name="P13"><text:span text:style-name="T14">9x+15=15</text:span></text:p>
        </text:list-item>
        <text:list-item>
          <text:p text:style-name="P13"><text:span text:style-name="T14">7‒2x=19</text:span></text:p>
        </text:list-item>
        <text:list-item>
          <text:p text:style-name="P13"><text:span text:style-name="T14"><draw:frame draw:style-name="fr1" draw:name="Objeto8" text:anchor-type="as-char" svg:y="-0.646cm" svg:width="2.066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  </text:list-item>
        <text:list-item>
          <text:p text:style-name="P14"><text:span text:style-name="T14">9x‒81=81</text:span></text:p>
        </text:list-item>
      </text:list>
      <text:p text:style-name="P15">Soluciones</text:p>
      <text:list xml:id="list4233163116698433449" text:style-name="cms-ListaSolucion">
        <text:list-item>
          <text:p text:style-name="P6">x=<text:span text:style-name="T16">7</text:span></text:p>
        </text:list-item>
        <text:list-item>
          <text:p text:style-name="P7">x=<text:span text:style-name="T16">10</text:span></text:p>
        </text:list-item>
        <text:list-item>
          <text:p text:style-name="P7">x=<text:span text:style-name="T15">‒</text:span><text:span text:style-name="T16">4</text:span></text:p>
        </text:list-item>
        <text:list-item>
          <text:p text:style-name="P7">x=<text:span text:style-name="T16">8</text:span></text:p>
        </text:list-item>
        <text:list-item>
          <text:p text:style-name="P7">x=<text:span text:style-name="T16">6</text:span></text:p>
        </text:list-item>
        <text:list-item>
          <text:p text:style-name="P7">x=<text:span text:style-name="T15">‒</text:span><text:span text:style-name="T16">3</text:span></text:p>
        </text:list-item>
        <text:list-item>
          <text:p text:style-name="P7">x=<text:span text:style-name="T16">3</text:span></text:p>
        </text:list-item>
        <text:list-item>
          <text:p text:style-name="P7">x=<text:span text:style-name="T15">‒</text:span><text:span text:style-name="T16">3</text:span></text:p>
        </text:list-item>
        <text:list-item>
          <text:p text:style-name="P7">x=<text:span text:style-name="T15">‒</text:span><text:span text:style-name="T16">14</text:span></text:p>
        </text:list-item>
        <text:list-item>
          <text:p text:style-name="P7">x=<text:span text:style-name="T15">‒</text:span><text:span text:style-name="T16">20</text:span></text:p>
        </text:list-item>
        <text:list-item>
          <text:p text:style-name="P7">x=<text:span text:style-name="T16">2</text:span></text:p>
        </text:list-item>
        <text:list-item>
          <text:p text:style-name="P7">x=<text:span text:style-name="T16">22</text:span></text:p>
        </text:list-item>
        <text:list-item>
          <text:p text:style-name="P7">x=<text:span text:style-name="T15">‒</text:span><text:span text:style-name="T16">4</text:span></text:p>
        </text:list-item>
        <text:list-item>
          <text:p text:style-name="P7">x=<text:span text:style-name="T16">7</text:span></text:p>
        </text:list-item>
        <text:list-item>
          <text:p text:style-name="P7">x=<text:span text:style-name="T16">6</text:span></text:p>
        </text:list-item>
        <text:list-item>
          <text:p text:style-name="P7">x=<text:span text:style-name="T16">15</text:span></text:p>
        </text:list-item>
        <text:list-item>
          <text:p text:style-name="P7">x=<text:span text:style-name="T15">‒</text:span><text:span text:style-name="T16">8</text:span></text:p>
        </text:list-item>
        <text:list-item>
          <text:p text:style-name="P7">x=<text:span text:style-name="T16">2</text:span></text:p>
        </text:list-item>
        <text:list-item>
          <text:p text:style-name="P7">x=<text:span text:style-name="T15">‒</text:span><text:span text:style-name="T16">17</text:span></text:p>
        </text:list-item>
        <text:list-item>
          <text:p text:style-name="P7">x=<text:span text:style-name="T16">0</text:span></text:p>
        </text:list-item>
        <text:list-item>
          <text:p text:style-name="P7">x=<text:span text:style-name="T15">‒</text:span><text:span text:style-name="T16">6</text:span></text:p>
        </text:list-item>
        <text:list-item>
          <text:p text:style-name="P7">x=<text:span text:style-name="T15">‒</text:span><text:span text:style-name="T16">48</text:span></text:p>
        </text:list-item>
        <text:list-item>
          <text:p text:style-name="P7">x=<text:span text:style-name="T16">18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ej02.pdf" text:style-name="Internet_20_link" text:visited-style-name="Visited_20_Internet_20_Link"><text:span text:style-name="MT2">http://pedroreina.net/cms/n2a</text:span></text:a><text:a xlink:type="simple" xlink:href="http://pedroreina.net/cms/n2alg-ecu-ej02.pdf" text:style-name="Internet_20_link" text:visited-style-name="Visited_20_Internet_20_Link">lg</text:a><text:a xlink:type="simple" xlink:href="http://pedroreina.net/cms/n2alg-ecu-ej02.pdf" text:style-name="Internet_20_link" text:visited-style-name="Visited_20_Internet_20_Link"><text:span text:style-name="MT2">-ecu-ej02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23T10:43:54.306895213</dc:date>
    <meta:editing-duration>PT22H30M</meta:editing-duration>
    <meta:editing-cycles>50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8" meta:page-count="2" meta:paragraph-count="52" meta:word-count="114" meta:character-count="531" meta:non-whitespace-character-count="507"/>
  </office:meta>
</office:document-meta>
</file>

<file path=Object 1/content.xml><?xml version="1.0" encoding="utf-8"?>
<math xmlns="http://www.w3.org/1998/Math/MathML" display="block">
  <semantics>
    <mrow>
      <mrow>
        <mfrac>
          <mi mathvariant="normal">x</mi>
          <mn>2</mn>
        </mfrac>
        <mo stretchy="false">−</mo>
        <mn>3</mn>
      </mrow>
      <mo stretchy="false">=</mo>
      <mn>2</mn>
    </mrow>
    <annotation encoding="StarMath 5.0">x over 2 -3 = 2
</annotation>
  </semantics>
</math>
</file>

<file path=Object 2/content.xml><?xml version="1.0" encoding="utf-8"?>
<math xmlns="http://www.w3.org/1998/Math/MathML" display="block">
  <semantics>
    <mrow>
      <mfrac>
        <mrow>
          <mn>2</mn>
          <mo stretchy="false">+</mo>
          <mi mathvariant="normal">x</mi>
        </mrow>
        <mn>4</mn>
      </mfrac>
      <mo stretchy="false">=</mo>
      <mrow>
        <mo stretchy="false">−</mo>
        <mn>3</mn>
      </mrow>
    </mrow>
    <annotation encoding="StarMath 5.0">{2+x} over 4 = -3
</annotation>
  </semantics>
</math>
</file>

<file path=Object 3/content.xml><?xml version="1.0" encoding="utf-8"?>
<math xmlns="http://www.w3.org/1998/Math/MathML" display="block">
  <semantics>
    <mrow>
      <mrow>
        <mn>2</mn>
        <mo stretchy="false">+</mo>
        <mfrac>
          <mi mathvariant="normal">x</mi>
          <mn>4</mn>
        </mfrac>
      </mrow>
      <mo stretchy="false">=</mo>
      <mrow>
        <mo stretchy="false">−</mo>
        <mn>3</mn>
      </mrow>
    </mrow>
    <annotation encoding="StarMath 5.0">2 + x over 4 = -3
</annotation>
  </semantics>
</math>
</file>

<file path=Object 4/content.xml><?xml version="1.0" encoding="utf-8"?>
<math xmlns="http://www.w3.org/1998/Math/MathML" display="block">
  <semantics>
    <mrow>
      <mrow>
        <mfrac>
          <mi mathvariant="normal">x</mi>
          <mn>4</mn>
        </mfrac>
        <mo stretchy="false">+</mo>
        <mn>2</mn>
      </mrow>
      <mo stretchy="false">=</mo>
      <mn>0</mn>
    </mrow>
    <annotation encoding="StarMath 5.0">x over 4 +2 = 0
</annotation>
  </semantics>
</math>
</file>

<file path=Object 5/content.xml><?xml version="1.0" encoding="utf-8"?>
<math xmlns="http://www.w3.org/1998/Math/MathML" display="block">
  <semantics>
    <mrow>
      <mfrac>
        <mrow>
          <mi mathvariant="normal">x</mi>
          <mo stretchy="false">+</mo>
          <mn>8</mn>
        </mrow>
        <mn>3</mn>
      </mfrac>
      <mo stretchy="false">=</mo>
      <mrow>
        <mo stretchy="false">−</mo>
        <mn>3</mn>
      </mrow>
    </mrow>
    <annotation encoding="StarMath 5.0">{x+8} over 3 = -3
</annotation>
  </semantics>
</math>
</file>

<file path=Object 6/content.xml><?xml version="1.0" encoding="utf-8"?>
<math xmlns="http://www.w3.org/1998/Math/MathML" display="block">
  <semantics>
    <mrow>
      <mfrac>
        <mrow>
          <mi mathvariant="normal">x</mi>
          <mo stretchy="false">−</mo>
          <mn>3</mn>
        </mrow>
        <mn>2</mn>
      </mfrac>
      <mo stretchy="false">=</mo>
      <mn>2</mn>
    </mrow>
    <annotation encoding="StarMath 5.0">{x-3} over 2 = 2
</annotation>
  </semantics>
</math>
</file>

<file path=Object 7/content.xml><?xml version="1.0" encoding="utf-8"?>
<math xmlns="http://www.w3.org/1998/Math/MathML" display="block">
  <semantics>
    <mrow>
      <mfrac>
        <mrow>
          <mn>6</mn>
          <mi mathvariant="normal">x</mi>
        </mrow>
        <mn>11</mn>
      </mfrac>
      <mo stretchy="false">=</mo>
      <mn>12</mn>
    </mrow>
    <annotation encoding="StarMath 5.0">{6x} over 11 = 12
</annotation>
  </semantics>
</math>
</file>

<file path=Object 8/content.xml><?xml version="1.0" encoding="utf-8"?>
<math xmlns="http://www.w3.org/1998/Math/MathML" display="block">
  <semantics>
    <mrow>
      <mfrac>
        <mrow>
          <mrow>
            <mo stretchy="false">−</mo>
            <mn>5</mn>
          </mrow>
          <mi mathvariant="normal">x</mi>
        </mrow>
        <mn>8</mn>
      </mfrac>
      <mo stretchy="false">=</mo>
      <mn>30</mn>
    </mrow>
    <annotation encoding="StarMath 5.0">{-5x} over 8 = 30
</annotation>
  </semantics>
</math>
</file>