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04a338" officeooo:paragraph-rsid="0204a338"/>
    </style:style>
    <style:style style:name="P5" style:family="paragraph" style:parent-style-name="cms-Pregunta" style:list-style-name="cms-ListaPregunta">
      <style:text-properties style:font-name="DejaVu Serif" officeooo:rsid="0204fd55" officeooo:paragraph-rsid="0204fd55" style:font-name-asian="Droid Sans" style:font-size-asian="10.5pt" style:font-name-complex="FreeSans"/>
    </style:style>
    <style:style style:name="P6" style:family="paragraph" style:parent-style-name="cms-Pregunta" style:list-style-name="cms-ListaPregunta">
      <style:text-properties style:font-name="DejaVu Serif" officeooo:rsid="020689c4" officeooo:paragraph-rsid="020689c4" style:font-name-asian="Droid Sans" style:font-size-asian="10.5pt" style:font-name-complex="FreeSans"/>
    </style:style>
    <style:style style:name="P7" style:family="paragraph" style:parent-style-name="cms-Pregunta" style:list-style-name="cms-ListaPregunta">
      <style:text-properties style:font-name="DejaVu Serif" officeooo:rsid="02073d34" officeooo:paragraph-rsid="02073d34" style:font-name-asian="Droid Sans" style:font-size-asian="10.5pt" style:font-name-complex="FreeSans"/>
    </style:style>
    <style:style style:name="P8" style:family="paragraph" style:parent-style-name="cms-Pregunta" style:list-style-name="cms-ListaPregunta">
      <style:text-properties style:font-name="DejaVu Serif" officeooo:rsid="0207afc8" officeooo:paragraph-rsid="0207afc8" style:font-name-asian="Droid Sans" style:font-size-asian="10.5pt" style:font-name-complex="FreeSans"/>
    </style:style>
    <style:style style:name="P9" style:family="paragraph" style:parent-style-name="cms-Pregunta" style:list-style-name="cms-ListaPregunta">
      <style:text-properties style:font-name="DejaVu Serif" officeooo:rsid="0207b91c" officeooo:paragraph-rsid="0207b91c" style:font-name-asian="Droid Sans" style:font-size-asian="10.5pt" style:font-name-complex="FreeSans"/>
    </style:style>
    <style:style style:name="P10" style:family="paragraph" style:parent-style-name="cms-Pregunta" style:list-style-name="cms-ListaPregunta">
      <style:text-properties style:font-name="DejaVu Serif" officeooo:rsid="0209a8ee" officeooo:paragraph-rsid="0209a8ee" style:font-name-asian="Droid Sans" style:font-size-asian="10.5pt" style:font-name-complex="FreeSans"/>
    </style:style>
    <style:style style:name="P11" style:family="paragraph" style:parent-style-name="cms-Pregunta" style:list-style-name="cms-ListaPregunta">
      <style:text-properties style:font-name="DejaVu Serif" officeooo:rsid="020adf79" officeooo:paragraph-rsid="020adf79" style:font-name-asian="Droid Sans" style:font-size-asian="10.5pt" style:font-name-complex="FreeSans"/>
    </style:style>
    <style:style style:name="P12" style:family="paragraph" style:parent-style-name="cms-Pregunta" style:list-style-name="cms-ListaPregunta">
      <style:text-properties style:font-name="DejaVu Serif" officeooo:rsid="020c86ab" officeooo:paragraph-rsid="020c86ab" style:font-name-asian="Droid Sans" style:font-size-asian="10.5pt" style:font-name-complex="FreeSans"/>
    </style:style>
    <style:style style:name="P13" style:family="paragraph" style:parent-style-name="cms-Pregunta" style:list-style-name="cms-ListaSolucion">
      <style:text-properties style:font-name="DejaVu Serif" officeooo:rsid="020c86ab" officeooo:paragraph-rsid="020c86ab" style:font-name-asian="Droid Sans" style:font-size-asian="10.5pt" style:font-name-complex="FreeSans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1ead332" style:font-name-asian="Droid Sans" style:font-name-complex="FreeSans"/>
    </style:style>
    <style:style style:name="T12" style:family="text">
      <style:text-properties style:font-name="DejaVu Sans" officeooo:rsid="0203c02b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20e25c9" style:font-name-asian="DejaVu Serif1" style:font-name-complex="DejaVu Serif1"/>
    </style:style>
    <style:style style:name="T16" style:family="text">
      <style:text-properties style:font-name="DejaVu Serif1" officeooo:rsid="020e501e" style:font-name-asian="DejaVu Serif1" style:font-name-complex="DejaVu Serif1"/>
    </style:style>
    <style:style style:name="T17" style:family="text">
      <style:text-properties officeooo:rsid="020e25c9"/>
    </style:style>
    <style:style style:name="T18" style:family="text">
      <style:text-properties officeooo:rsid="020e501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2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2">0</text:span><text:span text:style-name="T11">1</text:span><text:span text:style-name="T8">)</text:span></text:p>
      <text:p text:style-name="P3">Enunciados</text:p>
      <text:p text:style-name="P4">Resuelve las siguientes ecuaciones:</text:p>
      <text:list xml:id="list2422066741405677538" text:style-name="cms-ListaPregunta">
        <text:list-item>
          <text:p text:style-name="P5">2x<text:span text:style-name="T14">‒</text:span>15=<text:span text:style-name="T14">‒</text:span>9</text:p>
        </text:list-item>
        <text:list-item>
          <text:p text:style-name="P6">2(x<text:span text:style-name="T14">‒</text:span>15)=<text:span text:style-name="T14">‒</text:span>8</text:p>
        </text:list-item>
        <text:list-item>
          <text:p text:style-name="P5"><text:span text:style-name="T14">‒</text:span>3(x+5)=21</text:p>
        </text:list-item>
        <text:list-item>
          <text:p text:style-name="P6"><text:span text:style-name="T14">‒</text:span>3x+5=35</text:p>
        </text:list-item>
        <text:list-item>
          <text:p text:style-name="P5"><draw:frame draw:style-name="fr1" draw:name="Objeto1" text:anchor-type="as-char" svg:y="-0.646cm" svg:width="2.108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5"><draw:frame draw:style-name="fr1" draw:name="Objeto2" text:anchor-type="as-char" svg:y="-0.646cm" svg:width="2.108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7">7x+56=0</text:p>
        </text:list-item>
        <text:list-item>
          <text:p text:style-name="P7"><text:span text:style-name="T14">‒</text:span>4x+14=10</text:p>
        </text:list-item>
        <text:list-item>
          <text:p text:style-name="P7"><text:span text:style-name="T14">‒</text:span>x+8=3</text:p>
        </text:list-item>
        <text:list-item>
          <text:p text:style-name="P7">4<text:span text:style-name="T14">‒</text:span>5x=34</text:p>
        </text:list-item>
        <text:list-item>
          <text:p text:style-name="P7">9<text:span text:style-name="T14">‒</text:span>x=<text:span text:style-name="T14">‒</text:span>3</text:p>
        </text:list-item>
        <text:list-item>
          <text:p text:style-name="P8">9+2x=21</text:p>
        </text:list-item>
        <text:list-item>
          <text:p text:style-name="P8"><draw:frame draw:style-name="fr1" draw:name="Objeto3" text:anchor-type="as-char" svg:y="-0.646cm" svg:width="1.808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8"><draw:frame draw:style-name="fr1" draw:name="Objeto4" text:anchor-type="as-char" svg:y="-0.646cm" svg:width="2.078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8">10<text:span text:style-name="T14">‒</text:span>x=15</text:p>
        </text:list-item>
        <text:list-item>
          <text:p text:style-name="P9">5x+2=<text:span text:style-name="T14">‒</text:span>18</text:p>
        </text:list-item>
        <text:list-item>
          <text:p text:style-name="P9"><text:span text:style-name="T14">‒</text:span>3(x+7)=<text:span text:style-name="T14">‒</text:span>33</text:p>
        </text:list-item>
        <text:list-item>
          <text:p text:style-name="P9"><draw:frame draw:style-name="fr1" draw:name="Objeto5" text:anchor-type="as-char" svg:y="-0.646cm" svg:width="1.485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0"><text:span text:style-name="T14">‒</text:span>(x+4)=<text:span text:style-name="T14">‒</text:span>10</text:p>
        </text:list-item>
        <text:list-item>
          <text:p text:style-name="P11"><text:span text:style-name="T18">7</text:span>x<text:span text:style-name="T14">+</text:span>13=<text:span text:style-name="T14">‒</text:span><text:span text:style-name="T16">1</text:span></text:p>
        </text:list-item>
        <text:list-item>
          <text:p text:style-name="P12"><text:span text:style-name="T14">‒17x+345=345</text:span></text:p>
        </text:list-item>
        <text:list-item>
          <text:p text:style-name="P12"><text:span text:style-name="T14">8+9x=‒10</text:span></text:p>
        </text:list-item>
        <text:list-item>
          <text:p text:style-name="P12"><text:span text:style-name="T14"><draw:frame draw:style-name="fr1" draw:name="Objeto6" text:anchor-type="as-char" svg:y="-0.646cm" svg:width="2.01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12"><text:span text:style-name="T14">3(x+14)=30</text:span></text:p>
        </text:list-item>
      </text:list>
      <text:p text:style-name="P15">Soluciones</text:p>
      <text:list xml:id="list1873952637831161288" text:style-name="cms-ListaSolucion">
        <text:list-item>
          <text:p text:style-name="P13">x=<text:span text:style-name="T17">3</text:span></text:p>
        </text:list-item>
        <text:list-item>
          <text:p text:style-name="P13">x=<text:span text:style-name="T17">11</text:span></text:p>
        </text:list-item>
        <text:list-item>
          <text:p text:style-name="P13">x=<text:span text:style-name="T15">‒</text:span><text:span text:style-name="T17">12</text:span></text:p>
        </text:list-item>
        <text:list-item>
          <text:p text:style-name="P13">x=<text:span text:style-name="T15">‒</text:span><text:span text:style-name="T17">10</text:span></text:p>
        </text:list-item>
        <text:list-item>
          <text:p text:style-name="P13">x=<text:span text:style-name="T15">‒</text:span><text:span text:style-name="T17">9</text:span></text:p>
        </text:list-item>
        <text:list-item>
          <text:p text:style-name="P13">x=<text:span text:style-name="T15">‒</text:span><text:span text:style-name="T17">4</text:span></text:p>
        </text:list-item>
        <text:list-item>
          <text:p text:style-name="P13">x=<text:span text:style-name="T15">‒</text:span><text:span text:style-name="T17">8</text:span></text:p>
        </text:list-item>
        <text:list-item>
          <text:p text:style-name="P13">x=<text:span text:style-name="T17">1</text:span></text:p>
        </text:list-item>
        <text:list-item>
          <text:p text:style-name="P13">x=<text:span text:style-name="T17">5</text:span></text:p>
        </text:list-item>
        <text:list-item>
          <text:p text:style-name="P13">x=<text:span text:style-name="T15">‒</text:span><text:span text:style-name="T17">6</text:span></text:p>
        </text:list-item>
        <text:list-item>
          <text:p text:style-name="P13">x=<text:span text:style-name="T17">12</text:span></text:p>
        </text:list-item>
        <text:list-item>
          <text:p text:style-name="P13">x=<text:span text:style-name="T17">6</text:span></text:p>
        </text:list-item>
        <text:list-item>
          <text:p text:style-name="P13">x=<text:span text:style-name="T17">10</text:span></text:p>
        </text:list-item>
        <text:list-item>
          <text:p text:style-name="P13">x=<text:span text:style-name="T17">14</text:span></text:p>
        </text:list-item>
        <text:list-item>
          <text:p text:style-name="P13">x=<text:span text:style-name="T15">‒</text:span><text:span text:style-name="T17">5</text:span></text:p>
        </text:list-item>
        <text:list-item>
          <text:p text:style-name="P13">x=<text:span text:style-name="T15">‒</text:span><text:span text:style-name="T17">4</text:span></text:p>
        </text:list-item>
        <text:list-item>
          <text:p text:style-name="P13">x=<text:span text:style-name="T17">4</text:span></text:p>
        </text:list-item>
        <text:list-item>
          <text:p text:style-name="P13">x=<text:span text:style-name="T15">‒</text:span><text:span text:style-name="T17">20</text:span></text:p>
        </text:list-item>
        <text:list-item>
          <text:p text:style-name="P13">x=<text:span text:style-name="T17">6</text:span></text:p>
        </text:list-item>
        <text:list-item>
          <text:p text:style-name="P13">x=<text:span text:style-name="T16">‒</text:span><text:span text:style-name="T18">2</text:span></text:p>
        </text:list-item>
        <text:list-item>
          <text:p text:style-name="P13">x=<text:span text:style-name="T18">0</text:span></text:p>
        </text:list-item>
        <text:list-item>
          <text:p text:style-name="P13">x=<text:span text:style-name="T16">‒</text:span><text:span text:style-name="T18">2</text:span></text:p>
        </text:list-item>
        <text:list-item>
          <text:p text:style-name="P13">x=<text:span text:style-name="T16">‒</text:span><text:span text:style-name="T18">2</text:span></text:p>
        </text:list-item>
        <text:list-item>
          <text:p text:style-name="P13">x=<text:span text:style-name="T16">‒</text:span><text:span text:style-name="T18">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01.pdf" text:style-name="Internet_20_link" text:visited-style-name="Visited_20_Internet_20_Link"><text:span text:style-name="MT2">http://pedroreina.net/cms/n2a</text:span></text:a><text:a xlink:type="simple" xlink:href="http://pedroreina.net/cms/n2alg-ecu-ej01.pdf" text:style-name="Internet_20_link" text:visited-style-name="Visited_20_Internet_20_Link">lg</text:a><text:a xlink:type="simple" xlink:href="http://pedroreina.net/cms/n2alg-ecu-ej01.pdf" text:style-name="Internet_20_link" text:visited-style-name="Visited_20_Internet_20_Link"><text:span text:style-name="MT2">-ecu-ej01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22T13:05:52.078927571</dc:date>
    <meta:editing-duration>PT22H16M6S</meta:editing-duration>
    <meta:editing-cycles>49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2" meta:paragraph-count="54" meta:word-count="120" meta:character-count="576" meta:non-whitespace-character-count="552"/>
  </office:meta>
</office:document-meta>
</file>

<file path=Object 1/content.xml><?xml version="1.0" encoding="utf-8"?>
<math xmlns="http://www.w3.org/1998/Math/MathML" display="block">
  <semantics>
    <mrow>
      <mfrac>
        <mrow>
          <mi mathvariant="normal">x</mi>
          <mo stretchy="false">−</mo>
          <mn>5</mn>
        </mrow>
        <mn>2</mn>
      </mfrac>
      <mo stretchy="false">=</mo>
      <mrow>
        <mo stretchy="false">−</mo>
        <mn>7</mn>
      </mrow>
    </mrow>
    <annotation encoding="StarMath 5.0">{x-5} over 2 = -7
</annotation>
  </semantics>
</math>
</file>

<file path=Object 2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−</mo>
        <mn>5</mn>
      </mrow>
      <mo stretchy="false">=</mo>
      <mrow>
        <mo stretchy="false">−</mo>
        <mn>7</mn>
      </mrow>
    </mrow>
    <annotation encoding="StarMath 5.0">x over 2 -5= -7
</annotation>
  </semantics>
</math>
</file>

<file path=Object 3/content.xml><?xml version="1.0" encoding="utf-8"?>
<math xmlns="http://www.w3.org/1998/Math/MathML" display="block">
  <semantics>
    <mrow>
      <mfrac>
        <mrow>
          <mi mathvariant="normal">x</mi>
          <mo stretchy="false">−</mo>
          <mn>4</mn>
        </mrow>
        <mn>2</mn>
      </mfrac>
      <mo stretchy="false">=</mo>
      <mn>3</mn>
    </mrow>
    <annotation encoding="StarMath 5.0">{x-4} over 2 = 3
</annotation>
  </semantics>
</math>
</file>

<file path=Object 4/content.xml><?xml version="1.0" encoding="utf-8"?>
<math xmlns="http://www.w3.org/1998/Math/MathML" display="block">
  <semantics>
    <mrow>
      <mrow>
        <mrow>
          <mo stretchy="false">−</mo>
          <mn>4</mn>
        </mrow>
        <mo stretchy="false">+</mo>
        <mfrac>
          <mi mathvariant="normal">x</mi>
          <mn>2</mn>
        </mfrac>
      </mrow>
      <mo stretchy="false">=</mo>
      <mn>3</mn>
    </mrow>
    <annotation encoding="StarMath 5.0">-4 + x over 2 = 3
</annotation>
  </semantics>
</math>
</file>

<file path=Object 5/content.xml><?xml version="1.0" encoding="utf-8"?>
<math xmlns="http://www.w3.org/1998/Math/MathML" display="block">
  <semantics>
    <mrow>
      <mfrac>
        <mrow>
          <mo stretchy="false">−</mo>
          <mi mathvariant="normal">x</mi>
        </mrow>
        <mn>4</mn>
      </mfrac>
      <mo stretchy="false">=</mo>
      <mn>5</mn>
    </mrow>
    <annotation encoding="StarMath 5.0">{-x} over 4 = 5
</annotation>
  </semantics>
</math>
</file>

<file path=Object 6/content.xml><?xml version="1.0" encoding="utf-8"?>
<math xmlns="http://www.w3.org/1998/Math/MathML" display="block">
  <semantics>
    <mrow>
      <mfrac>
        <mrow>
          <mi mathvariant="normal">x</mi>
          <mo stretchy="false">+</mo>
          <mn>14</mn>
        </mrow>
        <mn>3</mn>
      </mfrac>
      <mo stretchy="false">=</mo>
      <mn>4</mn>
    </mrow>
    <annotation encoding="StarMath 5.0">{x+14} over 3 = 4
</annotation>
  </semantics>
</math>
</file>