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"/>
  <manifest:file-entry manifest:full-path="ObjectReplacements/Object 17" manifest:media-type="application/x-openoffice-gdimetafile;windows_formatname=&quot;GDIMetaFile&quot;"/>
  <manifest:file-entry manifest:full-path="ObjectReplacements/Object 6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2pt solid #000000"/>
    </style:style>
    <style:style style:name="Enunciados.B1" style:family="table-cell">
      <style:table-cell-properties fo:padding="0cm" fo:border-left="0.2pt solid #000000" fo:border-right="none" fo:border-top="0.2pt solid #000000" fo:border-bottom="0.2pt solid #000000"/>
    </style:style>
    <style:style style:name="Enunciados.F1" style:family="table-cell">
      <style:table-cell-properties fo:padding="0cm" fo:border="0.2pt solid #000000"/>
    </style:style>
    <style:style style:name="Enunciados.2" style:family="table-row">
      <style:table-row-properties style:min-row-height="0.951cm"/>
    </style:style>
    <style:style style:name="Enunciados.A2" style:family="table-cell">
      <style:table-cell-properties style:vertical-align="middle" fo:padding="0cm" fo:border-left="0.2pt solid #000000" fo:border-right="none" fo:border-top="none" fo:border-bottom="0.2pt solid #000000"/>
    </style:style>
    <style:style style:name="Enunciados.F2" style:family="table-cell">
      <style:table-cell-properties style:vertical-align="middle" fo:padding="0cm" fo:border-left="0.2pt solid #000000" fo:border-right="0.2pt solid #000000" fo:border-top="none" fo:border-bottom="0.2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10e27f"/>
    </style:style>
    <style:style style:name="P5" style:family="paragraph" style:parent-style-name="Standard">
      <style:paragraph-properties fo:margin-top="0.101cm" fo:margin-bottom="0.4cm" loext:contextual-spacing="false"/>
      <style:text-properties style:font-name="DejaVu Serif1" officeooo:rsid="00886363" officeooo:paragraph-rsid="0210e27f" style:font-name-asian="DejaVu Serif1" style:font-size-asian="10.5pt" style:font-name-complex="DejaVu Serif1"/>
    </style:style>
    <style:style style:name="P6" style:family="paragraph" style:parent-style-name="cms-TablaCM">
      <style:text-properties officeooo:rsid="0041dd47" officeooo:paragraph-rsid="0210e27f"/>
    </style:style>
    <style:style style:name="P7" style:family="paragraph" style:parent-style-name="cms-TablaCM">
      <style:text-properties fo:color="#000000" fo:font-weight="bold" officeooo:rsid="0043d4ea" officeooo:paragraph-rsid="0210e27f" style:font-weight-asian="bold" style:font-weight-complex="bold"/>
    </style:style>
    <style:style style:name="P8" style:family="paragraph" style:parent-style-name="cms-TablaCM">
      <style:text-properties style:font-name="DejaVu Serif2" fo:font-size="16pt" officeooo:rsid="0093f242" officeooo:paragraph-rsid="0210e27f" style:font-size-asian="16pt" style:font-size-complex="16pt"/>
    </style:style>
    <style:style style:name="P9" style:family="paragraph" style:parent-style-name="cms-TablaCM">
      <style:text-properties style:font-name="DejaVu Serif2" fo:font-size="16pt" officeooo:rsid="0093f2d9" officeooo:paragraph-rsid="0210e27f" style:font-size-asian="16pt" style:font-size-complex="16pt"/>
    </style:style>
    <style:style style:name="P10" style:family="paragraph" style:parent-style-name="cms-TablaCM">
      <style:text-properties style:font-name="DejaVu Serif2" fo:font-size="16pt" officeooo:rsid="008a7769" officeooo:paragraph-rsid="0210e27f" style:font-size-asian="16pt" style:font-size-complex="16pt"/>
    </style:style>
    <style:style style:name="P11" style:family="paragraph" style:parent-style-name="cms-TablaCM">
      <style:text-properties style:font-name="DejaVu Serif2" fo:font-size="16pt" officeooo:rsid="0097fae9" officeooo:paragraph-rsid="0210e27f" style:font-size-asian="16pt" style:font-size-complex="16pt"/>
    </style:style>
    <style:style style:name="P12" style:family="paragraph" style:parent-style-name="cms-TablaCM">
      <style:text-properties style:font-name="DejaVu Serif2" fo:font-size="16pt" officeooo:paragraph-rsid="0210e27f" style:font-size-asian="16pt" style:font-size-complex="16pt"/>
    </style:style>
    <style:style style:name="P13" style:family="paragraph" style:parent-style-name="cms-TablaCM">
      <style:text-properties style:font-name="DejaVu Serif2" fo:font-size="16pt" officeooo:rsid="0093f242" officeooo:paragraph-rsid="0210e27f" style:font-name-asian="Bitstream Vera Sans" style:font-size-asian="16pt" style:font-name-complex="Lucidasans" style:font-size-complex="16pt"/>
    </style:style>
    <style:style style:name="P14" style:family="paragraph" style:parent-style-name="cms-TablaCM">
      <style:text-properties style:font-name="DejaVu Serif2" fo:font-size="16pt" officeooo:rsid="0093f2d9" officeooo:paragraph-rsid="0210e27f" style:font-name-asian="Bitstream Vera Sans" style:font-size-asian="16pt" style:font-name-complex="Lucidasans" style:font-size-complex="16pt"/>
    </style:style>
    <style:style style:name="P15" style:family="paragraph" style:parent-style-name="cms-TablaCM">
      <style:text-properties style:font-name="DejaVu Serif2" fo:font-size="16pt" officeooo:rsid="008a7769" officeooo:paragraph-rsid="0210e27f" style:font-name-asian="Bitstream Vera Sans" style:font-size-asian="16pt" style:font-name-complex="Lucidasans" style:font-size-complex="16pt"/>
    </style:style>
    <style:style style:name="P16" style:family="paragraph" style:parent-style-name="cms-TablaCM">
      <style:text-properties style:font-name="DejaVu Serif2" fo:font-size="16pt" officeooo:rsid="008dc7ba" officeooo:paragraph-rsid="0210e27f" style:font-name-asian="Bitstream Vera Sans" style:font-size-asian="16pt" style:font-name-complex="Lucidasans" style:font-size-complex="16pt"/>
    </style:style>
    <style:style style:name="P17" style:family="paragraph" style:parent-style-name="cms-TablaCM">
      <style:text-properties style:font-name="DejaVu Serif2" fo:font-size="16pt" officeooo:rsid="0092fead" officeooo:paragraph-rsid="0210e27f" style:font-name-asian="Bitstream Vera Sans" style:font-size-asian="16pt" style:font-name-complex="Lucidasans" style:font-size-complex="16pt"/>
    </style:style>
    <style:style style:name="P18" style:family="paragraph" style:parent-style-name="cms-TablaCM">
      <style:text-properties style:font-name="DejaVu Serif2" fo:font-size="16pt" officeooo:rsid="0093f242" officeooo:paragraph-rsid="0210e27f" style:font-name-asian="DejaVu Serif1" style:font-size-asian="16pt" style:font-name-complex="DejaVu Serif1" style:font-size-complex="16pt"/>
    </style:style>
    <style:style style:name="P19" style:family="paragraph" style:parent-style-name="cms-TablaCM">
      <style:text-properties style:font-name="DejaVu Serif2" fo:font-size="16pt" officeooo:rsid="0093f2d9" officeooo:paragraph-rsid="0210e27f" style:font-name-asian="DejaVu Serif1" style:font-size-asian="16pt" style:font-name-complex="DejaVu Serif1" style:font-size-complex="16pt"/>
    </style:style>
    <style:style style:name="P20" style:family="paragraph" style:parent-style-name="cms-TablaCM">
      <style:text-properties style:font-name="DejaVu Serif2" fo:font-size="16pt" officeooo:rsid="008a7769" officeooo:paragraph-rsid="0210e27f" style:font-name-asian="DejaVu Serif1" style:font-size-asian="16pt" style:font-name-complex="DejaVu Serif1" style:font-size-complex="16pt"/>
    </style:style>
    <style:style style:name="P21" style:family="paragraph" style:parent-style-name="cms-TablaCM">
      <style:text-properties style:font-name="DejaVu Serif2" fo:font-size="16pt" officeooo:rsid="0092fead" officeooo:paragraph-rsid="0210e27f" style:font-name-asian="DejaVu Serif1" style:font-size-asian="16pt" style:font-name-complex="DejaVu Serif1" style:font-size-complex="16pt"/>
    </style:style>
    <style:style style:name="P22" style:family="paragraph" style:parent-style-name="cms-TablaCM">
      <style:text-properties style:font-name="DejaVu Serif2" fo:font-size="15pt" officeooo:rsid="008a7769" officeooo:paragraph-rsid="0210e27f" style:font-name-asian="Bitstream Vera Sans" style:font-size-asian="15pt" style:font-name-complex="Lucidasans" style:font-size-complex="15pt"/>
    </style:style>
    <style:style style:name="P23" style:family="paragraph" style:parent-style-name="cms-TablaCM">
      <style:text-properties style:font-name="DejaVu Serif2" fo:font-size="15pt" officeooo:rsid="009112ec" officeooo:paragraph-rsid="0210e27f" style:font-name-asian="Bitstream Vera Sans" style:font-size-asian="15pt" style:font-name-complex="Lucidasans" style:font-size-complex="15pt"/>
    </style:style>
    <style:style style:name="P24" style:family="paragraph" style:parent-style-name="cms-TablaCM">
      <style:text-properties style:font-name="DejaVu Serif2" fo:font-size="14pt" officeooo:rsid="020b9930" officeooo:paragraph-rsid="0210e27f" style:font-name-asian="Bitstream Vera Sans" style:font-size-asian="14pt" style:font-name-complex="Lucidasans" style:font-size-complex="14pt"/>
    </style:style>
    <style:style style:name="P25" style:family="paragraph" style:parent-style-name="cms-TablaCM">
      <style:text-properties style:font-name="DejaVu Serif2" fo:font-size="14pt" officeooo:rsid="020b9930" officeooo:paragraph-rsid="0210e27f" style:font-size-asian="14pt" style:font-size-complex="14pt"/>
    </style:style>
    <style:style style:name="P26" style:family="paragraph" style:parent-style-name="cms-TablaCM">
      <style:text-properties style:font-name="DejaVu Serif2" fo:font-size="14pt" officeooo:rsid="01e8aec9" officeooo:paragraph-rsid="0210e27f" style:font-size-asian="14pt" style:font-size-complex="14pt"/>
    </style:style>
    <style:style style:name="P27" style:family="paragraph" style:parent-style-name="cms-TablaCM">
      <style:text-properties style:font-name="DejaVu Serif2" fo:font-size="14pt" officeooo:rsid="00941bdb" officeooo:paragraph-rsid="0210e27f" style:font-size-asian="14pt" style:font-size-complex="14pt"/>
    </style:style>
    <style:style style:name="P28" style:family="paragraph" style:parent-style-name="cms-TablaCM">
      <style:text-properties style:font-name="DejaVu Serif2" fo:font-size="14pt" officeooo:rsid="0096f261" officeooo:paragraph-rsid="0210e27f" style:font-size-asian="14pt" style:font-size-complex="14pt"/>
    </style:style>
    <style:style style:name="P29" style:family="paragraph" style:parent-style-name="cms-TablaCM">
      <style:text-properties style:font-name="DejaVu Serif2" fo:font-size="14pt" officeooo:rsid="00979ea9" officeooo:paragraph-rsid="0210e27f" style:font-size-asian="14pt" style:font-size-complex="14pt"/>
    </style:style>
    <style:style style:name="P30" style:family="paragraph" style:parent-style-name="cms-TablaCM">
      <style:text-properties style:font-name="DejaVu Serif2" fo:font-size="14pt" officeooo:rsid="020d0caf" officeooo:paragraph-rsid="0210e27f" style:font-name-asian="DejaVu Serif1" style:font-size-asian="14pt" style:font-name-complex="DejaVu Serif1" style:font-size-complex="14pt"/>
    </style:style>
    <style:style style:name="P31" style:family="paragraph" style:parent-style-name="cms-TablaCM">
      <style:text-properties style:font-name="DejaVu Serif2" fo:font-size="12pt" officeooo:rsid="00979ea9" officeooo:paragraph-rsid="0210e27f" style:font-size-asian="12pt" style:font-size-complex="12pt"/>
    </style:style>
    <style:style style:name="P32" style:family="paragraph" style:parent-style-name="cms-TablaCM">
      <style:text-properties fo:font-size="10pt" officeooo:paragraph-rsid="0210e27f" style:font-size-asian="10pt" style:font-size-complex="10pt"/>
    </style:style>
    <style:style style:name="P33" style:family="paragraph" style:parent-style-name="cms-TablaCM">
      <style:text-properties fo:color="#000066" fo:font-weight="bold" officeooo:rsid="0043d4ea" officeooo:paragraph-rsid="0210e27f" style:font-weight-asian="bold" style:font-weight-complex="bold"/>
    </style:style>
    <style:style style:name="P34" style:family="paragraph" style:parent-style-name="cms-TablaCM">
      <style:paragraph-properties fo:margin-top="0cm" fo:margin-bottom="0cm" loext:contextual-spacing="false"/>
      <style:text-properties style:font-name="DejaVu Serif2" fo:font-size="16pt" officeooo:rsid="021324ab" officeooo:paragraph-rsid="021324ab" style:font-name-asian="DejaVu Serif1" style:font-size-asian="16pt" style:font-name-complex="DejaVu Serif1" style:font-size-complex="16pt"/>
    </style:style>
    <style:style style:name="P35" style:family="paragraph" style:parent-style-name="cms-TablaCM">
      <style:paragraph-properties fo:margin-top="0cm" fo:margin-bottom="0cm" loext:contextual-spacing="false"/>
      <style:text-properties style:font-name="DejaVu Serif2" fo:font-size="16pt" officeooo:rsid="02136c3b" officeooo:paragraph-rsid="02136c3b" style:font-name-asian="DejaVu Serif1" style:font-size-asian="16pt" style:font-name-complex="DejaVu Serif1" style:font-size-complex="16pt"/>
    </style:style>
    <style:style style:name="P36" style:family="paragraph" style:parent-style-name="cms-TablaCM">
      <style:paragraph-properties fo:margin-top="0cm" fo:margin-bottom="0cm" loext:contextual-spacing="false"/>
      <style:text-properties style:font-name="DejaVu Serif2" fo:font-size="16pt" officeooo:rsid="021324ab" officeooo:paragraph-rsid="021324ab" style:font-size-asian="16pt" style:font-size-complex="16pt"/>
    </style:style>
    <style:style style:name="P37" style:family="paragraph" style:parent-style-name="cms-TablaCM">
      <style:paragraph-properties fo:margin-top="0cm" fo:margin-bottom="0cm" loext:contextual-spacing="false"/>
      <style:text-properties style:font-name="DejaVu Serif2" fo:font-size="16pt" officeooo:rsid="02136c3b" officeooo:paragraph-rsid="02136c3b" style:font-size-asian="16pt" style:font-size-complex="16pt"/>
    </style:style>
    <style:style style:name="P38" style:family="paragraph" style:parent-style-name="cms-TablaCM">
      <style:paragraph-properties fo:margin-top="0cm" fo:margin-bottom="0cm" loext:contextual-spacing="false"/>
      <style:text-properties style:font-name="DejaVu Serif2" fo:font-size="16pt" officeooo:rsid="021324ab" officeooo:paragraph-rsid="021324ab" style:font-name-asian="Droid Sans" style:font-size-asian="16pt" style:font-name-complex="FreeSans" style:font-size-complex="16pt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2" fo:font-size="16pt" officeooo:rsid="02136c3b" officeooo:paragraph-rsid="02136c3b" style:font-name-asian="Droid Sans" style:font-size-asian="16pt" style:font-name-complex="FreeSans" style:font-size-complex="16pt"/>
    </style:style>
    <style:style style:name="P4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1" style:family="paragraph" style:parent-style-name="cms-Soluciones" style:master-page-name="cms-PaginaDos">
      <style:paragraph-properties style:page-number="auto"/>
      <style:text-properties officeooo:paragraph-rsid="0210e27f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2" fo:font-size="16pt" officeooo:rsid="021324ab" officeooo:paragraph-rsid="021324ab" style:font-name-asian="Droid Sans" style:font-size-asian="16pt" style:font-name-complex="FreeSans" style:font-size-complex="16pt"/>
    </style:style>
    <style:style style:name="P43" style:family="paragraph" style:parent-style-name="cms-TablaCM">
      <style:paragraph-properties fo:margin-top="0cm" fo:margin-bottom="0cm" loext:contextual-spacing="false"/>
      <style:text-properties style:font-name="DejaVu Serif2" fo:font-size="16pt" officeooo:rsid="02136c3b" officeooo:paragraph-rsid="02136c3b" style:font-name-asian="Droid Sans" style:font-size-asian="16pt" style:font-name-complex="FreeSans" style:font-size-complex="16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18b12d" style:font-name-asian="Droid Sans" style:font-name-complex="FreeSans"/>
    </style:style>
    <style:style style:name="T10" style:family="text">
      <style:text-properties style:font-name="DejaVu Sans" officeooo:rsid="01ead332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0707b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0000" fo:font-size="28pt" officeooo:rsid="02300bd9" style:font-size-asian="28pt" style:font-size-complex="28pt"/>
    </style:style>
    <style:style style:name="T15" style:family="text">
      <style:text-properties fo:font-size="14pt" fo:font-style="italic" officeooo:rsid="00941bdb" style:font-name-asian="Bitstream Vera Sans" style:font-size-asian="14pt" style:font-style-asian="italic" style:font-name-complex="Lucidasans" style:font-size-complex="14pt" style:font-style-complex="italic"/>
    </style:style>
    <style:style style:name="T16" style:family="text">
      <style:text-properties fo:font-size="14pt" fo:font-style="italic" officeooo:rsid="00941bdb" style:font-name-asian="DejaVu Serif3" style:font-size-asian="14pt" style:font-style-asian="italic" style:font-name-complex="DejaVu Serif3" style:font-size-complex="14pt" style:font-style-complex="italic"/>
    </style:style>
    <style:style style:name="T17" style:family="text">
      <style:text-properties fo:font-size="14pt" fo:font-style="italic" officeooo:rsid="00941bdb" style:font-size-asian="14pt" style:font-style-asian="italic" style:font-size-complex="14pt" style:font-style-complex="italic"/>
    </style:style>
    <style:style style:name="T18" style:family="text">
      <style:text-properties style:font-name-asian="Bitstream Vera Sans" style:font-name-complex="Lucidasans"/>
    </style:style>
    <style:style style:name="T19" style:family="text">
      <style:text-properties officeooo:rsid="00a75441" style:font-name-asian="Bitstream Vera Sans" style:font-name-complex="Lucidasans"/>
    </style:style>
    <style:style style:name="T20" style:family="text">
      <style:text-properties officeooo:rsid="0097fae9" style:font-name-asian="Bitstream Vera Sans" style:font-name-complex="Lucidasans"/>
    </style:style>
    <style:style style:name="T21" style:family="text">
      <style:text-properties style:font-name="DejaVu Serif3" style:font-name-asian="DejaVu Serif3" style:font-name-complex="DejaVu Serif3"/>
    </style:style>
    <style:style style:name="T22" style:family="text">
      <style:text-properties style:font-name="DejaVu Serif3" officeooo:rsid="00a75441" style:font-name-asian="DejaVu Serif3" style:font-name-complex="DejaVu Serif3"/>
    </style:style>
    <style:style style:name="T23" style:family="text">
      <style:text-properties style:font-name="DejaVu Serif3" officeooo:rsid="0097fae9" style:font-name-asian="DejaVu Serif3" style:font-name-complex="DejaVu Serif3"/>
    </style:style>
    <style:style style:name="T24" style:family="text">
      <style:text-properties officeooo:rsid="00a5cc33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name-asian="Bitstream Vera Sans" style:font-style-asian="italic" style:font-name-complex="Lucidasans" style:font-style-complex="italic"/>
    </style:style>
    <style:style style:name="T27" style:family="text">
      <style:text-properties fo:font-style="italic" officeooo:rsid="00941bdb" style:font-name-asian="DejaVu Serif3" style:font-style-asian="italic" style:font-name-complex="DejaVu Serif3" style:font-style-complex="italic"/>
    </style:style>
    <style:style style:name="T28" style:family="text">
      <style:text-properties style:font-name="DejaVu Serif2" officeooo:rsid="00a54099"/>
    </style:style>
    <style:style style:name="T29" style:family="text">
      <style:text-properties style:font-name="DejaVu Serif2" officeooo:rsid="00941bdb"/>
    </style:style>
    <style:style style:name="T30" style:family="text">
      <style:text-properties style:font-name="DejaVu Serif2" fo:font-style="italic" officeooo:rsid="00941bdb" style:font-style-asian="italic" style:font-style-complex="italic"/>
    </style:style>
    <style:style style:name="T31" style:family="text">
      <style:text-properties officeooo:rsid="00a5409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66" fo:font-size="28pt" style:font-size-asian="28pt" style:font-size-complex="28pt"/>
    </style:style>
    <style:style style:name="T34" style:family="text">
      <style:text-properties style:font-name-asian="DejaVu Serif1" style:font-name-complex="DejaVu Serif1"/>
    </style:style>
    <style:style style:name="T35" style:family="text">
      <style:text-properties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  <text:sequence-decl text:display-outline-level="0" text:name="cmsNumero"/>
        <text:sequence-decl text:display-outline-level="0" text:name="smsSol"/>
      </text:sequence-decls>
      <text:p text:style-name="P4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9"> </text:span><text:span text:style-name="T13">Álgebra</text:span><text:span text:style-name="T9"> </text:span><text:span text:style-name="T7">•</text:span><text:span text:style-name="T9"> </text:span><text:span text:style-name="T11">Ecuaciones</text:span><text:span text:style-name="T9"> </text:span><text:span text:style-name="T7">•</text:span><text:span text:style-name="T9"> </text:span><text:span text:style-name="T12">Cálculo mental</text:span><text:span text:style-name="T9"> </text:span><text:span text:style-name="T8">(</text:span><text:span text:style-name="T11">0</text:span><text:span text:style-name="T10">1</text:span><text:span text:style-name="T8">)</text:span></text:p>
      <text:p text:style-name="P3">Enunciados</text:p>
      <text:p text:style-name="P5">Resuelve <text:span text:style-name="T32">mentalmente</text:span> las siguientes ecuaciones y escribe la solución en la casilla en blanco:</text:p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6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0" text:name="cmsNumero" text:formula="ooow:cmsNumero+1" style:num-format="1">1</text:sequence></text:span></text:span></text:p>
          </table:table-cell>
          <table:table-cell table:style-name="Enunciados.A2" office:value-type="string">
            <text:p text:style-name="P8"><text:span text:style-name="T15">x</text:span><text:span text:style-name="T18">+8=15</text:span></text:p>
          </table:table-cell>
          <table:table-cell table:style-name="Enunciados.A2" office:value-type="string">
            <text:p text:style-name="P13"><text:span text:style-name="T16">x</text:span><text:span text:style-name="T21">‒</text:span>3=9</text:p>
          </table:table-cell>
          <table:table-cell table:style-name="Enunciados.A2" office:value-type="string">
            <text:p text:style-name="P8"><text:span text:style-name="T18">3</text:span><text:span text:style-name="T15">x</text:span><text:span text:style-name="T18">=12</text:span></text:p>
          </table:table-cell>
          <table:table-cell table:style-name="Enunciados.A2" office:value-type="string">
            <text:p text:style-name="P22"><draw:frame draw:style-name="fr1" draw:name="Objeto6" text:anchor-type="as-char" svg:width="1.489cm" svg:height="1.0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F2" office:value-type="string">
            <text:p text:style-name="P18"><text:span text:style-name="T21">‒</text:span><text:span text:style-name="T16">x</text:span>=8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1" text:name="cmsNumero" text:formula="ooow:cmsNumero+1" style:num-format="1">2</text:sequence></text:span></text:span></text:p>
          </table:table-cell>
          <table:table-cell table:style-name="Enunciados.A2" office:value-type="string">
            <text:p text:style-name="P9"><text:span text:style-name="T15">x</text:span><text:span text:style-name="T18">+7=</text:span><text:span text:style-name="T21">‒</text:span><text:span text:style-name="T18">2</text:span></text:p>
          </table:table-cell>
          <table:table-cell table:style-name="Enunciados.A2" office:value-type="string">
            <text:p text:style-name="P14"><text:span text:style-name="T16">x</text:span><text:span text:style-name="T21">‒</text:span>5=<text:span text:style-name="T21">‒</text:span>2<text:span text:style-name="T24">0</text:span></text:p>
          </table:table-cell>
          <table:table-cell table:style-name="Enunciados.A2" office:value-type="string">
            <text:p text:style-name="P9"><text:span text:style-name="T21">‒</text:span><text:span text:style-name="T18">4</text:span><text:span text:style-name="T15">x</text:span><text:span text:style-name="T18">=24</text:span></text:p>
          </table:table-cell>
          <table:table-cell table:style-name="Enunciados.A2" office:value-type="string">
            <text:p text:style-name="P22"><draw:frame draw:style-name="fr1" draw:name="Objeto7" text:anchor-type="as-char" svg:width="1.789cm" svg:height="1.0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F2" office:value-type="string">
            <text:p text:style-name="P19"><text:span text:style-name="T21">‒</text:span><text:span text:style-name="T16">x</text:span>=<text:span text:style-name="T21">‒</text:span>3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2" text:name="cmsNumero" text:formula="ooow:cmsNumero+1" style:num-format="1">3</text:sequence></text:span></text:span></text:p>
          </table:table-cell>
          <table:table-cell table:style-name="Enunciados.A2" office:value-type="string">
            <text:p text:style-name="P10">3<text:span text:style-name="T17">x</text:span><text:span text:style-name="T21">‒</text:span><text:span text:style-name="T18">1=8</text:span></text:p>
          </table:table-cell>
          <table:table-cell table:style-name="Enunciados.A2" office:value-type="string">
            <text:p text:style-name="P15">3(<text:span text:style-name="T17">x</text:span><text:span text:style-name="T21">‒</text:span>1)=9</text:p>
          </table:table-cell>
          <table:table-cell table:style-name="Enunciados.A2" office:value-type="string">
            <text:p text:style-name="P10"><text:span text:style-name="T21">‒</text:span><text:span text:style-name="T16">x</text:span><text:span text:style-name="T18">+8=10</text:span></text:p>
          </table:table-cell>
          <table:table-cell table:style-name="Enunciados.A2" office:value-type="string">
            <text:p text:style-name="P22"><text:span text:style-name="T21">‒</text:span>(<text:span text:style-name="T17">x</text:span>+8)=10</text:p>
          </table:table-cell>
          <table:table-cell table:style-name="Enunciados.F2" office:value-type="string">
            <text:p text:style-name="P20">5<text:span text:style-name="T17">x</text:span>+40=0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3" text:name="cmsNumero" text:formula="ooow:cmsNumero+1" style:num-format="1">4</text:sequence></text:span></text:span></text:p>
          </table:table-cell>
          <table:table-cell table:style-name="Enunciados.A2" office:value-type="string">
            <text:p text:style-name="P24"><draw:frame draw:style-name="fr1" draw:name="Objeto34" text:anchor-type="as-char" svg:width="1.746cm" svg:height="1.0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A2" office:value-type="string">
            <text:p text:style-name="P25"><draw:frame draw:style-name="fr1" draw:name="Objeto1" text:anchor-type="as-char" svg:width="1.741cm" svg:height="1.0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A2" office:value-type="string">
            <text:p text:style-name="P26"><draw:frame draw:style-name="fr1" draw:name="Objeto2" text:anchor-type="as-char" svg:width="2.113cm" svg:height="1.0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Enunciados.A2" office:value-type="string">
            <text:p text:style-name="P26"><draw:frame draw:style-name="fr1" draw:name="Objeto3" text:anchor-type="as-char" svg:width="2.113cm" svg:height="1.0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F2" office:value-type="string">
            <text:p text:style-name="P30"><draw:frame draw:style-name="fr1" draw:name="Objeto5" text:anchor-type="as-char" svg:width="2.053cm" svg:height="1.0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4" text:name="cmsNumero" text:formula="ooow:cmsNumero+1" style:num-format="1">5</text:sequence></text:span></text:span></text:p>
          </table:table-cell>
          <table:table-cell table:style-name="Enunciados.A2" office:value-type="string">
            <text:p text:style-name="P16">4+3<text:span text:style-name="T17">x</text:span>=<text:span text:style-name="T21">‒</text:span>2</text:p>
          </table:table-cell>
          <table:table-cell table:style-name="Enunciados.A2" office:value-type="string">
            <text:p text:style-name="P16"><text:span text:style-name="T21">‒</text:span>2<text:span text:style-name="T21">‒</text:span>5<text:span text:style-name="T17">x</text:span>=<text:span text:style-name="T24">1</text:span>8</text:p>
          </table:table-cell>
          <table:table-cell table:style-name="Enunciados.A2" office:value-type="string">
            <text:p text:style-name="P23"><text:span text:style-name="T21">‒</text:span>2(<text:span text:style-name="T17">x</text:span>+5)=8</text:p>
          </table:table-cell>
          <table:table-cell table:style-name="Enunciados.A2" office:value-type="string">
            <text:p text:style-name="P17">9<text:span text:style-name="T21">‒</text:span><text:span text:style-name="T16">x</text:span>=14</text:p>
          </table:table-cell>
          <table:table-cell table:style-name="Enunciados.F2" office:value-type="string">
            <text:p text:style-name="P21">5<text:span text:style-name="T21">‒</text:span>6<text:span text:style-name="T17">x</text:span>=<text:span text:style-name="T21">‒</text:span>13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5" text:name="cmsNumero" text:formula="ooow:cmsNumero+1" style:num-format="1">6</text:sequence></text:span></text:span></text:p>
          </table:table-cell>
          <table:table-cell table:style-name="Enunciados.A2" office:value-type="string">
            <text:p text:style-name="P27">2(3<text:span text:style-name="T25">x</text:span>+1)=26</text:p>
          </table:table-cell>
          <table:table-cell table:style-name="Enunciados.A2" office:value-type="string">
            <text:p text:style-name="P12"><draw:frame draw:style-name="fr1" draw:name="Objeto8" text:anchor-type="as-char" svg:width="2.113cm" svg:height="1.0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9" text:anchor-type="as-char" svg:width="2.69cm" svg:height="1.16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A2" office:value-type="string">
            <text:p text:style-name="P28"><text:span text:style-name="T21">‒</text:span><text:span text:style-name="T18">(3</text:span><text:span text:style-name="T26">x</text:span><text:span text:style-name="T21">‒</text:span><text:span text:style-name="T22">2</text:span><text:span text:style-name="T18">)=</text:span><text:span text:style-name="T19">8</text:span></text:p>
          </table:table-cell>
          <table:table-cell table:style-name="Enunciados.F2" office:value-type="string">
            <text:p text:style-name="P12"><draw:frame draw:style-name="fr1" draw:name="Objeto4" text:anchor-type="as-char" svg:width="2.081cm" svg:height="1.0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6" text:name="cmsNumero" text:formula="ooow:cmsNumero+1" style:num-format="1">7</text:sequence></text:span></text:span></text:p>
          </table:table-cell>
          <table:table-cell table:style-name="Enunciados.A2" office:value-type="string">
            <text:p text:style-name="P29">2(<text:span text:style-name="T21">‒</text:span><text:span text:style-name="T27">x</text:span><text:span text:style-name="T18">+3)=</text:span><text:span text:style-name="T21">‒</text:span><text:span text:style-name="T18">8</text:span></text:p>
          </table:table-cell>
          <table:table-cell table:style-name="Enunciados.A2" office:value-type="string">
            <text:p text:style-name="P12"><draw:frame draw:style-name="fr1" draw:name="Objeto10" text:anchor-type="as-char" svg:width="2.679cm" svg:height="1.16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1" text:anchor-type="as-char" svg:width="2.365cm" svg:height="1.0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A2" office:value-type="string">
            <text:p text:style-name="P11"><text:span text:style-name="T21">‒</text:span><text:span text:style-name="T18">(4</text:span><text:span text:style-name="T21">‒</text:span><text:span text:style-name="T26">x</text:span><text:span text:style-name="T18">)=2</text:span></text:p>
          </table:table-cell>
          <table:table-cell table:style-name="Enunciados.F2" office:value-type="string">
            <text:p text:style-name="P31"><text:span text:style-name="T23">‒</text:span><text:span text:style-name="T20">3</text:span>(<text:span text:style-name="T21">‒</text:span><text:span text:style-name="T27">x</text:span><text:span text:style-name="T18">+</text:span><text:span text:style-name="T20">1</text:span><text:span text:style-name="T18">)=</text:span><text:span text:style-name="T20">12</text:span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7" text:name="cmsNumero" text:formula="ooow:cmsNumero+1" style:num-format="1">8</text:sequence></text:span></text:span></text:p>
          </table:table-cell>
          <table:table-cell table:style-name="Enunciados.A2" office:value-type="string">
            <text:p text:style-name="P12"><draw:frame draw:style-name="fr1" draw:name="Objeto12" text:anchor-type="as-char" svg:width="1.766cm" svg:height="1.0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3" text:anchor-type="as-char" svg:width="1.766cm" svg:height="1.0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4" text:anchor-type="as-char" svg:width="1.492cm" svg:height="1.0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5" text:anchor-type="as-char" svg:width="1.766cm" svg:height="1.0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F2" office:value-type="string">
            <text:p text:style-name="P12"><draw:frame draw:style-name="fr1" draw:name="Objeto16" text:anchor-type="as-char" svg:width="1.766cm" svg:height="1.0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8" text:name="cmsNumero" text:formula="ooow:cmsNumero+1" style:num-format="1">9</text:sequence></text:span></text:span></text:p>
          </table:table-cell>
          <table:table-cell table:style-name="Enunciados.A2" office:value-type="string">
            <text:p text:style-name="P12"><draw:frame draw:style-name="fr1" draw:name="Objeto17" text:anchor-type="as-char" svg:width="2.385cm" svg:height="1.055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8" text:anchor-type="as-char" svg:width="2.118cm" svg:height="1.055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19" text:anchor-type="as-char" svg:width="2.406cm" svg:height="1.074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20" text:anchor-type="as-char" svg:width="2.623cm" svg:height="1.074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Enunciados.F2" office:value-type="string">
            <text:p text:style-name="P12"><draw:frame draw:style-name="fr1" draw:name="Objeto21" text:anchor-type="as-char" svg:width="2.93cm" svg:height="1.074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  <table:table-row table:style-name="Enunciados.2">
          <table:table-cell table:style-name="Enunciados.A2" table:number-rows-spanned="2" office:value-type="string">
            <text:p text:style-name="P6"><text:span text:style-name="cms-NumCirculo"><text:span text:style-name="T14"><text:sequence text:ref-name="refcmsNumero9" text:name="cmsNumero" text:formula="ooow:cmsNumero+1" style:num-format="1">10</text:sequence></text:span></text:span></text:p>
          </table:table-cell>
          <table:table-cell table:style-name="Enunciados.A2" office:value-type="string">
            <text:p text:style-name="P12"><draw:frame draw:style-name="fr1" draw:name="Objeto22" text:anchor-type="as-char" svg:width="2.85cm" svg:height="1.055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23" text:anchor-type="as-char" svg:width="2.917cm" svg:height="1.05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1" draw:name="Objeto24" text:anchor-type="as-char" svg:width="2.843cm" svg:height="1.05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Enunciados.A2" office:value-type="string">
            <text:p text:style-name="P12"><draw:frame draw:style-name="fr2" draw:name="Objeto25" text:anchor-type="as-char" svg:y="-1.021cm" svg:width="2.628cm" svg:height="1.425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Enunciados.F2" office:value-type="string">
            <text:p text:style-name="P32"><text:span text:style-name="T28">6</text:span><text:span text:style-name="T29">(3</text:span><text:span text:style-name="T28">(</text:span><text:span text:style-name="T30">x</text:span>‒<text:span text:style-name="T31">2</text:span><text:span text:style-name="T29">)</text:span><text:span text:style-name="T28">+1)</text:span><text:span text:style-name="T29">=</text:span><text:span text:style-name="T28">60</text:span></text:p>
          </table:table-cell>
        </table:table-row>
        <table:table-row table:style-name="Enunciados.2">
          <table:covered-table-cell/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A2" office:value-type="string">
            <text:p text:style-name="P12"/>
          </table:table-cell>
          <table:table-cell table:style-name="Enunciados.F2" office:value-type="string">
            <text:p text:style-name="P12"/>
          </table:table-cell>
        </table:table-row>
      </table:table>
      <text:p text:style-name="P4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6"/>
          </table:table-cell>
          <table:table-cell table:style-name="Soluciones.B1" office:value-type="string">
            <text:p text:style-name="P33"><text:span text:style-name="cms-Enunciado">A</text:span></text:p>
          </table:table-cell>
          <table:table-cell table:style-name="Soluciones.B1" office:value-type="string">
            <text:p text:style-name="P33"><text:span text:style-name="cms-Enunciado">B</text:span></text:p>
          </table:table-cell>
          <table:table-cell table:style-name="Soluciones.B1" office:value-type="string">
            <text:p text:style-name="P33"><text:span text:style-name="cms-Enunciado">C</text:span></text:p>
          </table:table-cell>
          <table:table-cell table:style-name="Soluciones.B1" office:value-type="string">
            <text:p text:style-name="P33"><text:span text:style-name="cms-Enunciado">D</text:span></text:p>
          </table:table-cell>
          <table:table-cell table:style-name="Soluciones.F1" office:value-type="string">
            <text:p text:style-name="P33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6">7</text:p>
          </table:table-cell>
          <table:table-cell table:style-name="Soluciones.B2" office:value-type="string">
            <text:p text:style-name="P36">12</text:p>
          </table:table-cell>
          <table:table-cell table:style-name="Soluciones.B2" office:value-type="string">
            <text:p text:style-name="P38">4</text:p>
          </table:table-cell>
          <table:table-cell table:style-name="Soluciones.B2" office:value-type="string">
            <text:p text:style-name="P36"><text:span text:style-name="T34">‒</text:span><text:span text:style-name="T35">15</text:span></text:p>
          </table:table-cell>
          <table:table-cell table:style-name="Soluciones.F2" office:value-type="string">
            <text:p text:style-name="P36"><text:span text:style-name="T34">‒</text:span><text:span text:style-name="T35">8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6"><text:span text:style-name="T34">‒</text:span><text:span text:style-name="T35">9</text:span></text:p>
          </table:table-cell>
          <table:table-cell table:style-name="Soluciones.B2" office:value-type="string">
            <text:p text:style-name="P38"><text:span text:style-name="T34">‒</text:span>15</text:p>
          </table:table-cell>
          <table:table-cell table:style-name="Soluciones.B2" office:value-type="string">
            <text:p text:style-name="P36"><text:span text:style-name="T34">‒</text:span><text:span text:style-name="T35">6</text:span></text:p>
          </table:table-cell>
          <table:table-cell table:style-name="Soluciones.B2" office:value-type="string">
            <text:p text:style-name="P38">15</text:p>
          </table:table-cell>
          <table:table-cell table:style-name="Soluciones.F2" office:value-type="string">
            <text:p text:style-name="P36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6">3</text:p>
          </table:table-cell>
          <table:table-cell table:style-name="Soluciones.B2" office:value-type="string">
            <text:p text:style-name="P36">4</text:p>
          </table:table-cell>
          <table:table-cell table:style-name="Soluciones.B2" office:value-type="string">
            <text:p text:style-name="P38"><text:span text:style-name="T34">‒</text:span>2</text:p>
          </table:table-cell>
          <table:table-cell table:style-name="Soluciones.B2" office:value-type="string">
            <text:p text:style-name="P36"><text:span text:style-name="T34">‒</text:span><text:span text:style-name="T35">2</text:span></text:p>
          </table:table-cell>
          <table:table-cell table:style-name="Soluciones.F2" office:value-type="string">
            <text:p text:style-name="P36"><text:span text:style-name="T34">‒</text:span><text:span text:style-name="T35">8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6">20</text:p>
          </table:table-cell>
          <table:table-cell table:style-name="Soluciones.B2" office:value-type="string">
            <text:p text:style-name="P38">23</text:p>
          </table:table-cell>
          <table:table-cell table:style-name="Soluciones.B2" office:value-type="string">
            <text:p text:style-name="P34"><text:span text:style-name="T34">‒</text:span>15</text:p>
          </table:table-cell>
          <table:table-cell table:style-name="Soluciones.B2" office:value-type="string">
            <text:p text:style-name="P35"><text:span text:style-name="T21">‒</text:span>19</text:p>
          </table:table-cell>
          <table:table-cell table:style-name="Soluciones.F2" office:value-type="string">
            <text:p text:style-name="P39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7"><text:span text:style-name="T21">‒</text:span><text:span text:style-name="T35">2</text:span></text:p>
          </table:table-cell>
          <table:table-cell table:style-name="Soluciones.B2" office:value-type="string">
            <text:p text:style-name="P39"><text:span text:style-name="T21">‒</text:span>4</text:p>
          </table:table-cell>
          <table:table-cell table:style-name="Soluciones.B2" office:value-type="string">
            <text:p text:style-name="P37"><text:span text:style-name="T21">‒</text:span><text:span text:style-name="T35">9</text:span></text:p>
          </table:table-cell>
          <table:table-cell table:style-name="Soluciones.B2" office:value-type="string">
            <text:p text:style-name="P37"><text:span text:style-name="T21">‒</text:span><text:span text:style-name="T35">5</text:span></text:p>
          </table:table-cell>
          <table:table-cell table:style-name="Soluciones.F2" office:value-type="string">
            <text:p text:style-name="P35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5">4</text:p>
          </table:table-cell>
          <table:table-cell table:style-name="Soluciones.B2" office:value-type="string">
            <text:p text:style-name="P39">5</text:p>
          </table:table-cell>
          <table:table-cell table:style-name="Soluciones.B2" office:value-type="string">
            <text:p text:style-name="P37">21</text:p>
          </table:table-cell>
          <table:table-cell table:style-name="Soluciones.B2" office:value-type="string">
            <text:p text:style-name="P39">2</text:p>
          </table:table-cell>
          <table:table-cell table:style-name="Soluciones.F2" office:value-type="string">
            <text:p text:style-name="P37"><text:span text:style-name="T21">‒</text:span><text:span text:style-name="T35">1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7">7</text:p>
          </table:table-cell>
          <table:table-cell table:style-name="Soluciones.B2" office:value-type="string">
            <text:p text:style-name="P37"><text:span text:style-name="T21">‒</text:span><text:span text:style-name="T35">16</text:span></text:p>
          </table:table-cell>
          <table:table-cell table:style-name="Soluciones.B2" office:value-type="string">
            <text:p text:style-name="P37"><text:span text:style-name="T21">‒</text:span><text:span text:style-name="T35">13</text:span></text:p>
          </table:table-cell>
          <table:table-cell table:style-name="Soluciones.B2" office:value-type="string">
            <text:p text:style-name="P37">6</text:p>
          </table:table-cell>
          <table:table-cell table:style-name="Soluciones.F2" office:value-type="string">
            <text:p text:style-name="P39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9">10</text:p>
          </table:table-cell>
          <table:table-cell table:style-name="Soluciones.B2" office:value-type="string">
            <text:p text:style-name="P39">14</text:p>
          </table:table-cell>
          <table:table-cell table:style-name="Soluciones.B2" office:value-type="string">
            <text:p text:style-name="P39">26</text:p>
          </table:table-cell>
          <table:table-cell table:style-name="Soluciones.B2" office:value-type="string">
            <text:p text:style-name="P39">77</text:p>
          </table:table-cell>
          <table:table-cell table:style-name="Soluciones.F2" office:value-type="string">
            <text:p text:style-name="P39">4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7">56</text:p>
          </table:table-cell>
          <table:table-cell table:style-name="Soluciones.B2" office:value-type="string">
            <text:p text:style-name="P39">44</text:p>
          </table:table-cell>
          <table:table-cell table:style-name="Soluciones.B2" office:value-type="string">
            <text:p text:style-name="P37">25</text:p>
          </table:table-cell>
          <table:table-cell table:style-name="Soluciones.B2" office:value-type="string">
            <text:p text:style-name="P39">10</text:p>
          </table:table-cell>
          <table:table-cell table:style-name="Soluciones.F2" office:value-type="string">
            <text:p text:style-name="P37"><text:span text:style-name="T21">‒</text:span><text:span text:style-name="T35">19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7">7</text:p>
          </table:table-cell>
          <table:table-cell table:style-name="Soluciones.B2" office:value-type="string">
            <text:p text:style-name="P37"><text:span text:style-name="T21">‒</text:span><text:span text:style-name="T35">3</text:span></text:p>
          </table:table-cell>
          <table:table-cell table:style-name="Soluciones.B2" office:value-type="string">
            <text:p text:style-name="P37"><text:span text:style-name="T21">‒</text:span><text:span text:style-name="T35">4</text:span></text:p>
          </table:table-cell>
          <table:table-cell table:style-name="Soluciones.B2" office:value-type="string">
            <text:p text:style-name="P37"><text:span text:style-name="T21">‒</text:span><text:span text:style-name="T35">27</text:span></text:p>
          </table:table-cell>
          <table:table-cell table:style-name="Soluciones.F2" office:value-type="string">
            <text:p text:style-name="P37">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cm01.pdf" text:style-name="Internet_20_link" text:visited-style-name="Visited_20_Internet_20_Link"><text:span text:style-name="MT2">http://pedroreina.net/cms/n2a</text:span></text:a><text:a xlink:type="simple" xlink:href="http://pedroreina.net/cms/n2alg-ecu-cm01.pdf" text:style-name="Internet_20_link" text:visited-style-name="Visited_20_Internet_20_Link">lg</text:a><text:a xlink:type="simple" xlink:href="http://pedroreina.net/cms/n2alg-ecu-cm01.pdf" text:style-name="Internet_20_link" text:visited-style-name="Visited_20_Internet_20_Link"><text:span text:style-name="MT2">-ecu-cm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30T11:49:22.643268715</dc:date>
    <meta:editing-duration>PT22H31M55S</meta:editing-duration>
    <meta:editing-cycles>49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6" meta:page-count="2" meta:paragraph-count="136" meta:word-count="145" meta:character-count="624" meta:non-whitespace-character-count="589"/>
  </office:meta>
</office:document-meta>
</file>

<file path=Object 1/content.xml><?xml version="1.0" encoding="utf-8"?>
<math xmlns="http://www.w3.org/1998/Math/MathML" display="block">
  <semantics>
    <mrow>
      <mfrac>
        <mi>x</mi>
        <mn>5</mn>
      </mfrac>
      <mo stretchy="false">=</mo>
      <mrow>
        <mo stretchy="false">−</mo>
        <mn>3</mn>
      </mrow>
    </mrow>
    <annotation encoding="StarMath 5.0">x over 5 = -3</annotation>
  </semantics>
</math>
</file>

<file path=Object 10/content.xml><?xml version="1.0" encoding="utf-8"?>
<math xmlns="http://www.w3.org/1998/Math/MathML" display="block">
  <semantics>
    <mrow>
      <mrow>
        <mrow>
          <mo stretchy="false">−</mo>
          <mfrac>
            <mi>x</mi>
            <mn>2</mn>
          </mfrac>
        </mrow>
        <mo stretchy="false">+</mo>
        <mn>4</mn>
      </mrow>
      <mo stretchy="false">=</mo>
      <mn>9</mn>
    </mrow>
    <annotation encoding="StarMath 5.0">-{x over 2} +4 = 9</annotation>
  </semantics>
</math>
</file>

<file path=Object 11/content.xml><?xml version="1.0" encoding="utf-8"?>
<math xmlns="http://www.w3.org/1998/Math/MathML" display="block">
  <semantics>
    <mrow>
      <mrow>
        <mo stretchy="false">−</mo>
        <mn>3</mn>
      </mrow>
      <mrow>
        <mrow>
          <mo fence="true" stretchy="true">(</mo>
          <mrow>
            <mrow>
              <mfrac>
                <mi>x</mi>
                <mn>2</mn>
              </mfrac>
              <mo stretchy="false">+</mo>
              <mn>5</mn>
            </mrow>
          </mrow>
          <mo fence="true" stretchy="true">)</mo>
        </mrow>
        <mo stretchy="false">=</mo>
        <mn>9</mn>
      </mrow>
    </mrow>
    <annotation encoding="StarMath 5.0">-3 left ( x over 2 +5 right ) = 9</annotation>
  </semantics>
</math>
</file>

<file path=Object 12/content.xml><?xml version="1.0" encoding="utf-8"?>
<math xmlns="http://www.w3.org/1998/Math/MathML" display="block">
  <semantics>
    <mrow>
      <mfrac>
        <mrow>
          <mrow>
            <mo stretchy="false">−</mo>
            <mn>2</mn>
          </mrow>
          <mrow>
            <mi>x</mi>
            <mo stretchy="false">+</mo>
            <mn>4</mn>
          </mrow>
        </mrow>
        <mn>5</mn>
      </mfrac>
      <mo stretchy="false">=</mo>
      <mn>6</mn>
    </mrow>
    <annotation encoding="StarMath 5.0">{-2x+4} over 5 = 6</annotation>
  </semantics>
</math>
</file>

<file path=Object 13/content.xml><?xml version="1.0" encoding="utf-8"?>
<math xmlns="http://www.w3.org/1998/Math/MathML" display="block">
  <semantics>
    <mrow>
      <mfrac>
        <mrow>
          <mn>7</mn>
          <mi>x</mi>
        </mrow>
        <mn>5</mn>
      </mfrac>
      <mo stretchy="false">=</mo>
      <mn>14</mn>
    </mrow>
    <annotation encoding="StarMath 5.0">{7x} over 5 = 14</annotation>
  </semantics>
</math>
</file>

<file path=Object 14/content.xml><?xml version="1.0" encoding="utf-8"?>
<math xmlns="http://www.w3.org/1998/Math/MathML" display="block">
  <semantics>
    <mrow>
      <mfrac>
        <mrow>
          <mn>9</mn>
          <mi>x</mi>
        </mrow>
        <mn>2</mn>
      </mfrac>
      <mo stretchy="false">=</mo>
      <mn>63</mn>
    </mrow>
    <annotation encoding="StarMath 5.0">{9x} over 2 = 63</annotation>
  </semantics>
</math>
</file>

<file path=Object 15/content.xml><?xml version="1.0" encoding="utf-8"?>
<math xmlns="http://www.w3.org/1998/Math/MathML" display="block">
  <semantics>
    <mrow>
      <mfrac>
        <mrow>
          <mn>3</mn>
          <mi>x</mi>
        </mrow>
        <mn>13</mn>
      </mfrac>
      <mo stretchy="false">=</mo>
      <mn>6</mn>
    </mrow>
    <annotation encoding="StarMath 5.0">{3x} over 13 = 6</annotation>
  </semantics>
</math>
</file>

<file path=Object 16/content.xml><?xml version="1.0" encoding="utf-8"?>
<math xmlns="http://www.w3.org/1998/Math/MathML" display="block">
  <semantics>
    <mrow>
      <mfrac>
        <mrow>
          <mn>5</mn>
          <mi>x</mi>
        </mrow>
        <mn>11</mn>
      </mfrac>
      <mo stretchy="false">=</mo>
      <mn>35</mn>
    </mrow>
    <annotation encoding="StarMath 5.0">{5x} over 11 = 35</annotation>
  </semantics>
</math>
</file>

<file path=Object 17/content.xml><?xml version="1.0" encoding="utf-8"?>
<math xmlns="http://www.w3.org/1998/Math/MathML" display="block">
  <semantics>
    <mrow>
      <mfrac>
        <mrow>
          <mn>2</mn>
          <mi>x</mi>
        </mrow>
        <mn>7</mn>
      </mfrac>
      <mo stretchy="false">=</mo>
      <mn>14</mn>
    </mrow>
    <annotation encoding="StarMath 5.0">{2x} over 7 = 14</annotation>
  </semantics>
</math>
</file>

<file path=Object 18/content.xml><?xml version="1.0" encoding="utf-8"?>
<math xmlns="http://www.w3.org/1998/Math/MathML" display="block">
  <semantics>
    <mrow>
      <mrow>
        <mfrac>
          <mrow>
            <mn>2</mn>
            <mi>x</mi>
          </mrow>
          <mn>7</mn>
        </mfrac>
        <mo stretchy="false">−</mo>
        <mn>11</mn>
      </mrow>
      <mo stretchy="false">=</mo>
      <mn>5</mn>
    </mrow>
    <annotation encoding="StarMath 5.0">{2x} over 7 -11 = 5</annotation>
  </semantics>
</math>
</file>

<file path=Object 19/content.xml><?xml version="1.0" encoding="utf-8"?>
<math xmlns="http://www.w3.org/1998/Math/MathML" display="block">
  <semantics>
    <mrow>
      <mrow>
        <mfrac>
          <mrow>
            <mn>3</mn>
            <mi>x</mi>
          </mrow>
          <mn>11</mn>
        </mfrac>
        <mo stretchy="false">−</mo>
        <mn>7</mn>
      </mrow>
      <mo stretchy="false">=</mo>
      <mn>5</mn>
    </mrow>
    <annotation encoding="StarMath 5.0">{3x} over 11 -7 = 5</annotation>
  </semantics>
</math>
</file>

<file path=Object 2/content.xml><?xml version="1.0" encoding="utf-8"?>
<math xmlns="http://www.w3.org/1998/Math/MathML" display="block">
  <semantics>
    <mrow>
      <mfrac>
        <mi>x</mi>
        <mrow>
          <mo stretchy="false">−</mo>
          <mn>3</mn>
        </mrow>
      </mfrac>
      <mo stretchy="false">=</mo>
      <mrow>
        <mo stretchy="false">−</mo>
        <mn>5</mn>
      </mrow>
    </mrow>
    <annotation encoding="StarMath 5.0">x over {-3} = -5</annotation>
  </semantics>
</math>
</file>

<file path=Object 20/content.xml><?xml version="1.0" encoding="utf-8"?>
<math xmlns="http://www.w3.org/1998/Math/MathML" display="block">
  <semantics>
    <mrow>
      <mfrac>
        <mrow>
          <mn>3</mn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</mrow>
        <mn>11</mn>
      </mfrac>
      <mo stretchy="false">=</mo>
      <mn>6</mn>
    </mrow>
    <annotation encoding="StarMath 5.0">{3(x-3)} over 11 = 6</annotation>
  </semantics>
</math>
</file>

<file path=Object 21/content.xml><?xml version="1.0" encoding="utf-8"?>
<math xmlns="http://www.w3.org/1998/Math/MathML" display="block">
  <semantics>
    <mrow>
      <mfrac>
        <mrow>
          <mn>5</mn>
          <mrow>
            <mo fence="true" stretchy="false">(</mo>
            <mrow>
              <mrow>
                <mi>x</mi>
                <mo stretchy="false">+</mo>
                <mn>4</mn>
              </mrow>
            </mrow>
            <mo fence="true" stretchy="false">)</mo>
          </mrow>
        </mrow>
        <mn>2</mn>
      </mfrac>
      <mo stretchy="false">=</mo>
      <mn>35</mn>
    </mrow>
    <annotation encoding="StarMath 5.0">{5(x+4)} over 2 = 35</annotation>
  </semantics>
</math>
</file>

<file path=Object 22/content.xml><?xml version="1.0" encoding="utf-8"?>
<math xmlns="http://www.w3.org/1998/Math/MathML" display="block">
  <semantics>
    <mrow>
      <mfrac>
        <mrow>
          <mn>4</mn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  <mn>3</mn>
      </mfrac>
      <mo stretchy="false">=</mo>
      <mrow>
        <mo stretchy="false">−</mo>
        <mn>24</mn>
      </mrow>
    </mrow>
    <annotation encoding="StarMath 5.0">{4(x+1)} over 3 = -24</annotation>
  </semantics>
</math>
</file>

<file path=Object 23/content.xml><?xml version="1.0" encoding="utf-8"?>
<math xmlns="http://www.w3.org/1998/Math/MathML" display="block">
  <semantics>
    <mrow>
      <mfrac>
        <mn>3</mn>
        <mn>5</mn>
      </mfrac>
      <mrow>
        <mrow>
          <mo fence="true" stretchy="true">(</mo>
          <mrow>
            <mrow>
              <mn>2</mn>
              <mrow>
                <mi>x</mi>
                <mo stretchy="false">+</mo>
                <mn>6</mn>
              </mrow>
            </mrow>
          </mrow>
          <mo fence="true" stretchy="true">)</mo>
        </mrow>
        <mo stretchy="false">=</mo>
        <mn>12</mn>
      </mrow>
    </mrow>
    <annotation encoding="StarMath 5.0">3 over 5 left ( 2x+6 right ) = 12</annotation>
  </semantics>
</math>
</file>

<file path=Object 24/content.xml><?xml version="1.0" encoding="utf-8"?>
<math xmlns="http://www.w3.org/1998/Math/MathML" display="block">
  <semantics>
    <mrow>
      <mrow>
        <mfrac>
          <mrow>
            <mn>6</mn>
            <mrow>
              <mi>x</mi>
              <mo stretchy="false">+</mo>
              <mn>3</mn>
            </mrow>
          </mrow>
          <mn>5</mn>
        </mfrac>
        <mo stretchy="false">+</mo>
        <mn>1</mn>
      </mrow>
      <mo stretchy="false">=</mo>
      <mrow>
        <mo stretchy="false">−</mo>
        <mn>2</mn>
      </mrow>
    </mrow>
    <annotation encoding="StarMath 5.0">{6x+3} over 5 +1 = -2</annotation>
  </semantics>
</math>
</file>

<file path=Object 25/content.xml><?xml version="1.0" encoding="utf-8"?>
<math xmlns="http://www.w3.org/1998/Math/MathML" display="block">
  <semantics>
    <mrow>
      <mfrac>
        <mn>7</mn>
        <mn>3</mn>
      </mfrac>
      <mrow>
        <mrow>
          <mo fence="true" stretchy="true">(</mo>
          <mrow>
            <mrow>
              <mrow>
                <mo stretchy="false">−</mo>
                <mi>x</mi>
              </mrow>
              <mo stretchy="false">+</mo>
              <mn>2</mn>
            </mrow>
          </mrow>
          <mo fence="true" stretchy="true">)</mo>
        </mrow>
        <mo stretchy="false">=</mo>
        <mn>14</mn>
      </mrow>
    </mrow>
    <annotation encoding="StarMath 5.0">7 over 3 left ( -x+2 right ) = 14</annotation>
  </semantics>
</math>
</file>

<file path=Object 26/content.xml><?xml version="1.0" encoding="utf-8"?>
<math xmlns="http://www.w3.org/1998/Math/MathML" display="block">
  <semantics>
    <mrow>
      <mrow>
        <mfrac>
          <mrow>
            <mstyle mathsize="10pt">
              <mfrac>
                <mi>x</mi>
                <mn>3</mn>
              </mfrac>
            </mstyle>
            <mo stretchy="false">+</mo>
            <mn>1</mn>
          </mrow>
          <mn>2</mn>
        </mfrac>
        <mo stretchy="false">+</mo>
        <mn>3</mn>
      </mrow>
      <mo stretchy="false">=</mo>
      <mrow>
        <mo stretchy="false">−</mo>
        <mn>1</mn>
      </mrow>
    </mrow>
    <annotation encoding="StarMath 5.0">{size 10 {x over 3} + 1 } over 2 + 3 = -1</annotation>
  </semantics>
</math>
</file>

<file path=Object 3/content.xml><?xml version="1.0" encoding="utf-8"?>
<math xmlns="http://www.w3.org/1998/Math/MathML" display="block">
  <semantics>
    <mrow>
      <mrow>
        <mfrac>
          <mi>x</mi>
          <mn>4</mn>
        </mfrac>
        <mo stretchy="false">+</mo>
        <mn>1</mn>
      </mrow>
      <mo stretchy="false">=</mo>
      <mn>6</mn>
    </mrow>
    <annotation encoding="StarMath 5.0">x over 4 + 1 = 6</annotation>
  </semantics>
</math>
</file>

<file path=Object 4/content.xml><?xml version="1.0" encoding="utf-8"?>
<math xmlns="http://www.w3.org/1998/Math/MathML" display="block">
  <semantics>
    <mrow>
      <mfrac>
        <mrow>
          <mi>x</mi>
          <mo stretchy="false">+</mo>
          <mn>1</mn>
        </mrow>
        <mn>4</mn>
      </mfrac>
      <mo stretchy="false">=</mo>
      <mn>6</mn>
    </mrow>
    <annotation encoding="StarMath 5.0">{x+1} over 4 = 6</annotation>
  </semantics>
</math>
</file>

<file path=Object 5/content.xml><?xml version="1.0" encoding="utf-8"?>
<math xmlns="http://www.w3.org/1998/Math/MathML" display="block">
  <semantics>
    <mrow>
      <mrow>
        <mfrac>
          <mi>x</mi>
          <mn>3</mn>
        </mfrac>
        <mo stretchy="false">−</mo>
        <mn>2</mn>
      </mrow>
      <mo stretchy="false">=</mo>
      <mrow>
        <mo stretchy="false">−</mo>
        <mn>7</mn>
      </mrow>
    </mrow>
    <annotation encoding="StarMath 5.0">x over 3 - 2 = -7</annotation>
  </semantics>
</math>
</file>

<file path=Object 6/content.xml><?xml version="1.0" encoding="utf-8"?>
<math xmlns="http://www.w3.org/1998/Math/MathML" display="block">
  <semantics>
    <mrow>
      <mfrac>
        <mrow>
          <mi>x</mi>
          <mo stretchy="false">−</mo>
          <mn>2</mn>
        </mrow>
        <mn>3</mn>
      </mfrac>
      <mo stretchy="false">=</mo>
      <mrow>
        <mo stretchy="false">−</mo>
        <mn>7</mn>
      </mrow>
    </mrow>
    <annotation encoding="StarMath 5.0">{x-2} over 3 = -7</annotation>
  </semantics>
</math>
</file>

<file path=Object 7/content.xml><?xml version="1.0" encoding="utf-8"?>
<math xmlns="http://www.w3.org/1998/Math/MathML" display="block">
  <semantics>
    <mrow>
      <mfrac>
        <mrow>
          <mrow>
            <mo stretchy="false">−</mo>
            <mn>4</mn>
          </mrow>
          <mo stretchy="false">+</mo>
          <mi>x</mi>
        </mrow>
        <mn>3</mn>
      </mfrac>
      <mo stretchy="false">=</mo>
      <mn>2</mn>
    </mrow>
    <annotation encoding="StarMath 5.0">{-4+x} over 3 = 2</annotation>
  </semantics>
</math>
</file>

<file path=Object 8/content.xml><?xml version="1.0" encoding="utf-8"?>
<math xmlns="http://www.w3.org/1998/Math/MathML" display="block">
  <semantics>
    <mrow>
      <mfrac>
        <mrow>
          <mn>5</mn>
          <mrow>
            <mi>x</mi>
            <mo stretchy="false">−</mo>
            <mn>1</mn>
          </mrow>
        </mrow>
        <mn>3</mn>
      </mfrac>
      <mo stretchy="false">=</mo>
      <mn>8</mn>
    </mrow>
    <annotation encoding="StarMath 5.0">{5x-1} over 3 = 8</annotation>
  </semantics>
</math>
</file>

<file path=Object 9/content.xml><?xml version="1.0" encoding="utf-8"?>
<math xmlns="http://www.w3.org/1998/Math/MathML" display="block">
  <semantics>
    <mrow>
      <mn>7</mn>
      <mrow>
        <mrow>
          <mo fence="true" stretchy="true">(</mo>
          <mrow>
            <mrow>
              <mfrac>
                <mi>x</mi>
                <mn>3</mn>
              </mfrac>
              <mo stretchy="false">−</mo>
              <mn>1</mn>
            </mrow>
          </mrow>
          <mo fence="true" stretchy="true">)</mo>
        </mrow>
        <mo stretchy="false">=</mo>
        <mn>42</mn>
      </mrow>
    </mrow>
    <annotation encoding="StarMath 5.0">7 left ( x over 3 -1 right ) = 42</annotation>
  </semantics>
</math>
</file>