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81877" officeooo:paragraph-rsid="01781877"/>
    </style:style>
    <style:style style:name="P4" style:family="paragraph" style:parent-style-name="cms-Apartado">
      <style:text-properties officeooo:paragraph-rsid="017931e2"/>
    </style:style>
    <style:style style:name="P5" style:family="paragraph" style:parent-style-name="cms-Apartado">
      <style:text-properties officeooo:paragraph-rsid="017a804a"/>
    </style:style>
    <style:style style:name="P6" style:family="paragraph" style:parent-style-name="cms-Apartado">
      <style:text-properties officeooo:paragraph-rsid="017aab28"/>
    </style:style>
    <style:style style:name="P7" style:family="paragraph" style:parent-style-name="cms-Texto">
      <style:text-properties officeooo:rsid="01781877" officeooo:paragraph-rsid="01781877"/>
    </style:style>
    <style:style style:name="P8" style:family="paragraph" style:parent-style-name="cms-Texto">
      <style:text-properties officeooo:rsid="01781877" officeooo:paragraph-rsid="017931e2"/>
    </style:style>
    <style:style style:name="P9" style:family="paragraph" style:parent-style-name="cms-Texto">
      <style:text-properties officeooo:rsid="01781877" officeooo:paragraph-rsid="017a804a"/>
    </style:style>
    <style:style style:name="P10" style:family="paragraph" style:parent-style-name="cms-Texto">
      <style:text-properties officeooo:rsid="01781877" officeooo:paragraph-rsid="017aab28"/>
    </style:style>
    <style:style style:name="P11" style:family="paragraph" style:parent-style-name="cms-Texto">
      <style:text-properties officeooo:paragraph-rsid="01781877"/>
    </style:style>
    <style:style style:name="P12" style:family="paragraph" style:parent-style-name="cms-Texto">
      <style:text-properties fo:font-weight="bold" officeooo:rsid="01781877" officeooo:paragraph-rsid="01781877" style:font-weight-asian="bold" style:font-weight-complex="bold"/>
    </style:style>
    <style:style style:name="P13" style:family="paragraph" style:parent-style-name="cms-Texto">
      <style:text-properties fo:font-weight="bold" officeooo:rsid="01781877" officeooo:paragraph-rsid="017931e2" style:font-weight-asian="bold" style:font-weight-complex="bold"/>
    </style:style>
    <style:style style:name="P14" style:family="paragraph" style:parent-style-name="cms-Texto">
      <style:text-properties fo:font-weight="bold" officeooo:rsid="01781877" officeooo:paragraph-rsid="017a804a" style:font-weight-asian="bold" style:font-weight-complex="bold"/>
    </style:style>
    <style:style style:name="P15" style:family="paragraph" style:parent-style-name="cms-Texto">
      <style:text-properties officeooo:paragraph-rsid="017931e2"/>
    </style:style>
    <style:style style:name="P16" style:family="paragraph" style:parent-style-name="cms-Texto">
      <style:text-properties officeooo:paragraph-rsid="017a804a"/>
    </style:style>
    <style:style style:name="P17" style:family="paragraph" style:parent-style-name="cms-Texto">
      <style:text-properties officeooo:paragraph-rsid="017aab28"/>
    </style:style>
    <style:style style:name="P18" style:family="paragraph" style:parent-style-name="cms-Texto">
      <style:text-properties fo:font-weight="bold" officeooo:rsid="01781877" officeooo:paragraph-rsid="017aab28" style:font-weight-asian="bold" style:font-weight-complex="bold"/>
    </style:style>
    <style:style style:name="P19" style:family="paragraph" style:parent-style-name="cms-Texto">
      <style:text-properties officeooo:rsid="017a6d61" officeooo:paragraph-rsid="017d70a1"/>
    </style:style>
    <style:style style:name="P20" style:family="paragraph" style:parent-style-name="cms-Texto">
      <style:text-properties officeooo:rsid="01781877" officeooo:paragraph-rsid="017d70a1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Asterisco">
      <style:text-properties officeooo:paragraph-rsid="017aab2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105d20c" style:font-name-asian="Droid Sans" style:font-name-complex="FreeSans"/>
    </style:style>
    <style:style style:name="T14" style:family="text">
      <style:text-properties style:font-name="DejaVu Sans" officeooo:rsid="01765e9d" style:font-name-asian="Droid Sans" style:font-name-complex="FreeSans"/>
    </style:style>
    <style:style style:name="T15" style:family="text">
      <style:text-properties officeooo:rsid="0178187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781877" style:font-weight-asian="bold" style:font-weight-complex="bold"/>
    </style:style>
    <style:style style:name="T18" style:family="text">
      <style:text-properties officeooo:rsid="017931e2"/>
    </style:style>
    <style:style style:name="T19" style:family="text">
      <style:text-properties officeooo:rsid="017a6d61"/>
    </style:style>
    <style:style style:name="T20" style:family="text">
      <style:text-properties officeooo:rsid="017a804a"/>
    </style:style>
    <style:style style:name="T21" style:family="text">
      <style:text-properties officeooo:rsid="017aab28"/>
    </style:style>
    <style:style style:name="T22" style:family="text">
      <style:text-properties officeooo:rsid="017c01c3"/>
    </style:style>
    <style:style style:name="T23" style:family="text">
      <style:text-properties officeooo:rsid="017d70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3">Cálculo del perímetro</text:p>
      <text:p text:style-name="P7">Para calcular el perímetro de un triángulo basta sumar las longitudes de sus tres lados. Se debe usar la misma unidad de medida para los tres.</text:p>
      <text:p text:style-name="cms-Apartado">Ejemplo <text:sequence text:ref-name="refcmsNum0" text:name="cmsNum" text:formula="ooow:cmsNum+1" style:num-format="1">1</text:sequence></text:p>
      <text:p text:style-name="P7"><text:span text:style-name="T16">Enunciado</text:span>: calcula el perímetro de un triángulo cuyos lados miden 5 metros, 8 metros y 12 metros.</text:p>
      <text:p text:style-name="P11"><text:span text:style-name="T16">Comentario</text:span><text:span text:style-name="T15">: como todos los datos están en metros, obtendremos el resultado en metros.</text:span></text:p>
      <text:p text:style-name="P12">Resolución</text:p>
      <text:p text:style-name="P20">5 + 8 + 12 = 25. Solución: 25<text:span text:style-name="T23"> </text:span>m</text:p>
      <text:p text:style-name="P4">Ejemplo <text:sequence text:ref-name="refcmsNum1" text:name="cmsNum" text:formula="ooow:cmsNum+1" style:num-format="1">2</text:sequence></text:p>
      <text:p text:style-name="P8"><text:span text:style-name="T16">Enunciado</text:span>: calcula el perímetro de un triángulo cuyos lados miden <text:span text:style-name="T18">0,3</text:span> <text:span text:style-name="T18">decá</text:span>metros, <text:span text:style-name="T18">2</text:span> metros y 1<text:span text:style-name="T18">30</text:span> <text:span text:style-name="T18">centí</text:span>metros.</text:p>
      <text:p text:style-name="P15"><text:span text:style-name="T16">Comentario</text:span><text:span text:style-name="T15">: no piden el resultado en una unidad concreta, así que podemos elegir la que nos convenga.</text:span></text:p>
      <text:p text:style-name="P13">Resolución</text:p>
      <text:p text:style-name="P20"><text:span text:style-name="T18">0,3 dam </text:span>+ <text:span text:style-name="T18">2 m</text:span> + <text:span text:style-name="T18">130 cm </text:span>= <text:span text:style-name="T18">3 m + 2 m + 1,3 m = 6,3 m</text:span>. Solución: <text:span text:style-name="T18">6,3 </text:span>m</text:p>
      <text:p text:style-name="P5">Ejemplo <text:sequence text:ref-name="refcmsNum2" text:name="cmsNum" text:formula="ooow:cmsNum+1" style:num-format="1">3</text:sequence></text:p>
      <text:p text:style-name="P9"><text:span text:style-name="T16">Enunciado</text:span>: calcula el perímetro de un triángulo cuyos lados miden <text:span text:style-name="T20">18, 13 y 9.</text:span></text:p>
      <text:p text:style-name="P16"><text:span text:style-name="T16">Comentario</text:span><text:span text:style-name="T15">: como no nos dan ninguna unidad, damos el resultado sin unidad. En estos problemas se asume que es indiferente qué unidad de longitud se use.</text:span></text:p>
      <text:p text:style-name="P14">Resolución</text:p>
      <text:p text:style-name="P9"><text:span text:style-name="T20">18 + 13 + 9 </text:span>= <text:span text:style-name="T20">40</text:span>. Solución: <text:span text:style-name="T20">40</text:span></text:p>
      <text:p text:style-name="P6">Ejemplo <text:sequence text:ref-name="refcmsNum3" text:name="cmsNum" text:formula="ooow:cmsNum+1" style:num-format="1">4</text:sequence></text:p>
      <text:p text:style-name="P10"><text:span text:style-name="T16">Enunciado</text:span>: calcula el perímetro de un triángulo cuyos lados miden <text:span text:style-name="T21">30, 3 y 8.</text:span></text:p>
      <text:p text:style-name="P17"><text:span text:style-name="T17">Resolución:</text:span> <text:span text:style-name="T21">como 30 &gt; 3 + 8, el problema no tiene solución.</text:span></text:p>
      <text:p text:style-name="P6">Casos particulares</text:p>
      <text:list xml:id="list2392162757544815570" text:style-name="cms-ListaAsterisco">
        <text:list-item>
          <text:p text:style-name="P22">Si el triángulo es equilátero, los tres lados miden lo mismo y por tanto para calcular el perímetro basta multiplicar por 3 la longitud de un lado, que es <text:span text:style-name="T22">un método </text:span>más corto que escribir tres veces el mismo número.</text:p>
        </text:list-item>
        <text:list-item>
          <text:p text:style-name="P22">Si un triángulo es isósceles, tiene dos lados iguales y podemos multiplicar por 2 la longitud de los lados iguales en el cálculo del perímetro.</text:p>
        </text:list-item>
      </text:list>
      <text:p text:style-name="P6">Ejemplo <text:sequence text:ref-name="refcmsNum4" text:name="cmsNum" text:formula="ooow:cmsNum+1" style:num-format="1">5</text:sequence></text:p>
      <text:p text:style-name="P10"><text:span text:style-name="T16">Enunciado</text:span>: calcula el perímetro de un triángulo <text:span text:style-name="T19">equilátero de lado 7 metros</text:span>.</text:p>
      <text:p text:style-name="P18">Resolución</text:p>
      <text:p text:style-name="P20"><text:span text:style-name="T19">3 · 7 = 21</text:span>. Solución: <text:span text:style-name="T19">21 </text:span>m</text:p>
      <text:p text:style-name="P6">Ejemplo <text:sequence text:ref-name="refcmsNum5" text:name="cmsNum" text:formula="ooow:cmsNum+1" style:num-format="1">6</text:sequence></text:p>
      <text:p text:style-name="P10"><text:span text:style-name="T16">Enunciado</text:span>: calcula el perímetro de un triángulo <text:span text:style-name="T19">isósceles que tiene dos lados de 13 metros y uno de 7 metros</text:span>.</text:p>
      <text:p text:style-name="P18">Resolución</text:p>
      <text:p text:style-name="P19">2 · 13 + 7 = 26 + 7 = 33. Solución: 33<text:span text:style-name="T23"> </text:span>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18.pdf" text:style-name="Internet_20_link" text:visited-style-name="Visited_20_Internet_20_Link"><text:span text:style-name="MT1">http://pedroreina.net/cms/n1geo-tri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3T11:02:59.956089538</dc:date>
    <meta:editing-duration>P1DT1H16M20S</meta:editing-duration>
    <meta:editing-cycles>35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4" meta:word-count="365" meta:character-count="1977" meta:non-whitespace-character-count="1648"/>
  </office:meta>
</office:document-meta>
</file>