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PreguntaSigue">
      <style:text-properties officeooo:rsid="0172f7ba" officeooo:paragraph-rsid="0172f7ba"/>
    </style:style>
    <style:style style:name="P4" style:family="paragraph" style:parent-style-name="cms-PreguntaSigue">
      <style:text-properties officeooo:rsid="0172f7ba" officeooo:paragraph-rsid="01749363"/>
    </style:style>
    <style:style style:name="P5" style:family="paragraph" style:parent-style-name="cms-PreguntaSigue">
      <style:text-properties officeooo:rsid="0172f7ba" officeooo:paragraph-rsid="01756cf0"/>
    </style:style>
    <style:style style:name="P6" style:family="paragraph" style:parent-style-name="cms-PreguntaSigue">
      <style:text-properties officeooo:rsid="01756cf0" officeooo:paragraph-rsid="01756cf0"/>
    </style:style>
    <style:style style:name="P7" style:family="paragraph" style:parent-style-name="cms-PreguntaSigue">
      <style:text-properties officeooo:rsid="0175b448" officeooo:paragraph-rsid="0175b448"/>
    </style:style>
    <style:style style:name="P8" style:family="paragraph" style:parent-style-name="cms-Apartado">
      <style:text-properties officeooo:rsid="01715722" officeooo:paragraph-rsid="01715722"/>
    </style:style>
    <style:style style:name="P9" style:family="paragraph" style:parent-style-name="cms-Texto">
      <style:text-properties style:font-name="DejaVu Serif" officeooo:rsid="0170522c" officeooo:paragraph-rsid="0170522c" style:font-name-asian="Droid Sans" style:font-size-asian="10.5pt" style:font-name-complex="FreeSans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>
      <style:text-properties officeooo:rsid="01715722" officeooo:paragraph-rsid="01715722"/>
    </style:style>
    <style:style style:name="P12" style:family="paragraph" style:parent-style-name="cms-Pregunta" style:list-style-name="cms-ListaSolucion">
      <style:text-properties officeooo:rsid="0172f5fb" officeooo:paragraph-rsid="0172f5fb"/>
    </style:style>
    <style:style style:name="P13" style:family="paragraph" style:parent-style-name="cms-Pregunta" style:list-style-name="cms-ListaSolucion">
      <style:text-properties officeooo:rsid="0172f5fb" officeooo:paragraph-rsid="0172f7ba"/>
    </style:style>
    <style:style style:name="P14" style:family="paragraph" style:parent-style-name="cms-Pregunta" style:list-style-name="cms-ListaSolucion">
      <style:text-properties officeooo:rsid="0172f5fb" officeooo:paragraph-rsid="01749363"/>
    </style:style>
    <style:style style:name="P15" style:family="paragraph" style:parent-style-name="cms-Pregunta" style:list-style-name="cms-ListaSolucion">
      <style:text-properties officeooo:rsid="0172f5fb" officeooo:paragraph-rsid="01756cf0"/>
    </style:style>
    <style:style style:name="P16" style:family="paragraph" style:parent-style-name="cms-Pregunta" style:list-style-name="cms-ListaSolucion">
      <style:text-properties officeooo:rsid="0172f7ba" officeooo:paragraph-rsid="0172f7b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9ea0" style:font-name-asian="Droid Sans" style:font-name-complex="FreeSans"/>
    </style:style>
    <style:style style:name="T13" style:family="text">
      <style:text-properties style:font-name="DejaVu Sans" officeooo:rsid="0105d20c" style:font-name-asian="Droid Sans" style:font-name-complex="FreeSans"/>
    </style:style>
    <style:style style:name="T14" style:family="text">
      <style:text-properties style:font-name="DejaVu Sans" officeooo:rsid="0170522c" style:font-name-asian="Droid Sans" style:font-name-complex="FreeSans"/>
    </style:style>
    <style:style style:name="T15" style:family="text">
      <style:text-properties officeooo:rsid="0170522c"/>
    </style:style>
    <style:style style:name="T16" style:family="text">
      <style:text-properties officeooo:rsid="0172f5fb"/>
    </style:style>
    <style:style style:name="T17" style:family="text">
      <style:text-properties officeooo:rsid="0172f7ba"/>
    </style:style>
    <style:style style:name="T18" style:family="text">
      <style:text-properties officeooo:rsid="01749363"/>
    </style:style>
    <style:style style:name="T19" style:family="text">
      <style:text-properties officeooo:rsid="01756cf0"/>
    </style:style>
    <style:style style:name="T20" style:family="text">
      <style:text-properties officeooo:rsid="017748e2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i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cms-Apartado">E<text:span text:style-name="T15">nunciados</text:span></text:p>
      <text:p text:style-name="P9">Clasifica por sus lados y por sus ángulos los siguientes triángulos, dadas las longitudes de sus lados:</text:p>
      <text:section text:style-name="Sect1" text:name="Sección1">
        <text:list xml:id="list8028903339356062031" text:style-name="cms-ListaPregunta">
          <text:list-item>
            <text:p text:style-name="P11">12, 9 y 8.</text:p>
          </text:list-item>
          <text:list-item>
            <text:p text:style-name="P11">39, 80 y 89.</text:p>
          </text:list-item>
          <text:list-item>
            <text:p text:style-name="P11">5, 3 y <text:span text:style-name="T17">7</text:span>.</text:p>
          </text:list-item>
          <text:list-item>
            <text:p text:style-name="P11">7, 7, y 7.</text:p>
          </text:list-item>
        </text:list>
      </text:section>
      <text:section text:style-name="Sect1" text:name="Sección2">
        <text:list xml:id="list85529557111441" text:continue-numbering="true" text:style-name="cms-ListaPregunta">
          <text:list-item>
            <text:p text:style-name="P11">9, 9 y 2.</text:p>
          </text:list-item>
          <text:list-item>
            <text:p text:style-name="P11">3, 5 y 3.</text:p>
          </text:list-item>
          <text:list-item>
            <text:p text:style-name="P11">10, 8 y 2.</text:p>
          </text:list-item>
          <text:list-item>
            <text:p text:style-name="P11">23, 8 y 11.</text:p>
          </text:list-item>
        </text:list>
      </text:section>
      <text:p text:style-name="P8">Resoluciones</text:p>
      <text:list xml:id="list4729410549399651194" text:style-name="cms-ListaSolucion">
        <text:list-item>
          <text:p text:style-name="P12">Lado mayor: 12; 12² = 144; lados menores: 9 y 8; 9² + 8² = 145.</text:p>
        </text:list-item>
      </text:list>
      <text:p text:style-name="P7">Se verifica <text:span text:style-name="T16">12² </text:span>&lt; <text:s/><text:span text:style-name="T16">9² + 8²</text:span></text:p>
      <text:p text:style-name="P3">Solución: triángulo escaleno acutángulo.</text:p>
      <text:list xml:id="list85529123274688" text:continue-numbering="true" text:style-name="cms-ListaSolucion">
        <text:list-item>
          <text:p text:style-name="P13">Lado mayor: <text:span text:style-name="T17">89</text:span>; <text:span text:style-name="T17">89</text:span>² = <text:span text:style-name="T17">7921</text:span>; lados menores: <text:span text:style-name="T17">3</text:span>9 y 8<text:span text:style-name="T17">0</text:span>; <text:span text:style-name="T17">3</text:span>9² + 8<text:span text:style-name="T17">0</text:span>² = <text:span text:style-name="T17">7921</text:span>.</text:p>
        </text:list-item>
      </text:list>
      <text:p text:style-name="P7">Se verifica 89<text:span text:style-name="T16">² </text:span>= <text:s/>3<text:span text:style-name="T16">9² + 8</text:span>0<text:span text:style-name="T16">²</text:span></text:p>
      <text:p text:style-name="P3">Solución: triángulo escaleno rectángulo.</text:p>
      <text:list xml:id="list85528919912336" text:continue-numbering="true" text:style-name="cms-ListaSolucion">
        <text:list-item>
          <text:p text:style-name="P13">Lado mayor: <text:span text:style-name="T17">7</text:span>; <text:span text:style-name="T17">7</text:span>² = <text:span text:style-name="T17">49</text:span>; lados menores: <text:span text:style-name="T17">3</text:span> y <text:span text:style-name="T17">6</text:span>; <text:span text:style-name="T17">3</text:span>² + <text:span text:style-name="T17">6</text:span>² = 45.</text:p>
        </text:list-item>
      </text:list>
      <text:p text:style-name="P7">Se verifica 7<text:span text:style-name="T16">² </text:span>&gt; <text:s/>3<text:span text:style-name="T16">² + </text:span>6<text:span text:style-name="T16">²</text:span></text:p>
      <text:p text:style-name="P3">Solución: triángulo escaleno obtusángulo.</text:p>
      <text:list xml:id="list85529782128451" text:continue-numbering="true" text:style-name="cms-ListaSolucion">
        <text:list-item>
          <text:p text:style-name="P16">Tiene los tres lados iguales.</text:p>
        </text:list-item>
      </text:list>
      <text:p text:style-name="P3">Solución: triángulo <text:span text:style-name="T20">equilátero</text:span> acutángulo.</text:p>
      <text:list xml:id="list85529613238349" text:continue-numbering="true" text:style-name="cms-ListaSolucion">
        <text:list-item>
          <text:p text:style-name="P14"><text:span text:style-name="T18">Dos lados </text:span>mayor<text:span text:style-name="T18">es</text:span>: <text:span text:style-name="T17">9</text:span>; <text:span text:style-name="T18">un </text:span>lado menor: <text:span text:style-name="T18">2.</text:span></text:p>
        </text:list-item>
      </text:list>
      <text:p text:style-name="P4">Solución: triángulo <text:span text:style-name="T18">isósceles</text:span> acutángulo.</text:p>
      <text:list xml:id="list85530227341905" text:continue-numbering="true" text:style-name="cms-ListaSolucion">
        <text:list-item>
          <text:p text:style-name="P14"><text:span text:style-name="T18">Un lado </text:span>mayor: <text:span text:style-name="T18">5; 5² = 25</text:span>; <text:span text:style-name="T18">dos </text:span>lado<text:span text:style-name="T18">s</text:span> menor<text:span text:style-name="T18">es</text:span>: <text:span text:style-name="T18">3; 3² + 3² = 18.</text:span></text:p>
        </text:list-item>
      </text:list>
      <text:p text:style-name="P7">Se verifica 5<text:span text:style-name="T16">² </text:span>&gt; <text:s/>3<text:span text:style-name="T16">² + </text:span>3<text:span text:style-name="T16">²</text:span></text:p>
      <text:p text:style-name="P4">Solución: triángulo <text:span text:style-name="T18">isósceles</text:span> obtusángulo.</text:p>
      <text:list xml:id="list85529253134389" text:continue-numbering="true" text:style-name="cms-ListaSolucion">
        <text:list-item>
          <text:p text:style-name="P15">Lado mayor: <text:span text:style-name="T19">10</text:span>; lados menores: <text:span text:style-name="T19">8</text:span> y <text:span text:style-name="T19">2</text:span>.</text:p>
        </text:list-item>
      </text:list>
      <text:p text:style-name="P6">Se verifica 10 = 8 + 2</text:p>
      <text:p text:style-name="P5">Solución: triángulo <text:span text:style-name="T19">degenerado</text:span>.</text:p>
      <text:list xml:id="list85529495281348" text:continue-numbering="true" text:style-name="cms-ListaSolucion">
        <text:list-item>
          <text:p text:style-name="P15">Lado mayor: <text:span text:style-name="T19">23</text:span>; lados menores: <text:span text:style-name="T19">8</text:span> y <text:span text:style-name="T19">11</text:span>.</text:p>
        </text:list-item>
      </text:list>
      <text:p text:style-name="P6">Se verifica 23 &gt; 8 + 11</text:p>
      <text:p text:style-name="P5">Solución: <text:span text:style-name="T19">el </text:span>triángulo <text:span text:style-name="T19">no exist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tri-tr17.pdf" text:style-name="Internet_20_link" text:visited-style-name="Visited_20_Internet_20_Link"><text:span text:style-name="MT1">http://pedroreina.net/cms/n1geo-tri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12T08:55:28.449859876</dc:date>
    <meta:editing-duration>P1DT57M11S</meta:editing-duration>
    <meta:editing-cycles>34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6" meta:word-count="282" meta:character-count="1273" meta:non-whitespace-character-count="1063"/>
  </office:meta>
</office:document-meta>
</file>