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e6801" officeooo:paragraph-rsid="014e6801"/>
    </style:style>
    <style:style style:name="P4" style:family="paragraph" style:parent-style-name="cms-Apartado">
      <style:text-properties officeooo:rsid="014d7e25" officeooo:paragraph-rsid="014d7e25"/>
    </style:style>
    <style:style style:name="P5" style:family="paragraph" style:parent-style-name="cms-Apartado">
      <style:text-properties officeooo:rsid="014e6801" officeooo:paragraph-rsid="014e6801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/>
    <style:style style:name="P8" style:family="paragraph" style:parent-style-name="cms-Pregunta" style:list-style-name="cms-ListaPregunta">
      <style:text-properties officeooo:paragraph-rsid="015eba83"/>
    </style:style>
    <style:style style:name="P9" style:family="paragraph" style:parent-style-name="cms-Pregunta" style:list-style-name="cms-ListaPregunta">
      <style:text-properties officeooo:paragraph-rsid="0159aca8"/>
    </style:style>
    <style:style style:name="P10" style:family="paragraph" style:parent-style-name="cms-Pregunta" style:list-style-name="cms-ListaSolucion">
      <style:text-properties officeooo:rsid="014c1c5d" officeooo:paragraph-rsid="01607944"/>
    </style:style>
    <style:style style:name="P1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59aca8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5cc205" fo:hyphenate="true" fo:hyphenation-remain-char-count="2" fo:hyphenation-push-char-count="2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0b499c" style:font-name-asian="Droid Sans" style:font-name-complex="FreeSans"/>
    </style:style>
    <style:style style:name="T14" style:family="text">
      <style:text-properties style:font-name="DejaVu Sans" officeooo:rsid="014c1c5d" style:font-name-asian="Droid Sans" style:font-name-complex="FreeSans"/>
    </style:style>
    <style:style style:name="T15" style:family="text">
      <style:text-properties officeooo:rsid="014f4608"/>
    </style:style>
    <style:style style:name="T16" style:family="text">
      <style:text-properties officeooo:rsid="014f6139"/>
    </style:style>
    <style:style style:name="T17" style:family="text">
      <style:text-properties officeooo:rsid="0151340a"/>
    </style:style>
    <style:style style:name="T18" style:family="text">
      <style:text-properties officeooo:rsid="01514aeb"/>
    </style:style>
    <style:style style:name="T19" style:family="text">
      <style:text-properties officeooo:rsid="015210a9"/>
    </style:style>
    <style:style style:name="T20" style:family="text">
      <style:text-properties officeooo:rsid="0152ea7f"/>
    </style:style>
    <style:style style:name="T21" style:family="text">
      <style:text-properties officeooo:rsid="015405af"/>
    </style:style>
    <style:style style:name="T22" style:family="text">
      <style:text-properties officeooo:rsid="0154e092"/>
    </style:style>
    <style:style style:name="T23" style:family="text">
      <style:text-properties officeooo:rsid="0156802f"/>
    </style:style>
    <style:style style:name="T24" style:family="text">
      <style:text-properties officeooo:rsid="01573d85"/>
    </style:style>
    <style:style style:name="T25" style:family="text">
      <style:text-properties officeooo:rsid="01590312"/>
    </style:style>
    <style:style style:name="T26" style:family="text">
      <style:text-properties officeooo:rsid="0159aca8"/>
    </style:style>
    <style:style style:name="T27" style:family="text">
      <style:text-properties officeooo:rsid="015cc205"/>
    </style:style>
    <style:style style:name="T28" style:family="text">
      <style:text-properties officeooo:rsid="015eba83"/>
    </style:style>
    <style:style style:name="T29" style:family="text">
      <style:text-properties officeooo:rsid="0160690b"/>
    </style:style>
    <style:style style:name="T30" style:family="text">
      <style:text-properties officeooo:rsid="0160da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iángul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4">Enunciados</text:p>
      <text:p text:style-name="P3">Calcula el perímetro y <text:span text:style-name="T30">el </text:span>área de los siguientes triángulos. Da el resultado en la misma unidad de medida que el enunciado.</text:p>
      <text:p text:style-name="P5">Triángulos acutángulos u obtusángulos</text:p>
      <text:list xml:id="list3805169792622790366" text:style-name="cms-ListaPregunta">
        <text:list-item>
          <text:p text:style-name="P11">Los lados miden <text:span text:style-name="T15">13, 14 y 15 metros </text:span>y la altura correspondiente al lado <text:span text:style-name="T15">mediano </text:span>mide <text:span text:style-name="T15">12 metros</text:span>.</text:p>
        </text:list-item>
        <text:list-item>
          <text:p text:style-name="P12">Los lados miden <text:span text:style-name="T16">6, 25 y 29 metros </text:span>y la altura correspondiente al lado <text:span text:style-name="T15">menor </text:span>mide <text:span text:style-name="T16">20 metros</text:span>.</text:p>
        </text:list-item>
        <text:list-item>
          <text:p text:style-name="P12">Los lados miden <text:span text:style-name="T18">33, 34 y 65 metros </text:span>y la altura correspondiente al lado <text:span text:style-name="T15">menor </text:span>mide <text:span text:style-name="T18">16 metros</text:span>.</text:p>
        </text:list-item>
        <text:list-item>
          <text:p text:style-name="P12">Los lados miden <text:span text:style-name="T17">7, 15 y 20 centímetros </text:span>y la altura correspondiente al lado <text:span text:style-name="T15">menor </text:span>mide <text:span text:style-name="T17">12 centímetros</text:span>.</text:p>
        </text:list-item>
        <text:list-item>
          <text:p text:style-name="P12">Los lados miden <text:span text:style-name="T20">4, 51 y 53 metros </text:span>y la altura correspondiente al lado <text:span text:style-name="T15">menor </text:span>mide <text:span text:style-name="T20">45 metros</text:span>.</text:p>
        </text:list-item>
        <text:list-item>
          <text:p text:style-name="P12">Los lados miden <text:span text:style-name="T22">39, 25 y 16 metros </text:span>y la altura correspondiente al lado <text:span text:style-name="T15">menor </text:span>mide <text:span text:style-name="T22">12 metros</text:span>.</text:p>
        </text:list-item>
        <text:list-item>
          <text:p text:style-name="P13">Los lados miden <text:span text:style-name="T24">13, 40 y 51 metros </text:span>y la altura correspondiente al lado <text:span text:style-name="T15">menor </text:span>mide <text:span text:style-name="T22">24 metros</text:span>.</text:p>
        </text:list-item>
        <text:list-item>
          <text:p text:style-name="P12">Los lados miden <text:span text:style-name="T19">10, 17 y 21 centímetros </text:span>y la altura correspondiente al lado <text:span text:style-name="T15">mayor </text:span>mide <text:span text:style-name="T19">8 centímetros</text:span>.</text:p>
        </text:list-item>
        <text:list-item>
          <text:p text:style-name="P14">Los lados miden <text:span text:style-name="T26">25, 145 y 150 centímetros </text:span>y la altura correspondiente al lado <text:span text:style-name="T15">mayor </text:span>mide <text:span text:style-name="T26">24 centímetros</text:span>.</text:p>
        </text:list-item>
        <text:list-item>
          <text:p text:style-name="P14">Los lados miden <text:span text:style-name="T22">3, 26 y 25 metros </text:span>y la altura correspondiente al lado <text:span text:style-name="T15">menor </text:span>mide <text:span text:style-name="T27">24 metros</text:span>.</text:p>
        </text:list-item>
      </text:list>
      <text:p text:style-name="P5">Triángulos rectángulos</text:p>
      <text:list xml:id="list193105331851758" text:continue-numbering="true" text:style-name="cms-ListaPregunta">
        <text:list-item>
          <text:p text:style-name="P7">Los catetos miden <text:span text:style-name="T21">8 y 15 metros</text:span>.</text:p>
        </text:list-item>
        <text:list-item>
          <text:p text:style-name="P7">Los catetos miden <text:span text:style-name="T21">36 y 77 centímetros</text:span>.</text:p>
        </text:list-item>
        <text:list-item>
          <text:p text:style-name="P7">Los catetos miden <text:span text:style-name="T21">20 y 21 metros</text:span>.</text:p>
        </text:list-item>
        <text:list-item>
          <text:p text:style-name="P7">La hipotenusa mide 61 metros y un cateto mide 11 metros.</text:p>
        </text:list-item>
        <text:list-item>
          <text:p text:style-name="P8">La hipotenusa mide 25 <text:span text:style-name="T21">centímetros</text:span> y un cateto mide 2<text:span text:style-name="T29">4</text:span> <text:span text:style-name="T21">centímetros</text:span>.</text:p>
        </text:list-item>
        <text:list-item>
          <text:p text:style-name="P7">La hipotenusa mide 58 metros y un cateto mide 42 metros.</text:p>
        </text:list-item>
        <text:list-item>
          <text:p text:style-name="P7">Los catetos miden <text:span text:style-name="T23">13 y 84 metros</text:span>.</text:p>
        </text:list-item>
        <text:list-item>
          <text:p text:style-name="P7">La hipotenusa mide <text:span text:style-name="T25">6</text:span>8 metros y un cateto mide <text:span text:style-name="T25">3</text:span>2 metros.</text:p>
        </text:list-item>
        <text:list-item>
          <text:p text:style-name="P9">Los catetos miden <text:span text:style-name="T23">18 y 80 metros</text:span>.</text:p>
        </text:list-item>
      </text:list>
      <text:p text:style-name="P15">Soluciones</text:p>
      <text:list xml:id="list8369757522644941046" text:style-name="cms-ListaSolucion">
        <text:list-item>
          <text:p text:style-name="P10">Perímetro: <text:span text:style-name="T28">42 m</text:span>; área: <text:span text:style-name="T28">78 m²</text:span></text:p>
        </text:list-item>
        <text:list-item>
          <text:p text:style-name="P10">Perímetro: <text:span text:style-name="T28">60 m</text:span>; área: <text:span text:style-name="T28">60 m²</text:span></text:p>
        </text:list-item>
        <text:list-item>
          <text:p text:style-name="P10">Perímetro: <text:span text:style-name="T28">132 m</text:span>; área: <text:span text:style-name="T28">264 m²</text:span></text:p>
        </text:list-item>
        <text:list-item>
          <text:p text:style-name="P10">Perímetro: <text:span text:style-name="T28">42 cm</text:span>; área: <text:span text:style-name="T28">42 cm²</text:span></text:p>
        </text:list-item>
        <text:list-item>
          <text:p text:style-name="P10">Perímetro: <text:span text:style-name="T28">108 m</text:span>; área: <text:span text:style-name="T28">90 m²</text:span></text:p>
        </text:list-item>
        <text:list-item>
          <text:p text:style-name="P10">Perímetro: <text:span text:style-name="T28">80 m</text:span>; área: <text:span text:style-name="T28">96 m²</text:span></text:p>
        </text:list-item>
        <text:list-item>
          <text:p text:style-name="P10">Perímetro: <text:span text:style-name="T28">104 m</text:span>; área: <text:span text:style-name="T28">156 m²</text:span></text:p>
        </text:list-item>
        <text:list-item>
          <text:p text:style-name="P10">Perímetro: <text:span text:style-name="T28">48 cm</text:span>; área: <text:span text:style-name="T28">48 cm²</text:span></text:p>
        </text:list-item>
        <text:list-item>
          <text:p text:style-name="P10">Perímetro: <text:span text:style-name="T28">320 cm</text:span>; área: <text:span text:style-name="T28">1800 cm²</text:span></text:p>
        </text:list-item>
        <text:list-item>
          <text:p text:style-name="P10">Perímetro: <text:span text:style-name="T28">54 m</text:span>; área: <text:span text:style-name="T28">36 m²</text:span></text:p>
        </text:list-item>
        <text:list-item>
          <text:p text:style-name="P10">Perímetro: <text:span text:style-name="T29">40 m</text:span>; área: <text:span text:style-name="T28">60 m²</text:span></text:p>
        </text:list-item>
        <text:list-item>
          <text:p text:style-name="P10">Perímetro: <text:span text:style-name="T29">198 cm</text:span>; área: <text:span text:style-name="T28">1386 cm²</text:span></text:p>
        </text:list-item>
        <text:list-item>
          <text:p text:style-name="P10">Perímetro: <text:span text:style-name="T29">70 m</text:span>; área: <text:span text:style-name="T28">210 m²</text:span></text:p>
        </text:list-item>
        <text:list-item>
          <text:p text:style-name="P10">Perímetro: <text:span text:style-name="T29">132 m</text:span>; área: <text:span text:style-name="T29">330 m²</text:span></text:p>
        </text:list-item>
        <text:list-item>
          <text:p text:style-name="P10">Perímetro: <text:span text:style-name="T29">56 cm</text:span>; área: <text:span text:style-name="T29">84 cm²</text:span></text:p>
        </text:list-item>
        <text:list-item>
          <text:p text:style-name="P10">Perímetro: <text:span text:style-name="T29">140 m</text:span>; área: <text:span text:style-name="T29">840 m²</text:span></text:p>
        </text:list-item>
        <text:list-item>
          <text:p text:style-name="P10">Perímetro: <text:span text:style-name="T29">182 m</text:span>; área: <text:span text:style-name="T28">546 m²</text:span></text:p>
        </text:list-item>
        <text:list-item>
          <text:p text:style-name="P10">Perímetro: <text:span text:style-name="T29">160 m</text:span>; área: <text:span text:style-name="T29">960 m²</text:span></text:p>
        </text:list-item>
        <text:list-item>
          <text:p text:style-name="P10">Perímetro: <text:span text:style-name="T29">180 m</text:span>; área: <text:span text:style-name="T28">720 m²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tri-ej08.pdf" text:style-name="Internet_20_link" text:visited-style-name="Visited_20_Internet_20_Link"><text:span text:style-name="MT1">http://pedroreina.net/cms/n1geo-tri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18T19:31:04.591350093</dc:date>
    <meta:editing-duration>PT17H44M28S</meta:editing-duration>
    <meta:editing-cycles>3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6" meta:word-count="484" meta:character-count="2377" meta:non-whitespace-character-count="1996"/>
  </office:meta>
</office:document-meta>
</file>