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" officeooo:rsid="0170522c" officeooo:paragraph-rsid="0126451a" style:font-name-asian="Droid Sans" style:font-size-asian="10.5pt" style:font-name-complex="FreeSans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27f169" officeooo:paragraph-rsid="0127f169"/>
    </style:style>
    <style:style style:name="P8" style:family="paragraph" style:parent-style-name="cms-Pregunta">
      <style:text-properties officeooo:rsid="01287f64" officeooo:paragraph-rsid="01287f64"/>
    </style:style>
    <style:style style:name="P9" style:family="paragraph" style:parent-style-name="cms-Pregunta">
      <style:text-properties officeooo:rsid="01293f57" officeooo:paragraph-rsid="01293f57"/>
    </style:style>
    <style:style style:name="P10" style:family="paragraph" style:parent-style-name="cms-Pregunta">
      <style:text-properties officeooo:rsid="012a30bc" officeooo:paragraph-rsid="012a30bc"/>
    </style:style>
    <style:style style:name="P11" style:family="paragraph" style:parent-style-name="cms-Pregunta">
      <style:text-properties officeooo:rsid="012bab2c" officeooo:paragraph-rsid="012bab2c"/>
    </style:style>
    <style:style style:name="P12" style:family="paragraph" style:parent-style-name="cms-Pregunta">
      <style:text-properties officeooo:rsid="012bbe57" officeooo:paragraph-rsid="012bbe57"/>
    </style:style>
    <style:style style:name="P13" style:family="paragraph" style:parent-style-name="cms-Pregunta" style:list-style-name="cms-ListaSolucion">
      <style:text-properties officeooo:rsid="012c61c4" officeooo:paragraph-rsid="012c61c4"/>
    </style:style>
    <style:style style:name="P14" style:family="paragraph" style:parent-style-name="cms-Pregunta" style:list-style-name="cms-ListaSolucion">
      <style:text-properties officeooo:rsid="012c61c4" officeooo:paragraph-rsid="012cea47"/>
    </style:style>
    <style:style style:name="P15" style:family="paragraph" style:parent-style-name="cms-Pregunta" style:list-style-name="cms-ListaSolucion">
      <style:text-properties officeooo:rsid="012c61c4" officeooo:paragraph-rsid="012df41d"/>
    </style:style>
    <style:style style:name="P16" style:family="paragraph" style:parent-style-name="cms-Pregunta" style:list-style-name="cms-ListaSolucion">
      <style:text-properties officeooo:rsid="012c61c4" officeooo:paragraph-rsid="012f509a"/>
    </style:style>
    <style:style style:name="P17" style:family="paragraph" style:parent-style-name="cms-Pregunta" style:list-style-name="cms-ListaSolucion">
      <style:text-properties officeooo:rsid="012cea47" officeooo:paragraph-rsid="012cea47"/>
    </style:style>
    <style:style style:name="P18" style:family="paragraph" style:parent-style-name="cms-Pregunta" style:list-style-name="cms-ListaSolucion">
      <style:text-properties officeooo:rsid="012cea47" officeooo:paragraph-rsid="012df41d"/>
    </style:style>
    <style:style style:name="P19" style:family="paragraph" style:parent-style-name="cms-Pregunta" style:list-style-name="cms-ListaSolucion">
      <style:text-properties officeooo:rsid="012cea47" officeooo:paragraph-rsid="0130563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2608d5" style:font-name-asian="Droid Sans" style:font-name-complex="FreeSans"/>
    </style:style>
    <style:style style:name="T15" style:family="text">
      <style:text-properties officeooo:rsid="012df41d"/>
    </style:style>
    <style:style style:name="T16" style:family="text">
      <style:text-properties officeooo:rsid="01305634"/>
    </style:style>
    <style:style style:name="T17" style:family="text">
      <style:text-properties officeooo:rsid="01308969"/>
    </style:style>
    <style:style style:name="T18" style:family="text">
      <style:text-properties officeooo:rsid="01312b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4">Clasifica por sus lados y por sus ángulos los siguientes triángulos, dadas las longitudes de sus lados:</text:p>
      <text:list xml:id="list6700788867873925118" text:style-name="cms-ListaPregunta">
        <text:list-item>
          <text:p text:style-name="P7">4, 5 y 3.</text:p>
        </text:list-item>
        <text:list-item>
          <text:p text:style-name="P7">5, 12 y 14.</text:p>
        </text:list-item>
        <text:list-item>
          <text:p text:style-name="P7">10, 8 y 5.</text:p>
        </text:list-item>
        <text:list-item>
          <text:p text:style-name="P7">9, 9 y 9.</text:p>
        </text:list-item>
        <text:list-item>
          <text:p text:style-name="P7">7, 25 y 24.</text:p>
        </text:list-item>
        <text:list-item>
          <text:p text:style-name="P7">8, 8 y 1.</text:p>
        </text:list-item>
        <text:list-item>
          <text:p text:style-name="P7">5, 5 y <text:span text:style-name="T18">8</text:span>.</text:p>
        </text:list-item>
        <text:list-item>
          <text:p text:style-name="P7">4, 4 y 9.</text:p>
        </text:list-item>
        <text:list-item>
          <text:p text:style-name="P7">16, 30 y 34.</text:p>
        </text:list-item>
        <text:list-item>
          <text:p text:style-name="P7">2, 2 y 2.</text:p>
        </text:list-item>
        <text:list-item>
          <text:p text:style-name="P7">8, 9 y 10.</text:p>
        </text:list-item>
        <text:list-item>
          <text:p text:style-name="P7">10, 10 y 15.</text:p>
        </text:list-item>
        <text:list-item>
          <text:p text:style-name="P7">10, 10 y 7.</text:p>
        </text:list-item>
        <text:list-item>
          <text:p text:style-name="P8">1, 2 y 3.</text:p>
        </text:list-item>
        <text:list-item>
          <text:p text:style-name="P8">17, 8 y 15.</text:p>
        </text:list-item>
        <text:list-item>
          <text:p text:style-name="P8">21, 20 y 10.</text:p>
        </text:list-item>
        <text:list-item>
          <text:p text:style-name="P9">10, 26 y 24.</text:p>
        </text:list-item>
        <text:list-item>
          <text:p text:style-name="P9">12, 15 y 10.</text:p>
        </text:list-item>
        <text:list-item>
          <text:p text:style-name="P9">33, 4 y 8.</text:p>
        </text:list-item>
        <text:list-item>
          <text:p text:style-name="P10">11, 10 y 9.</text:p>
        </text:list-item>
        <text:list-item>
          <text:p text:style-name="P11">132, 132 y 132.</text:p>
        </text:list-item>
        <text:list-item>
          <text:p text:style-name="P11">5, 5 y <text:span text:style-name="T16">10</text:span>.</text:p>
        </text:list-item>
        <text:list-item>
          <text:p text:style-name="P12">3, 7 y 9.</text:p>
        </text:list-item>
        <text:list-item>
          <text:p text:style-name="P12">8, 8 y <text:span text:style-name="T17">11</text:span>.</text:p>
        </text:list-item>
        <text:list-item>
          <text:p text:style-name="P12">13, 11 y 10.</text:p>
        </text:list-item>
        <text:list-item>
          <text:p text:style-name="P12">696, 697 y 985.</text:p>
        </text:list-item>
      </text:list>
      <text:p text:style-name="P5">Soluciones</text:p>
      <text:list xml:id="list2554854594882124154" text:style-name="cms-ListaSolucion">
        <text:list-item>
          <text:p text:style-name="P13">Triángulo escaleno rectángulo.</text:p>
        </text:list-item>
        <text:list-item>
          <text:p text:style-name="P13">Triángulo escaleno obtusángulo.</text:p>
        </text:list-item>
        <text:list-item>
          <text:p text:style-name="P13">Triángulo escaleno obtusángulo.</text:p>
        </text:list-item>
        <text:list-item>
          <text:p text:style-name="P13">Triángulo <text:span text:style-name="T15">equilátero</text:span> acutángulo.</text:p>
        </text:list-item>
        <text:list-item>
          <text:p text:style-name="P13">Triángulo escaleno rectángulo.</text:p>
        </text:list-item>
        <text:list-item>
          <text:p text:style-name="P13">Triángulo isósceles acutángulo.</text:p>
        </text:list-item>
        <text:list-item>
          <text:p text:style-name="P14">Triángulo isósceles obtusángulo.</text:p>
        </text:list-item>
        <text:list-item>
          <text:p text:style-name="P17">El triángulo no existe.</text:p>
        </text:list-item>
        <text:list-item>
          <text:p text:style-name="P14">Triángulo escaleno rectángulo.</text:p>
        </text:list-item>
        <text:list-item>
          <text:p text:style-name="P15">Triángulo <text:span text:style-name="T15">equilátero</text:span> acutángulo.</text:p>
        </text:list-item>
        <text:list-item>
          <text:p text:style-name="P14">Triángulo escaleno acutángulo.</text:p>
        </text:list-item>
        <text:list-item>
          <text:p text:style-name="P14">Triángulo isósceles obtusángulo.</text:p>
        </text:list-item>
        <text:list-item>
          <text:p text:style-name="P14">Triángulo isósceles acutángulo.</text:p>
        </text:list-item>
        <text:list-item>
          <text:p text:style-name="P17">Triángulo degenerado.</text:p>
        </text:list-item>
        <text:list-item>
          <text:p text:style-name="P14">Triángulo escaleno rectángulo.</text:p>
        </text:list-item>
        <text:list-item>
          <text:p text:style-name="P14">Triángulo escaleno acutángulo.</text:p>
        </text:list-item>
        <text:list-item>
          <text:p text:style-name="P15">Triángulo escaleno rectángulo.</text:p>
        </text:list-item>
        <text:list-item>
          <text:p text:style-name="P15">Triángulo escaleno acutángulo.</text:p>
        </text:list-item>
        <text:list-item>
          <text:p text:style-name="P18">El triángulo no existe.</text:p>
        </text:list-item>
        <text:list-item>
          <text:p text:style-name="P15">Triángulo escaleno acutángulo.</text:p>
        </text:list-item>
        <text:list-item>
          <text:p text:style-name="P15">Triángulo <text:span text:style-name="T15">equilátero</text:span> acutángulo.</text:p>
        </text:list-item>
        <text:list-item>
          <text:p text:style-name="P19">Triángulo degenerado.</text:p>
        </text:list-item>
        <text:list-item>
          <text:p text:style-name="P16">Triángulo escaleno obtusángulo.</text:p>
        </text:list-item>
        <text:list-item>
          <text:p text:style-name="P16">Triángulo isósceles acutángulo.</text:p>
        </text:list-item>
        <text:list-item>
          <text:p text:style-name="P16">Triángulo escaleno acutángulo.</text:p>
        </text:list-item>
        <text:list-item>
          <text:p text:style-name="P16">Triángulo escaleno rectángu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7.pdf" text:style-name="Internet_20_link" text:visited-style-name="Visited_20_Internet_20_Link"><text:span text:style-name="MT1">http://pedroreina.net/cms/n1geo-tri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1T23:17:21.559753842</dc:date>
    <meta:editing-duration>PT16H37M41S</meta:editing-duration>
    <meta:editing-cycles>2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77" meta:character-count="1453" meta:non-whitespace-character-count="1286"/>
  </office:meta>
</office:document-meta>
</file>