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13b93" officeooo:paragraph-rsid="01413b93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" style:list-style-name="cms-ListaSolucion">
      <style:text-properties officeooo:rsid="014620d0" officeooo:paragraph-rsid="014620d0"/>
    </style:style>
    <style:style style:name="P6" style:family="paragraph" style:parent-style-name="cms-Pregunta" style:list-style-name="cms-ListaSolucion">
      <style:text-properties officeooo:rsid="01469d35" officeooo:paragraph-rsid="01469d35"/>
    </style:style>
    <style:style style:name="P7" style:family="paragraph" style:parent-style-name="cms-Pregunta" style:list-style-name="cms-ListaSolucion">
      <style:text-properties officeooo:rsid="014761db" officeooo:paragraph-rsid="014761db"/>
    </style:style>
    <style:style style:name="P8" style:family="paragraph" style:parent-style-name="cms-Pregunta" style:list-style-name="cms-ListaSolucion">
      <style:text-properties officeooo:rsid="0149126c" officeooo:paragraph-rsid="0149126c"/>
    </style:style>
    <style:style style:name="P9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3f10e" officeooo:paragraph-rsid="014290e5" fo:hyphenate="true" fo:hyphenation-remain-char-count="2" fo:hyphenation-push-char-count="2"/>
    </style:style>
    <style:style style:name="P10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3f10e" officeooo:paragraph-rsid="014496ab" fo:hyphenate="true" fo:hyphenation-remain-char-count="2" fo:hyphenation-push-char-count="2"/>
    </style:style>
    <style:style style:name="P11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3f10e" officeooo:paragraph-rsid="01460f80" fo:hyphenate="true" fo:hyphenation-remain-char-count="2" fo:hyphenation-push-char-count="2"/>
    </style:style>
    <style:style style:name="P12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13b93" officeooo:paragraph-rsid="01413b93" fo:hyphenate="true" fo:hyphenation-remain-char-count="2" fo:hyphenation-push-char-count="2"/>
    </style:style>
    <style:style style:name="P13" style:family="paragraph" style:parent-style-name="cms-Texto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3f10e" officeooo:paragraph-rsid="01460f80" fo:hyphenate="true" fo:hyphenation-remain-char-count="2" fo:hyphenation-push-char-count="2"/>
    </style:style>
    <style:style style:name="P14" style:family="paragraph" style:parent-style-name="cms-Texto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3f10e" officeooo:paragraph-rsid="014496ab" fo:hyphenate="true" fo:hyphenation-remain-char-count="2" fo:hyphenation-push-char-count="2"/>
    </style:style>
    <style:style style:name="P15" style:family="paragraph" style:parent-style-name="cms-Texto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33f10e" officeooo:paragraph-rsid="0145ead6" fo:hyphenate="true" fo:hyphenation-remain-char-count="2" fo:hyphenation-push-char-count="2"/>
    </style:style>
    <style:style style:name="P16" style:family="paragraph" style:parent-style-name="cms-Texto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13b93" officeooo:paragraph-rsid="01460f80" fo:hyphenate="true" fo:hyphenation-remain-char-count="2" fo:hyphenation-push-char-count="2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0b499c" style:font-name-asian="Droid Sans" style:font-name-complex="FreeSans"/>
    </style:style>
    <style:style style:name="T14" style:family="text">
      <style:text-properties style:font-name="DejaVu Sans" officeooo:rsid="013e7b58" style:font-name-asian="Droid Sans" style:font-name-complex="FreeSans"/>
    </style:style>
    <style:style style:name="T15" style:family="text">
      <style:text-properties officeooo:rsid="01413b93"/>
    </style:style>
    <style:style style:name="T16" style:family="text">
      <style:text-properties officeooo:rsid="0135b8d4"/>
    </style:style>
    <style:style style:name="T17" style:family="text">
      <style:text-properties officeooo:rsid="0140d229"/>
    </style:style>
    <style:style style:name="T18" style:family="text">
      <style:text-properties officeooo:rsid="014496ab"/>
    </style:style>
    <style:style style:name="T19" style:family="text">
      <style:text-properties officeooo:rsid="0145ea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Triángul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Cálculo de la hipotenusa</text:p>
      <text:list xml:id="list3692349394852799198" text:style-name="cms-ListaPregunta">
        <text:list-item>
          <text:p text:style-name="P12">Calcula la longitud de la hipotenusa de un triángulo rectángulo cuyos catetos miden 3 metros y 4 metros.</text:p>
        </text:list-item>
        <text:list-item>
          <text:p text:style-name="P16">Calcula la longitud de la hipotenusa de un triángulo rectángulo cuyos catetos miden 5 metros y 12 metros.</text:p>
        </text:list-item>
        <text:list-item>
          <text:p text:style-name="P16">Calcula la longitud de la hipotenusa de un triángulo rectángulo cuyos catetos miden 28 centímetros y 96 centímetros.</text:p>
        </text:list-item>
        <text:list-item>
          <text:p text:style-name="P16">Calcula la longitud de la hipotenusa de un triángulo rectángulo cuyos catetos miden 28 centímetros y 45 centímetros.</text:p>
        </text:list-item>
        <text:list-item>
          <text:p text:style-name="P16">Calcula la longitud de la hipotenusa de un triángulo rectángulo cuyos catetos miden 48 centímetros y 55 centímetros.</text:p>
        </text:list-item>
        <text:list-item>
          <text:p text:style-name="P13"><text:span text:style-name="T15">C</text:span>alcula la longitud de la hipotenusa de un triángulo rectángulo cuyos catetos miden <text:span text:style-name="T18">2,8</text:span> <text:span text:style-name="T15">centímetros</text:span> y <text:span text:style-name="T18">3,9</text:span> <text:span text:style-name="T15">centímetros</text:span>. <text:span text:style-name="T16">Da el resultado en centímetros redondeando a la décima.</text:span></text:p>
        </text:list-item>
        <text:list-item>
          <text:p text:style-name="P13"><text:span text:style-name="T16">C</text:span>alcula la longitud de la hipotenusa de un triángulo rectángulo cuyos catetos miden <text:span text:style-name="T19">11</text:span> <text:span text:style-name="T15">centímetros</text:span> y <text:span text:style-name="T19">14</text:span> <text:span text:style-name="T15">centímetros</text:span>. <text:span text:style-name="T16">Da el resultado en centímetros redondeando a la décima.</text:span></text:p>
        </text:list-item>
        <text:list-item>
          <text:p text:style-name="P13"><text:span text:style-name="T16">C</text:span>alcula la longitud de la hipotenusa de un triángulo rectángulo cuyos catetos miden <text:span text:style-name="T19">32</text:span> <text:span text:style-name="T15">centímetros</text:span> y <text:span text:style-name="T19">29</text:span> <text:span text:style-name="T15">centímetros</text:span>. <text:span text:style-name="T16">Da el resultado en centímetros redondeando a la unidad.</text:span></text:p>
        </text:list-item>
      </text:list>
      <text:p text:style-name="P3">Cálculo de un cateto</text:p>
      <text:list xml:id="list135802350435501" text:continue-numbering="true" text:style-name="cms-ListaPregunta">
        <text:list-item>
          <text:p text:style-name="P9"><text:span text:style-name="T18">C</text:span>alcula la longitud de<text:span text:style-name="T17">l cateto</text:span> <text:span text:style-name="T17">desconocido </text:span>de un triángulo rectángulo <text:span text:style-name="T17">sabiendo que la hipotenusa mide 26 metros y un cateto mide 24 </text:span>metros.</text:p>
        </text:list-item>
        <text:list-item>
          <text:p text:style-name="P10"><text:span text:style-name="T18">C</text:span>alcula la longitud de<text:span text:style-name="T17">l cateto</text:span> <text:span text:style-name="T17">desconocido </text:span>de un triángulo rectángulo <text:span text:style-name="T17">sabiendo que la hipotenusa mide 61 metros y un cateto mide 60 </text:span>metros.</text:p>
        </text:list-item>
        <text:list-item>
          <text:p text:style-name="P10"><text:span text:style-name="T18">C</text:span>alcula la longitud de<text:span text:style-name="T17">l cateto</text:span> <text:span text:style-name="T17">desconocido </text:span>de un triángulo rectángulo <text:span text:style-name="T17">sabiendo que la hipotenusa mide 29 centímetros y un cateto mide 21 centí</text:span>metros.</text:p>
        </text:list-item>
        <text:list-item>
          <text:p text:style-name="P10"><text:span text:style-name="T18">C</text:span>alcula la longitud de<text:span text:style-name="T17">l cateto</text:span> <text:span text:style-name="T17">desconocido </text:span>de un triángulo rectángulo <text:span text:style-name="T17">sabiendo que la hipotenusa mide 65 centímetros y un cateto mide 56 centí</text:span>metros.</text:p>
        </text:list-item>
        <text:list-item>
          <text:p text:style-name="P11"><text:span text:style-name="T18">C</text:span>alcula la longitud de<text:span text:style-name="T17">l cateto</text:span> <text:span text:style-name="T17">desconocido </text:span>de un triángulo rectángulo <text:span text:style-name="T17">sabiendo que la hipotenusa mide 85 centímetros y un cateto mide 84 centí</text:span>metros.</text:p>
        </text:list-item>
        <text:list-item>
          <text:p text:style-name="P14"><text:span text:style-name="T18">C</text:span>alcula la longitud de<text:span text:style-name="T17">l cateto</text:span> <text:span text:style-name="T17">desconocido </text:span>de un triángulo rectángulo <text:span text:style-name="T17">sabiendo que la hipotenusa mide 9,3 metros y un cateto mide 4,4 </text:span>metros. <text:span text:style-name="T16">Da el resultado en metros redondeando a la décima.</text:span></text:p>
        </text:list-item>
        <text:list-item>
          <text:p text:style-name="P15"><text:span text:style-name="T18">C</text:span>alcula la longitud de<text:span text:style-name="T17">l cateto</text:span> <text:span text:style-name="T17">desconocido </text:span>de un triángulo rectángulo <text:span text:style-name="T17">sabiendo que la hipotenusa mide 18 metros y un cateto mide 7 </text:span>metros. <text:span text:style-name="T16">Da el resultado en metros redondeando a la décima.</text:span></text:p>
        </text:list-item>
        <text:list-item>
          <text:p text:style-name="P15"><text:span text:style-name="T18">C</text:span>alcula la longitud de<text:span text:style-name="T17">l cateto</text:span> <text:span text:style-name="T17">desconocido </text:span>de un triángulo rectángulo <text:span text:style-name="T17">sabiendo que la hipotenusa mide 32 metros y un cateto mide 13 </text:span>metros. <text:span text:style-name="T16">Da el resultado en metros redondeando a la unidad.</text:span></text:p>
        </text:list-item>
      </text:list>
      <text:p text:style-name="P4">Soluciones</text:p>
      <text:list xml:id="list3422249900430212004" text:style-name="cms-ListaSolucion">
        <text:list-item>
          <text:p text:style-name="P5">5 m</text:p>
        </text:list-item>
        <text:list-item>
          <text:p text:style-name="P5">13 m</text:p>
        </text:list-item>
        <text:list-item>
          <text:p text:style-name="P6">100 cm</text:p>
        </text:list-item>
        <text:list-item>
          <text:p text:style-name="P6">53 cm</text:p>
        </text:list-item>
        <text:list-item>
          <text:p text:style-name="P6">73 cm</text:p>
        </text:list-item>
        <text:list-item>
          <text:p text:style-name="P6">4,8 cm</text:p>
        </text:list-item>
        <text:list-item>
          <text:p text:style-name="P7">17,8 cm</text:p>
        </text:list-item>
        <text:list-item>
          <text:p text:style-name="P7">43,2 cm</text:p>
        </text:list-item>
        <text:list-item>
          <text:p text:style-name="P7">10 m</text:p>
        </text:list-item>
        <text:list-item>
          <text:p text:style-name="P7">11 m</text:p>
        </text:list-item>
        <text:list-item>
          <text:p text:style-name="P7">20 cm</text:p>
        </text:list-item>
        <text:list-item>
          <text:p text:style-name="P7">33 cm</text:p>
        </text:list-item>
        <text:list-item>
          <text:p text:style-name="P7">13 cm</text:p>
        </text:list-item>
        <text:list-item>
          <text:p text:style-name="P8">8,2 m</text:p>
        </text:list-item>
        <text:list-item>
          <text:p text:style-name="P8">16,6 m</text:p>
        </text:list-item>
        <text:list-item>
          <text:p text:style-name="P8">29 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tri-ej05.pdf" text:style-name="Internet_20_link" text:visited-style-name="Visited_20_Internet_20_Link"><text:span text:style-name="MT1">http://pedroreina.net/cms/n1geo-tri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18T13:58:00.493812516</dc:date>
    <meta:editing-duration>PT17H9M49S</meta:editing-duration>
    <meta:editing-cycles>27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8" meta:word-count="479" meta:character-count="2753" meta:non-whitespace-character-count="2344"/>
  </office:meta>
</office:document-meta>
</file>