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31000000169CBD64AA.png" manifest:media-type="image/png"/>
  <manifest:file-entry manifest:full-path="Pictures/100002010000012F000000075DD7EC45.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Sigue">
      <style:paragraph-properties fo:margin-top="0.199cm" fo:margin-bottom="0.199cm" loext:contextual-spacing="false" fo:text-align="center" style:justify-single-word="false"/>
    </style:style>
    <style:style style:name="P4" style:family="paragraph" style:parent-style-name="cms-TextoSigue">
      <style:text-properties officeooo:rsid="00f60b97" officeooo:paragraph-rsid="00f60b97"/>
    </style:style>
    <style:style style:name="P5" style:family="paragraph" style:parent-style-name="cms-TextoSigue">
      <style:text-properties officeooo:rsid="00f72628" officeooo:paragraph-rsid="00f72628"/>
    </style:style>
    <style:style style:name="P6" style:family="paragraph" style:parent-style-name="cms-Cuadro">
      <style:paragraph-properties fo:margin-left="6.5cm" fo:margin-right="6.5cm" fo:text-indent="0cm" style:auto-text-indent="false"/>
    </style:style>
    <style:style style:name="P7" style:family="paragraph" style:parent-style-name="cms-Texto">
      <style:text-properties officeooo:rsid="00f60766" officeooo:paragraph-rsid="00f60766"/>
    </style:style>
    <style:style style:name="P8" style:family="paragraph" style:parent-style-name="cms-Texto">
      <style:text-properties officeooo:rsid="00f89b75" officeooo:paragraph-rsid="00f89b75"/>
    </style:style>
    <style:style style:name="P9" style:family="paragraph" style:parent-style-name="cms-Texto">
      <style:paragraph-properties fo:margin-top="0.199cm" fo:margin-bottom="0cm" loext:contextual-spacing="false" fo:text-align="center" style:justify-single-word="false"/>
      <style:text-properties officeooo:rsid="00f89b75" officeooo:paragraph-rsid="00f89b75"/>
    </style:style>
    <style:style style:name="P10" style:family="paragraph" style:parent-style-name="cms-Apartado">
      <style:text-properties officeooo:rsid="00edffea" officeooo:paragraph-rsid="00edffea"/>
    </style:style>
    <style:style style:name="P11" style:family="paragraph" style:parent-style-name="cms-Apartado">
      <style:text-properties officeooo:rsid="00f60766" officeooo:paragraph-rsid="00f60766"/>
    </style:style>
    <style:style style:name="P12" style:family="paragraph" style:parent-style-name="cms-Apartado">
      <style:text-properties officeooo:rsid="00f89b75" officeooo:paragraph-rsid="00f89b75"/>
    </style:style>
    <style:style style:name="P13" style:family="paragraph" style:parent-style-name="cms-Apartado">
      <style:text-properties fo:font-variant="normal" fo:text-transform="none" officeooo:rsid="00d8c62d" officeooo:paragraph-rsid="009521a6"/>
    </style:style>
    <style:style style:name="P14" style:family="paragraph" style:parent-style-name="cms-Asterisco" style:list-style-name="cms-ListaAsterisco">
      <style:text-properties officeooo:paragraph-rsid="00ecb77c"/>
    </style:style>
    <style:style style:name="P15" style:family="paragraph" style:parent-style-name="cms-Asterisco" style:list-style-name="cms-ListaAsterisco">
      <style:text-properties officeooo:rsid="00e74708" officeooo:paragraph-rsid="00e9122c"/>
    </style:style>
    <style:style style:name="P16" style:family="paragraph" style:parent-style-name="cms-Asterisco">
      <style:text-properties officeooo:paragraph-rsid="00eb2bc2"/>
    </style:style>
    <style:style style:name="P17" style:family="paragraph" style:parent-style-name="cms-TextoSigue" style:list-style-name="cms-ListaAsterisco">
      <style:text-properties officeooo:paragraph-rsid="00ebf748"/>
    </style:style>
    <style:style style:name="P18" style:family="paragraph" style:parent-style-name="cms-TextoSigue">
      <style:paragraph-properties fo:margin-top="0.199cm" fo:margin-bottom="0.199cm" loext:contextual-spacing="false" fo:text-align="center" style:justify-single-word="false"/>
      <style:text-properties fo:font-variant="normal" fo:text-transform="none" officeooo:rsid="00ddbd41" officeooo:paragraph-rsid="00ebf748"/>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f5ef" style:font-name-asian="Droid Sans" style:font-name-complex="FreeSans"/>
    </style:style>
    <style:style style:name="T13" style:family="text">
      <style:text-properties style:font-name="DejaVu Sans" officeooo:rsid="00e67124" style:font-name-asian="Droid Sans" style:font-name-complex="FreeSans"/>
    </style:style>
    <style:style style:name="T14" style:family="text">
      <style:text-properties fo:font-variant="normal" fo:text-transform="none"/>
    </style:style>
    <style:style style:name="T15" style:family="text">
      <style:text-properties fo:font-variant="normal" fo:text-transform="none" fo:font-weight="bold" officeooo:rsid="00eaf0cf" style:font-weight-asian="bold" style:font-weight-complex="bold"/>
    </style:style>
    <style:style style:name="T16" style:family="text">
      <style:text-properties fo:font-variant="normal" fo:text-transform="none" officeooo:rsid="00e04063"/>
    </style:style>
    <style:style style:name="T17" style:family="text">
      <style:text-properties fo:font-variant="normal" fo:text-transform="none" officeooo:rsid="00d8c62d"/>
    </style:style>
    <style:style style:name="T18" style:family="text">
      <style:text-properties fo:font-variant="normal" fo:text-transform="none" officeooo:rsid="00d9e97a"/>
    </style:style>
    <style:style style:name="T19" style:family="text">
      <style:text-properties fo:font-variant="normal" fo:text-transform="none" officeooo:rsid="00e9122c"/>
    </style:style>
    <style:style style:name="T20" style:family="text">
      <style:text-properties fo:font-variant="normal" fo:text-transform="none" officeooo:rsid="00eaf0cf"/>
    </style:style>
    <style:style style:name="T21" style:family="text">
      <style:text-properties fo:font-variant="normal" fo:text-transform="none" officeooo:rsid="00eb2bc2"/>
    </style:style>
    <style:style style:name="T22" style:family="text">
      <style:text-properties fo:font-variant="normal" fo:text-transform="none" officeooo:rsid="00ebf748"/>
    </style:style>
    <style:style style:name="T23" style:family="text">
      <style:text-properties fo:font-variant="normal" fo:text-transform="none" officeooo:rsid="00ddbd41"/>
    </style:style>
    <style:style style:name="T24" style:family="text">
      <style:text-properties fo:font-variant="normal" fo:text-transform="none" fo:font-style="normal" officeooo:rsid="00df505c" style:font-style-asian="normal" style:font-style-complex="normal"/>
    </style:style>
    <style:style style:name="T25" style:family="text">
      <style:text-properties fo:font-variant="normal" fo:text-transform="none" fo:font-style="normal" officeooo:rsid="00ebf748" style:font-style-asian="normal" style:font-style-complex="normal"/>
    </style:style>
    <style:style style:name="T26" style:family="text">
      <style:text-properties officeooo:rsid="00ecb77c"/>
    </style:style>
    <style:style style:name="T27" style:family="text">
      <style:text-properties style:text-overline-style="solid" style:text-overline-width="auto" style:text-overline-color="font-color"/>
    </style:style>
    <style:style style:name="T28" style:family="text">
      <style:text-properties officeooo:rsid="00f0d842"/>
    </style:style>
    <style:style style:name="T29" style:family="text">
      <style:text-properties officeooo:rsid="00f5f90d"/>
    </style:style>
    <style:style style:name="T30" style:family="text">
      <style:text-properties officeooo:rsid="00f60b97"/>
    </style:style>
    <style:style style:name="T31" style:family="text">
      <style:text-properties officeooo:rsid="00f9f94c"/>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Rectas</text:span><text:span text:style-name="T8"> </text:span><text:span text:style-name="T6">•</text:span><text:span text:style-name="T8"> </text:span><text:span text:style-name="T10">Teoría</text:span><text:span text:style-name="T8"> </text:span><text:span text:style-name="T9">(</text:span><text:span text:style-name="T10">0</text:span><text:span text:style-name="T13">5</text:span><text:span text:style-name="T9">)</text:span></text:p>
      <text:p text:style-name="P13">Segmentos</text:p>
      <text:list xml:id="list4540216748557425005" text:style-name="cms-ListaAsterisco">
        <text:list-item>
          <text:p text:style-name="cms-Asterisco"><text:span text:style-name="T17">U</text:span><text:span text:style-name="T14">n segmento es una porción de una recta, comprendida entre dos puntos de ella, ambos incluidos.</text:span></text:p>
        </text:list-item>
        <text:list-item>
          <text:p text:style-name="P15"><text:span text:style-name="T14">Ejemplo </text:span><text:span text:style-name="T14"><text:sequence text:ref-name="refcmsNum0" text:name="cmsNum" text:formula="ooow:cmsNum+1" style:num-format="1">1</text:sequence></text:span><text:span text:style-name="T14">. </text:span><text:span text:style-name="T19">L</text:span><text:span text:style-name="T18">os puntos del </text:span><text:span text:style-name="T19">segmento </text:span><text:span text:style-name="T18">están en azul y con trazo </text:span><text:span text:style-name="T16">más </text:span><text:span text:style-name="T18">grueso:</text:span></text:p>
        </text:list-item>
      </text:list>
      <text:p text:style-name="P3"><draw:frame draw:style-name="fr1" draw:name="Imagen1" text:anchor-type="as-char" svg:width="8.029cm" svg:height="0.176cm" draw:z-index="0"><draw:image xlink:href="../n1geo-rec-tr05/segmento.svg" xlink:type="simple" xlink:show="embed" xlink:actuate="onLoad"/><draw:image xlink:href="Pictures/100002010000012F000000075DD7EC45.png" xlink:type="simple" xlink:show="embed" xlink:actuate="onLoad"/></draw:frame></text:p>
      <text:list xml:id="list131708043976214" text:continue-numbering="true" text:style-name="cms-ListaAsterisco">
        <text:list-item>
          <text:p text:style-name="P16"><text:span text:style-name="T20">Los</text:span><text:span text:style-name="T14"> punto</text:span><text:span text:style-name="T20">s</text:span><text:span text:style-name="T14"> se llama</text:span><text:span text:style-name="T20">n</text:span><text:span text:style-name="T14"> </text:span><text:span text:style-name="T15">extremos</text:span><text:span text:style-name="T14"> del </text:span><text:span text:style-name="T20">segmento.</text:span></text:p>
        </text:list-item>
        <text:list-item>
          <text:p text:style-name="P16"><text:span text:style-name="T21">Los segmentos</text:span><text:span text:style-name="T20"> se nombra</text:span><text:span text:style-name="T21">n</text:span><text:span text:style-name="T20"> uniendo l</text:span><text:span text:style-name="T21">os</text:span><text:span text:style-name="T20"> nombre</text:span><text:span text:style-name="T21">s</text:span><text:span text:style-name="T20"> de l</text:span><text:span text:style-name="T21">os </text:span><text:span text:style-name="T22">extremos</text:span><text:span text:style-name="T20">, </text:span><text:span text:style-name="T22">en cualquier orden.</text:span></text:p>
        </text:list-item>
        <text:list-item>
          <text:p text:style-name="P17"><text:span text:style-name="T22">Ejemplo </text:span><text:span text:style-name="T22"><text:sequence text:ref-name="refcmsNum1" text:name="cmsNum" text:formula="ooow:cmsNum+1" style:num-format="1">2</text:sequence></text:span><text:span text:style-name="T22">: </text:span><text:span text:style-name="T23">se muestra </text:span><text:span text:style-name="T22">e</text:span><text:span text:style-name="T23">l</text:span><text:span text:style-name="T24"> </text:span><text:span text:style-name="T25">segmento AB, que también se llama segmento BA</text:span><text:span text:style-name="T23">:</text:span></text:p>
        </text:list-item>
      </text:list>
      <text:p text:style-name="P18"><draw:frame draw:style-name="fr1" draw:name="Imagen2" text:anchor-type="as-char" svg:width="8.057cm" svg:height="0.586cm" draw:z-index="1"><draw:image xlink:href="../n1geo-rec-tr05/nombre.svg" xlink:type="simple" xlink:show="embed" xlink:actuate="onLoad"/><draw:image xlink:href="Pictures/1000020100000131000000169CBD64AA.png" xlink:type="simple" xlink:show="embed" xlink:actuate="onLoad"/></draw:frame></text:p>
      <text:list xml:id="list131707622280999" text:continue-numbering="true" text:style-name="cms-ListaAsterisco">
        <text:list-item>
          <text:p text:style-name="P14">L<text:span text:style-name="T26">o</text:span>s se<text:span text:style-name="T26">gmento</text:span>s tienen dimensión 1.</text:p>
        </text:list-item>
      </text:list>
      <text:p text:style-name="P10">Longitud de un segmento</text:p>
      <text:list xml:id="list131708029623170" text:continue-numbering="true" text:style-name="cms-ListaAsterisco">
        <text:list-item>
          <text:p text:style-name="cms-Asterisco">La longitud de un segmento es la distancia entre sus extremos.</text:p>
        </text:list-item>
        <text:list-item>
          <text:p text:style-name="cms-Asterisco">La longitud de un segmento casi siempre se considera positiva; cuando haya una excepción a este convenio, la verás bien explicada.</text:p>
        </text:list-item>
        <text:list-item>
          <text:p text:style-name="cms-Asterisco">La longitud del segmento AB se suele escribir «<text:span text:style-name="T27">AB</text:span>», aunque algunos textos pueden usar otras notaciones.</text:p>
        </text:list-item>
        <text:list-item>
          <text:p text:style-name="cms-Asterisco">Es habitual usar la letra «d» para referi<text:span text:style-name="T28">r</text:span>se a «distancia» entre dos elementos <text:span text:style-name="T29">geométricos</text:span>; con esa notación, tenemos que</text:p>
        </text:list-item>
      </text:list>
      <text:p text:style-name="P6"><text:span text:style-name="T27">AB</text:span> = d(A,B)</text:p>
      <text:p text:style-name="cms-PreguntaSigue">Es una manera simbólica de decir «la longitud del segmento AB es la distancia entre A y B».</text:p>
      <text:p text:style-name="P11">Segmentos degenerados</text:p>
      <text:p text:style-name="P7">A veces en matemáticas, y muy a men<text:span text:style-name="T30">udo en informática, es necesario considerar casos que, a primera vista, parecen absurdos.</text:span></text:p>
      <text:p text:style-name="P4">En el caso de un segmento, nos podríamos plantear qué ocurriría si los dos segmentos fueran el mismo punto: ¿qué sentido tendría el segmento AA? El segmento se reduciría al único punto A, claro está, y eso no es lo que hemos definido como segmento; si es necesario, podemos llamarlo «segmento degenerado».</text:p>
      <text:p text:style-name="P4">Habría que considerar <text:span text:style-name="T27">AA</text:span> = 0, ya que la distancia de un punto a sí mismo es cero: d(A,A) = 0.</text:p>
      <text:p text:style-name="P5">Aunque parezca raro, este tipo de situaciones hay que tenerlo en cuenta en muchas ocasiones. En matemáticas no suele dar problemas, pero no manejar correctamente estos casos puede ocasionar errores en los programas de ordenador.</text:p>
      <text:p text:style-name="P12">Segmentos en electrónica</text:p>
      <text:p text:style-name="P8">En muchos aparatos de electrónica se utilizan pantallas formadas por segmentos; por ejemplo, para representar <text:span text:style-name="T31">un dígito</text:span> es suficiente usar siete segmentos:</text:p>
      <text:p text:style-name="P9"><draw:frame draw:style-name="fr2" draw:name="Imagen3" text:anchor-type="as-char" svg:width="7.999cm" svg:height="2.29cm" draw:z-index="2"><draw:image xlink:href="../n1geo-rec-tr05/pantall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rec-tr05.pdf" text:style-name="Internet_20_link" text:visited-style-name="Visited_20_Internet_20_Link"><text:span text:style-name="MT1">http://pedroreina.net/cms/n1geo-rec-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14T13:17:07.299192967</dc:date>
    <meta:editing-duration>PT9H42M24S</meta:editing-duration>
    <meta:editing-cycles>217</meta:editing-cycles>
    <meta:generator>LibreOffice/5.0.0.5$Linux_x86 LibreOffice_project/437e4abdf9e72fd0a6e6f8697a0e659bc77f9b10</meta:generator>
    <meta:print-date>2018-02-04T16:56:25.214317336</meta:print-date>
    <meta:document-statistic meta:table-count="0" meta:image-count="3" meta:object-count="0" meta:page-count="1" meta:paragraph-count="27" meta:word-count="350" meta:character-count="2098" meta:non-whitespace-character-count="1782"/>
  </office:meta>
</office:document-meta>
</file>