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0.7cm" style:rel-column-width="2549*"/>
    </style:style>
    <style:style style:name="Tabla1.B" style:family="table-column">
      <style:table-column-properties style:column-width="8.299cm" style:rel-column-width="30211*"/>
    </style:style>
    <style:style style:name="Tabla1.D" style:family="table-column">
      <style:table-column-properties style:column-width="8.303cm" style:rel-column-width="3022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6fd49" officeooo:paragraph-rsid="0096fd49"/>
    </style:style>
    <style:style style:name="P4" style:family="paragraph" style:parent-style-name="cms-Apartado">
      <style:text-properties officeooo:rsid="00cf142a" officeooo:paragraph-rsid="00cf142a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d7edb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e1a88a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e4de7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d65822" officeooo:paragraph-rsid="00d65822" style:font-size-asian="10.5pt"/>
    </style:style>
    <style:style style:name="P10" style:family="paragraph" style:parent-style-name="cms-Texto">
      <style:paragraph-properties fo:margin-top="0cm" fo:margin-bottom="0cm" loext:contextual-spacing="false"/>
      <style:text-properties fo:font-size="2pt" style:font-size-asian="1.75pt" style:font-size-complex="2pt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rsid="00c41f3b" officeooo:paragraph-rsid="00c41f3b"/>
    </style:style>
    <style:style style:name="P13" style:family="paragraph" style:parent-style-name="cms-Asterisco">
      <style:text-properties officeooo:rsid="00cac480" officeooo:paragraph-rsid="00cac480"/>
    </style:style>
    <style:style style:name="P14" style:family="paragraph" style:parent-style-name="cms-Asterisco">
      <style:text-properties officeooo:rsid="00e6bfca" officeooo:paragraph-rsid="00e6bfca"/>
    </style:style>
    <style:style style:name="P15" style:family="paragraph" style:parent-style-name="cms-Cuadrado">
      <style:text-properties officeooo:rsid="00cc5ac8" officeooo:paragraph-rsid="00cc5ac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officeooo:rsid="00c3d6f3"/>
    </style:style>
    <style:style style:name="T14" style:family="text">
      <style:text-properties officeooo:rsid="00ca4104"/>
    </style:style>
    <style:style style:name="T15" style:family="text">
      <style:text-properties officeooo:rsid="00cc5ac8"/>
    </style:style>
    <style:style style:name="T16" style:family="text">
      <style:text-properties officeooo:rsid="00d54b91"/>
    </style:style>
    <style:style style:name="T17" style:family="text">
      <style:text-properties officeooo:rsid="00d5cb04"/>
    </style:style>
    <style:style style:name="T18" style:family="text">
      <style:text-properties officeooo:rsid="00dc64f2"/>
    </style:style>
    <style:style style:name="T19" style:family="text">
      <style:text-properties officeooo:rsid="00e86100"/>
    </style:style>
    <style:style style:name="T20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3"><text:span text:style-name="T16">Polígonos</text:span> <text:span text:style-name="T13">convexos y cóncavos</text:span></text:p>
      <text:list xml:id="list155997700296503949" text:style-name="cms-ListaAsterisco">
        <text:list-item>
          <text:p text:style-name="P12">Un <text:span text:style-name="T16">polígono</text:span> <text:span text:style-name="T14">(simple, como todos los que usaremos este curso) </text:span>puede ser convexo o cóncavo según la definición general de figura convexa o cóncava.</text:p>
        </text:list-item>
        <text:list-item>
          <text:p text:style-name="P13">Además de la definición general de figura <text:span text:style-name="T15">convexa y cóncava, en el caso de los polígonos es equivalente decir esto:</text:span></text:p>
        </text:list-item>
      </text:list>
      <text:list xml:id="list6378822018147608913" text:style-name="cms-ListaCuadrado">
        <text:list-item>
          <text:p text:style-name="P15">Un <text:span text:style-name="T16">polígono</text:span> es convexo cuando todos sus ángulos con convexos.</text:p>
        </text:list-item>
        <text:list-item>
          <text:p text:style-name="P15">Un <text:span text:style-name="T16">polígono</text:span> es cóncavo cuando uno de sus ángulos es cóncavo.</text:p>
        </text:list-item>
      </text:list>
      <text:p text:style-name="P4">Ejemplos</text:p>
      <text:list xml:id="list122616813686581" text:continue-list="list155997700296503949" text:style-name="cms-ListaAsterisco">
        <text:list-item>
          <text:p text:style-name="cms-Asterisco">En lo<text:span text:style-name="T17">s siguientes ejemplos hemos marcado en verde los ángulos convexos y en rojo los cóncavos.</text:span></text:p>
        </text:list-item>
        <text:list-item>
          <text:p text:style-name="cms-Asterisco">También hemos señalado en verde algunos segmentos con los dos extremos en el interior del polígono que están totalmente contenidos en el polígono y en rojo algunos que no están totalmente contenidos.</text:p>
        </text:list-item>
        <text:list-item>
          <text:p text:style-name="cms-Asterisco">Así se ilustra la equivalencia de las dos definiciones para el concepto de polígono convexo y las dos definiciones para el concepto de polígono <text:span text:style-name="T18">cóncavo</text:span>.</text:p>
        </text:list-item>
        <text:list-item>
          <text:p text:style-name="P14">Se puede observar que <text:span text:style-name="T19">cerca de</text:span> cada ángulo cóncavo del polígono se puede trazar algún segmento con extremos en el polígono que no está completamente contenido en el polígono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2" office:value-type="string">
            <text:p text:style-name="P9">Polígonos convexos</text:p>
          </table:table-cell>
          <table:covered-table-cell/>
          <table:table-cell table:style-name="Tabla1.C1" table:number-columns-spanned="2" office:value-type="string">
            <text:p text:style-name="P9">Polígonos cóncavos</text:p>
          </table:table-cell>
          <table:covered-table-cell/>
        </table:table-row>
        <table:table-row>
          <table:table-cell table:style-name="Tabla1.A2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2" office:value-type="string">
            <text:p text:style-name="P5"><draw:frame draw:style-name="fr1" draw:name="Imagen1" text:anchor-type="as-char" svg:width="8.043cm" svg:height="4.657cm" draw:z-index="0"><draw:image xlink:href="../n1geo-pol-tr04/convexo1.eps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4" office:value-type="string">
            <text:p text:style-name="P5"><draw:frame draw:style-name="fr1" draw:name="Imagen2" text:anchor-type="as-char" svg:width="8.043cm" svg:height="5.221cm" draw:z-index="1"><draw:image xlink:href="../n1geo-pol-tr04/concavo1.eps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5"><draw:frame draw:style-name="fr2" draw:name="Imagen3" text:anchor-type="as-char" svg:width="8.105cm" svg:height="3.81cm" draw:z-index="2"><draw:image xlink:href="../n1geo-pol-tr04/convexo2.eps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1.D4" office:value-type="string">
            <text:p text:style-name="P5"><draw:frame draw:style-name="fr1" draw:name="Imagen4" text:anchor-type="as-char" svg:width="8.043cm" svg:height="3.881cm" draw:z-index="5"><draw:image xlink:href="../n1geo-pol-tr04/concavo2.eps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5"><draw:frame draw:style-name="fr1" draw:name="Imagen5" text:anchor-type="as-char" svg:width="7.973cm" svg:height="3.528cm" draw:z-index="3"><draw:image xlink:href="../n1geo-pol-tr04/convexo3.eps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equence text:ref-name="refcmsNum5" text:name="cmsNum" text:formula="ooow:cmsNum+1" style:num-format="1">6</text:sequence></text:span></text:p>
          </table:table-cell>
          <table:table-cell table:style-name="Tabla1.D4" office:value-type="string">
            <text:p text:style-name="P5"><draw:frame draw:style-name="fr1" draw:name="Imagen6" text:anchor-type="as-char" svg:width="8.043cm" svg:height="3.457cm" draw:z-index="4"><draw:image xlink:href="../n1geo-pol-tr04/concavo3.eps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4.pdf" text:style-name="Internet_20_link" text:visited-style-name="Visited_20_Internet_20_Link"><text:span text:style-name="MT1">http://pedroreina.net/cms/n1geo-pol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3T12:26:14.774819688</dc:date>
    <meta:editing-duration>PT8H45M32S</meta:editing-duration>
    <meta:editing-cycles>20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27" meta:word-count="214" meta:character-count="1283" meta:non-whitespace-character-count="1098"/>
  </office:meta>
</office:document-meta>
</file>