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Solucion">
      <style:text-properties officeooo:rsid="014c1c5d" officeooo:paragraph-rsid="01607944"/>
    </style:style>
    <style:style style:name="P9" style:family="paragraph" style:parent-style-name="cms-Pregunta" style:list-style-name="cms-ListaSolucion">
      <style:text-properties officeooo:rsid="014c1c5d" officeooo:paragraph-rsid="0179dc09"/>
    </style:style>
    <style:style style:name="P10" style:family="paragraph" style:parent-style-name="cms-Pregunta" style:list-style-name="cms-ListaSolucion">
      <style:text-properties officeooo:rsid="014c1c5d" officeooo:paragraph-rsid="017a54e8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93715"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76056a" officeooo:paragraph-rsid="01793715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447fd" style:font-name-asian="Droid Sans" style:font-name-complex="FreeSans"/>
    </style:style>
    <style:style style:name="T14" style:family="text">
      <style:text-properties officeooo:rsid="0160da9f"/>
    </style:style>
    <style:style style:name="T15" style:family="text">
      <style:text-properties officeooo:rsid="016f19cc"/>
    </style:style>
    <style:style style:name="T16" style:family="text">
      <style:text-properties officeooo:rsid="017447fd"/>
    </style:style>
    <style:style style:name="T17" style:family="text">
      <style:text-properties officeooo:rsid="0176056a"/>
    </style:style>
    <style:style style:name="T18" style:family="text">
      <style:text-properties officeooo:rsid="01793715"/>
    </style:style>
    <style:style style:name="T19" style:family="text">
      <style:text-properties officeooo:rsid="0179f07a"/>
    </style:style>
    <style:style style:name="T20" style:family="text">
      <style:text-properties officeooo:rsid="017a5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4">Enunciados</text:p>
      <text:p text:style-name="P3">Calcula el perímetro y <text:span text:style-name="T14">el </text:span>área de los siguientes <text:span text:style-name="T16">polígonos regulares</text:span>.</text:p>
      <text:list xml:id="list6970426617672032834" text:style-name="cms-ListaPregunta">
        <text:list-item>
          <text:p text:style-name="P7"><text:span text:style-name="T17">Tiene 10 lados, cada lado mide 4 metro</text:span>s y la apotema mide 6,2 metros.</text:p>
        </text:list-item>
        <text:list-item>
          <text:p text:style-name="P7">Tiene 7 lados, cada lado mide 2 metros y la apotema mide 2,1 metros.</text:p>
        </text:list-item>
        <text:list-item>
          <text:p text:style-name="P7">Tiene 5 lados, cada lado mide 12 metros y la apotema mide 8,3 metros.</text:p>
        </text:list-item>
        <text:list-item>
          <text:p text:style-name="P7">Tiene 6 lados, cada lado mide 10 metros y la apotema mide 8,7 metros.</text:p>
        </text:list-item>
        <text:list-item>
          <text:p text:style-name="P7">Tiene 8 lados, cada lado mide 9 metros y la apotema mide 10,9 metros.</text:p>
        </text:list-item>
        <text:list-item>
          <text:p text:style-name="P7">Tiene 9 lados, cada lado mide 8 metros y la apotema mide 11 metros.</text:p>
        </text:list-item>
        <text:list-item>
          <text:p text:style-name="P7">Tiene 8 lados, cada lado mide 12 metros y la apotema mide 14,5 metros.</text:p>
        </text:list-item>
        <text:list-item>
          <text:p text:style-name="P7">Tiene 6 lados, cada lado mide 9 metros y la apotema mide 7,8 metros.</text:p>
        </text:list-item>
        <text:list-item>
          <text:p text:style-name="P7">Tiene 5 lados, cada lado mide 100 metros y la apotema mide 68,8 metros.</text:p>
        </text:list-item>
        <text:list-item>
          <text:p text:style-name="P7">Tiene 12 lados, cada lado mide 6 metros y la apotema mide 11,2 metros.</text:p>
        </text:list-item>
        <text:list-item>
          <text:p text:style-name="P7">Tiene 14 lados, cada lado mide 50 metros y la apotema mide 110 metros.</text:p>
        </text:list-item>
        <text:list-item>
          <text:p text:style-name="P7">Tiene 10 lados, cada lado mide 10 metros y la apotema mide 15,4 metros.</text:p>
        </text:list-item>
        <text:list-item>
          <text:p text:style-name="P7">Tiene 8 lados, cada lado mide 24 metros y la apotema mide 29 metros.</text:p>
        </text:list-item>
        <text:list-item>
          <text:p text:style-name="P7">Tiene 7 lados, cada lado mide 13 metros y la apotema mide 13,5 metros.</text:p>
        </text:list-item>
        <text:list-item>
          <text:p text:style-name="P7">Tiene 20 lados, cada lado mide 1 metro y la apotema mide 3,2 metros.</text:p>
        </text:list-item>
        <text:list-item>
          <text:p text:style-name="P7">Tiene 15 lados, cada lado mide 2 metros y la apotema mide 4,7 metros.</text:p>
        </text:list-item>
        <text:list-item>
          <text:p text:style-name="P7">Tiene 16 lados, cada lado mide 8 metros y la apotema mide 20,1 metros.</text:p>
        </text:list-item>
        <text:list-item>
          <text:p text:style-name="P7">Tiene 6 lados, cada lado mide 32 metros y la apotema mide 27,7 metros.</text:p>
        </text:list-item>
        <text:list-item>
          <text:p text:style-name="P7">Tiene 5 lados, cada lado mide 32 metros y la apotema mide 22 metros.</text:p>
        </text:list-item>
        <text:list-item>
          <text:p text:style-name="P7">Tiene 100 lados, cada lado mide 1 metros y la apotema mide 15,9 metros.</text:p>
        </text:list-item>
        <text:list-item>
          <text:p text:style-name="P7">Tiene 9 lados, cada lado mide 10 metros y la apotema mide 13,7 metros.</text:p>
        </text:list-item>
        <text:list-item>
          <text:p text:style-name="P7">Tiene 17 lados, cada lado mide 20 metros y la apotema mide 53,5 metros.</text:p>
        </text:list-item>
        <text:list-item>
          <text:p text:style-name="P7">Tiene 12 lados, cada lado mide 5 metros y la apotema mide 9,3 metros.</text:p>
        </text:list-item>
        <text:list-item>
          <text:p text:style-name="P11">Tiene <text:span text:style-name="T18">7</text:span> lados, cada lado mide <text:span text:style-name="T18">20</text:span> m<text:span text:style-name="T17">etros y la apotema mide 20,7 metros.</text:span></text:p>
        </text:list-item>
        <text:list-item>
          <text:p text:style-name="P12">Tiene 1<text:span text:style-name="T18">3</text:span> lados, cada lado mide <text:span text:style-name="T18">2</text:span> metros y la apotema mide <text:span text:style-name="T18">4</text:span>,<text:span text:style-name="T18">1</text:span> metros.</text:p>
        </text:list-item>
        <text:list-item>
          <text:p text:style-name="P12">Tiene <text:span text:style-name="T18">50</text:span> lados, cada lado mide <text:span text:style-name="T18">0,1</text:span> metros y la apotema mide <text:span text:style-name="T18">0</text:span>,<text:span text:style-name="T18">8</text:span> metros.</text:p>
        </text:list-item>
      </text:list>
      <text:p text:style-name="P5">Soluciones</text:p>
      <text:list xml:id="list619337156636141324" text:style-name="cms-ListaSolucion">
        <text:list-item>
          <text:p text:style-name="P8">Perímetro: <text:span text:style-name="T19">40 m</text:span>; área: <text:span text:style-name="T19">124 m²</text:span></text:p>
        </text:list-item>
        <text:list-item>
          <text:p text:style-name="P9">Perímetro: <text:span text:style-name="T19">14 m</text:span>; área: <text:span text:style-name="T19">14,7 m²</text:span></text:p>
        </text:list-item>
        <text:list-item>
          <text:p text:style-name="P9">Perímetro: <text:span text:style-name="T19">60 m</text:span>; área: <text:span text:style-name="T19">249 m²</text:span></text:p>
        </text:list-item>
        <text:list-item>
          <text:p text:style-name="P9">Perímetro: <text:span text:style-name="T19">60 m</text:span>; área: <text:span text:style-name="T19">261 m²</text:span></text:p>
        </text:list-item>
        <text:list-item>
          <text:p text:style-name="P9">Perímetro: <text:span text:style-name="T19">72 m</text:span>; área: <text:span text:style-name="T19">392,4 m²</text:span></text:p>
        </text:list-item>
        <text:list-item>
          <text:p text:style-name="P9">Perímetro: <text:span text:style-name="T19">72 m</text:span>; área: <text:span text:style-name="T19">396 m²</text:span></text:p>
        </text:list-item>
        <text:list-item>
          <text:p text:style-name="P9">Perímetro: <text:span text:style-name="T19">96 m</text:span>; área: <text:span text:style-name="T19">696 m²</text:span></text:p>
        </text:list-item>
        <text:list-item>
          <text:p text:style-name="P9">Perímetro: <text:span text:style-name="T20">54 m</text:span>; área: <text:span text:style-name="T20">210,6 m²</text:span></text:p>
        </text:list-item>
        <text:list-item>
          <text:p text:style-name="P10">Perímetro: <text:span text:style-name="T20">500 m</text:span>; área: <text:span text:style-name="T20">17 200 m²</text:span></text:p>
        </text:list-item>
        <text:list-item>
          <text:p text:style-name="P9">Perímetro: <text:span text:style-name="T20">72 m</text:span>; área: <text:span text:style-name="T20">403,2 m²</text:span></text:p>
        </text:list-item>
        <text:list-item>
          <text:p text:style-name="P10">Perímetro: <text:span text:style-name="T20">700 m</text:span>; área: <text:span text:style-name="T20">38 500 m²</text:span></text:p>
        </text:list-item>
        <text:list-item>
          <text:p text:style-name="P9">Perímetro: <text:span text:style-name="T20">100 m</text:span>; área: <text:span text:style-name="T20">770 m²</text:span></text:p>
        </text:list-item>
        <text:list-item>
          <text:p text:style-name="P9">Perímetro: <text:span text:style-name="T20">192 m</text:span>; área: <text:span text:style-name="T20">2784 m²</text:span></text:p>
        </text:list-item>
        <text:list-item>
          <text:p text:style-name="P9">Perímetro: <text:span text:style-name="T20">91 m</text:span>; área: <text:span text:style-name="T20">614,3 m²</text:span></text:p>
        </text:list-item>
        <text:list-item>
          <text:p text:style-name="P9">Perímetro: <text:span text:style-name="T20">20 m</text:span>; área: <text:span text:style-name="T20">32 m²</text:span></text:p>
        </text:list-item>
        <text:list-item>
          <text:p text:style-name="P9">Perímetro: <text:span text:style-name="T20">30 m</text:span>; área: <text:span text:style-name="T20">70,5 m²</text:span></text:p>
        </text:list-item>
        <text:list-item>
          <text:p text:style-name="P9">Perímetro: <text:span text:style-name="T20">128 m</text:span>; área: <text:span text:style-name="T20">1286 m²</text:span></text:p>
        </text:list-item>
        <text:list-item>
          <text:p text:style-name="P9">Perímetro: <text:span text:style-name="T20">192 m</text:span>; área: <text:span text:style-name="T20">2659 m²</text:span></text:p>
        </text:list-item>
        <text:list-item>
          <text:p text:style-name="P9">Perímetro: <text:span text:style-name="T20">160 m</text:span>; área: <text:span text:style-name="T20">1760 m²</text:span></text:p>
        </text:list-item>
        <text:list-item>
          <text:p text:style-name="P9">Perímetro: <text:span text:style-name="T20">100 m</text:span>; área: <text:span text:style-name="T20">795 m²</text:span></text:p>
        </text:list-item>
        <text:list-item>
          <text:p text:style-name="P9">Perímetro: <text:span text:style-name="T20">90 m</text:span>; área: <text:span text:style-name="T20">616,5 m²</text:span></text:p>
        </text:list-item>
        <text:list-item>
          <text:p text:style-name="P9">Perímetro: <text:span text:style-name="T20">340 m</text:span>; área: <text:span text:style-name="T20">9095 m²</text:span></text:p>
        </text:list-item>
        <text:list-item>
          <text:p text:style-name="P9">Perímetro: <text:span text:style-name="T20">60 m</text:span>; área: <text:span text:style-name="T20">279 m²</text:span></text:p>
        </text:list-item>
        <text:list-item>
          <text:p text:style-name="P9">Perímetro: <text:span text:style-name="T20">140 m</text:span>; área: <text:span text:style-name="T20">1449 m²</text:span></text:p>
        </text:list-item>
        <text:list-item>
          <text:p text:style-name="P9">Perímetro: <text:span text:style-name="T20">26 m</text:span>; área: <text:span text:style-name="T20">53,3 m²</text:span></text:p>
        </text:list-item>
        <text:list-item>
          <text:p text:style-name="P9">Perímetro: <text:span text:style-name="T20">5 m</text:span>; área: <text:span text:style-name="T20">2 m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pol-ej04.pdf" text:style-name="Internet_20_link" text:visited-style-name="Visited_20_Internet_20_Link"><text:span text:style-name="MT1">http://pedroreina.net/cms/n1geo-pol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2T13:31:55.958355340</dc:date>
    <meta:editing-duration>PT18H36M12S</meta:editing-duration>
    <meta:editing-cycles>32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637" meta:character-count="2965" meta:non-whitespace-character-count="2464"/>
  </office:meta>
</office:document-meta>
</file>