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c07545" officeooo:paragraph-rsid="00c07545"/>
    </style:style>
    <style:style style:name="P4" style:family="paragraph" style:parent-style-name="cms-Texto">
      <style:text-properties officeooo:rsid="00c5addd" officeooo:paragraph-rsid="00c5addd"/>
    </style:style>
    <style:style style:name="P5" style:family="paragraph" style:parent-style-name="cms-Texto">
      <style:text-properties officeooo:rsid="00c6eaf4" officeooo:paragraph-rsid="00c6eaf4"/>
    </style:style>
    <style:style style:name="P6" style:family="paragraph" style:parent-style-name="cms-Texto">
      <style:text-properties officeooo:rsid="00c81395" officeooo:paragraph-rsid="00c81395"/>
    </style:style>
    <style:style style:name="P7" style:family="paragraph" style:parent-style-name="cms-Texto">
      <style:paragraph-properties fo:margin-top="0.199cm" fo:margin-bottom="0cm" loext:contextual-spacing="false" fo:text-align="center" style:justify-single-word="false"/>
      <style:text-properties officeooo:rsid="00c8d254" officeooo:paragraph-rsid="00c8d254"/>
    </style:style>
    <style:style style:name="P8" style:family="paragraph" style:parent-style-name="cms-Apartado">
      <style:text-properties officeooo:rsid="00c07545" officeooo:paragraph-rsid="00c07545"/>
    </style:style>
    <style:style style:name="P9" style:family="paragraph" style:parent-style-name="cms-Apartado">
      <style:text-properties officeooo:rsid="00c5addd" officeooo:paragraph-rsid="00c5addd"/>
    </style:style>
    <style:style style:name="P10" style:family="paragraph" style:parent-style-name="cms-Apartado">
      <style:text-properties officeooo:rsid="00c8c0de" officeooo:paragraph-rsid="00c8c0de"/>
    </style:style>
    <style:style style:name="P11" style:family="paragraph" style:parent-style-name="cms-TextoSigue">
      <style:text-properties officeooo:rsid="00c3d9d9" officeooo:paragraph-rsid="00c3d9d9"/>
    </style:style>
    <style:style style:name="P12" style:family="paragraph" style:parent-style-name="cms-Texto">
      <style:text-properties officeooo:rsid="00c8d254" officeooo:paragraph-rsid="00ccc5f7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66aee4" style:font-name-asian="Droid Sans" style:font-name-complex="FreeSans"/>
    </style:style>
    <style:style style:name="T13" style:family="text">
      <style:text-properties style:font-name="DejaVu Sans" officeooo:rsid="007b771e" style:font-name-asian="Droid Sans" style:font-name-complex="FreeSans"/>
    </style:style>
    <style:style style:name="T14" style:family="text">
      <style:text-properties style:font-name="DejaVu Sans" officeooo:rsid="00bfc5cf" style:font-name-asian="Droid Sans" style:font-name-complex="FreeSans"/>
    </style:style>
    <style:style style:name="T15" style:family="text">
      <style:text-properties officeooo:rsid="00c20b3d"/>
    </style:style>
    <style:style style:name="T16" style:family="text">
      <style:text-properties officeooo:rsid="00ccc5f7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3">Geometría</text:span><text:span text:style-name="T8"> </text:span><text:span text:style-name="T6">•</text:span><text:span text:style-name="T8"> </text:span><text:span text:style-name="T11">E</text:span><text:span text:style-name="T13">l</text:span><text:span text:style-name="T12">e</text:span><text:span text:style-name="T13">mento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4">4</text:span><text:span text:style-name="T9">)</text:span></text:p>
      <text:p text:style-name="P8">Construcciones con regla y compás</text:p>
      <text:p text:style-name="P3"><draw:frame draw:style-name="fr1" draw:name="Imagen1" text:anchor-type="paragraph" svg:y="0.101cm" svg:width="2.499cm" svg:height="3.739cm" draw:z-index="0"><draw:image xlink:href="../n1geo-ele-tr04/reglacompas.jpg" xlink:type="simple" xlink:show="embed" xlink:actuate="onLoad"/></draw:frame>La geometría griega clásica (hace más de 2000 años) insistía <text:span text:style-name="T15">en la necesidad de realizar construcciones utilizando exclusivamente una regla y un compás. Por ejemplo, dado el lado de un hexágono regular, trazar el hexágono.</text:span></text:p>
      <text:p text:style-name="P11">Este tipo de construcciones son tan importantes que probablemente las sigas aprendiendo a realizar en las asignaturas de Dibujo. Han impregnado la historia de la matemática y de la cultura y hasta hoy llega su influencia.</text:p>
      <text:p text:style-name="P9">Condiciones</text:p>
      <text:p text:style-name="P4">La regla y el compás usados en estas construcciones son idealizaciones matemáticas de objetos físicos y tienen alguna caracteristica que los disntinguen:</text:p>
      <text:list xml:id="list6571216157188300968" text:style-name="cms-ListaAsterisco">
        <text:list-item>
          <text:p text:style-name="cms-Asterisco">La regla es infinita, tiene un solo borde y no tiene marcas.</text:p>
        </text:list-item>
        <text:list-item>
          <text:p text:style-name="cms-Asterisco">El compás permite dibujar circunferencias conocido el centro y el radio, pero no está permitido mantener su apertura entre dos trazados.</text:p>
        </text:list-item>
      </text:list>
      <text:p text:style-name="P4">Existen maneras de superar estas condiciones, pero no vamos a detenernos en eso.</text:p>
      <text:p text:style-name="P9">Tres problemas clásicos</text:p>
      <text:p text:style-name="P5">Hubo tres construcciones que no se pudieron realizar con regla y compás, pese a los esfuerzos realizados por brillantes matemáticos:</text:p>
      <text:list xml:id="list151039000736671" text:continue-numbering="true" text:style-name="cms-ListaAsterisco">
        <text:list-item>
          <text:p text:style-name="cms-Asterisco">La cuadratura del círculo: dado un círculo, dibujar un cuadrado que tenga la misma área.</text:p>
        </text:list-item>
        <text:list-item>
          <text:p text:style-name="cms-Asterisco">La duplicación del cubo: dado un cubo, dibujar un cubo que tenga el doble de volumen.</text:p>
        </text:list-item>
        <text:list-item>
          <text:p text:style-name="cms-Asterisco">La trisección del ángulo: dado un ángulo cualquiera, dibujar un ángulo que sea la tercera parte.</text:p>
        </text:list-item>
      </text:list>
      <text:p text:style-name="P6">En distintos momentos se demostró que estos problemas no se pueden resolver. Pero tanto los intentos por resolverlos como los intentos de demostrar que no se pueden resolver llevaron a numerosos avances en la matemática.</text:p>
      <text:p text:style-name="P10">Labore et constantia</text:p>
      <text:p text:style-name="P12">La regla y el compás han inspirado a numerosas personalidades de la cultura. La imprenta Plantin-Moretus, ubicada en Amberes <text:span text:style-name="T16">(</text:span>Bélgica<text:span text:style-name="T16">)</text:span>, adoptó como lema la expresión latina «Labore et constantia» («<text:span text:style-name="T16">con </text:span>trabajo y <text:span text:style-name="T16">perseverancia»</text:span>) observando el trabajo de un compás: el brazo que se fija al papel representa la <text:span text:style-name="T16">perseverancia</text:span> y el brazo que traza la circunferencia representa el trabajo.</text:p>
      <text:p text:style-name="P7"><draw:frame draw:style-name="fr2" draw:name="Imagen2" text:anchor-type="as-char" svg:width="8.481cm" svg:height="5.5cm" draw:z-index="1"><draw:image xlink:href="../n1geo-ele-tr04/laboreconstanti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ele-tr04.pdf" text:style-name="Internet_20_link" text:visited-style-name="Visited_20_Internet_20_Link"><text:span text:style-name="MT1">http://pedroreina.net/cms/n1geo-ele-t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4-07T15:10:38.730292221</dc:date>
    <meta:editing-duration>PT6H39M31S</meta:editing-duration>
    <meta:editing-cycles>17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0" meta:page-count="1" meta:paragraph-count="20" meta:word-count="341" meta:character-count="2164" meta:non-whitespace-character-count="1847"/>
  </office:meta>
</office:document-meta>
</file>