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1c83c" officeooo:paragraph-rsid="00b1c83c"/>
    </style:style>
    <style:style style:name="P4" style:family="paragraph" style:parent-style-name="cms-Apartado">
      <style:text-properties officeooo:rsid="00b43daf" officeooo:paragraph-rsid="00b43daf"/>
    </style:style>
    <style:style style:name="P5" style:family="paragraph" style:parent-style-name="cms-Apartado">
      <style:text-properties officeooo:rsid="00b67e97" officeooo:paragraph-rsid="00b67e97"/>
    </style:style>
    <style:style style:name="P6" style:family="paragraph" style:parent-style-name="cms-Apartado">
      <style:text-properties officeooo:rsid="00ba0e33" officeooo:paragraph-rsid="00bc9784"/>
    </style:style>
    <style:style style:name="P7" style:family="paragraph" style:parent-style-name="cms-Texto">
      <style:text-properties officeooo:rsid="00b67e97" officeooo:paragraph-rsid="00b67e97"/>
    </style:style>
    <style:style style:name="P8" style:family="paragraph" style:parent-style-name="cms-Texto">
      <style:text-properties officeooo:rsid="00ba0e33" officeooo:paragraph-rsid="00ba0e33"/>
    </style:style>
    <style:style style:name="P9" style:family="paragraph" style:parent-style-name="cms-Asterisco">
      <style:text-properties officeooo:rsid="00b5cc32" officeooo:paragraph-rsid="00b5cc32"/>
    </style:style>
    <style:style style:name="P10" style:family="paragraph" style:parent-style-name="cms-Asterisco">
      <style:text-properties officeooo:rsid="00b43daf" officeooo:paragraph-rsid="00bc9784"/>
    </style:style>
    <style:style style:name="P11" style:family="paragraph" style:parent-style-name="cms-Asterisco">
      <style:text-properties officeooo:rsid="00b42146" officeooo:paragraph-rsid="00b5cc32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Sigue">
      <style:paragraph-properties fo:margin-top="0.199cm" fo:margin-bottom="0cm" loext:contextual-spacing="false" fo:text-align="center" style:justify-single-word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7b771e" style:font-name-asian="Droid Sans" style:font-name-complex="FreeSans"/>
    </style:style>
    <style:style style:name="T14" style:family="text">
      <style:text-properties style:font-name="DejaVu Sans" officeooo:rsid="00b1c83c" style:font-name-asian="Droid Sans" style:font-name-complex="FreeSans"/>
    </style:style>
    <style:style style:name="T15" style:family="text">
      <style:text-properties fo:font-variant="normal" fo:text-transform="none" officeooo:rsid="0094f3d5"/>
    </style:style>
    <style:style style:name="T16" style:family="text">
      <style:text-properties fo:font-variant="normal" fo:text-transform="none" officeooo:rsid="00b1c83c"/>
    </style:style>
    <style:style style:name="T17" style:family="text">
      <style:text-properties fo:font-variant="normal" fo:text-transform="none" officeooo:rsid="00b42146"/>
    </style:style>
    <style:style style:name="T18" style:family="text">
      <style:text-properties officeooo:rsid="00b42146"/>
    </style:style>
    <style:style style:name="T19" style:family="text">
      <style:text-properties officeooo:rsid="00b5cc32"/>
    </style:style>
    <style:style style:name="T20" style:family="text">
      <style:text-properties officeooo:rsid="00bbcfc3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1">E</text:span><text:span text:style-name="T13">l</text:span><text:span text:style-name="T12">e</text:span><text:span text:style-name="T13">mento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Perímetro</text:p>
      <text:list xml:id="list3200077792278286637" text:style-name="cms-ListaAsterisco">
        <text:list-item>
          <text:p text:style-name="cms-Asterisco"><text:span text:style-name="T15">E</text:span><text:span text:style-name="T16">l perímetro de una figura plana es la suma de las longitudes de todos sus lados, </text:span><text:span text:style-name="T17">sean rectos o curvos.</text:span></text:p>
        </text:list-item>
        <text:list-item>
          <text:p text:style-name="cms-Asterisco">Se mide en unidades de longitud. <text:span text:style-name="T18">En muchos problemas no se especifica la unidad de medida; en ese caso se puede usar la letra «u» como símbolo de «unidad» tras el número. Ejemplo </text:span><text:span text:style-name="T18"><text:sequence text:ref-name="refcmsNum0" text:name="cmsNum" text:formula="ooow:cmsNum+1" style:num-format="1">1</text:sequence></text:span><text:span text:style-name="T18">: perímetro = 3,5 u.</text:span></text:p>
        </text:list-item>
        <text:list-item>
          <text:p text:style-name="cms-Asterisco">Las figuras curvas también tienen perímetro, aunque es más difícil de calcular.</text:p>
        </text:list-item>
        <text:list-item>
          <text:p text:style-name="cms-Asterisco">En el caso de la circunferencia, en vez de usar la palabra «perímetro» se usa la palabra «longitud», pero el significado es el mismo.</text:p>
        </text:list-item>
        <text:list-item>
          <text:p text:style-name="P9">Es muy común usar la letra «P» para nombrar el perímetro, aunque se puede usar cualquier otra.</text:p>
        </text:list-item>
      </text:list>
      <text:p text:style-name="P4">Área</text:p>
      <text:list xml:id="list133235620208204" text:continue-numbering="true" text:style-name="cms-ListaAsterisco">
        <text:list-item>
          <text:p text:style-name="cms-Asterisco">El área de una figura plana es la medida de la superficie que ocupa.</text:p>
        </text:list-item>
        <text:list-item>
          <text:p text:style-name="P10">En los niveles más <text:span text:style-name="T19">elementales</text:span> de la enseñanza de la matemática solo se calculan áreas de figuras cerradas, aunque más adelante se pueden calcular algunas áreas de figuras que no están cerradas.</text:p>
        </text:list-item>
        <text:list-item>
          <text:p text:style-name="P10">Se mide en unidades de superficie. <text:span text:style-name="T18">En muchos problemas no se especifica la unidad de medida; en ese caso se puede usar la </text:span>notación <text:span text:style-name="T18">«u</text:span>²<text:span text:style-name="T18">» como símbolo de «unidad </text:span>de superficie<text:span text:style-name="T18">» tras el número. Ejemplo </text:span><text:span text:style-name="T18"><text:sequence text:ref-name="refcmsNum1" text:name="cmsNum" text:formula="ooow:cmsNum+1" style:num-format="1">2</text:sequence></text:span><text:span text:style-name="T18">: </text:span>área <text:span text:style-name="T18">= </text:span>8<text:span text:style-name="T18"> u</text:span>²<text:span text:style-name="T18">.</text:span></text:p>
        </text:list-item>
        <text:list-item>
          <text:p text:style-name="P11">Es muy común usar la letra «A» para nombrar el área, aunque se puede usar cualquier otra.</text:p>
        </text:list-item>
      </text:list>
      <text:p text:style-name="P5">Perímetro y área en programas de ordenador</text:p>
      <text:p text:style-name="P7">En los programas de ordenador de diseño, tanto técnico como artístico, se pueden aplicar distintos valores gráficos independientemente al perímetro y al área, para simplificar su interpretación, pero hay que recordar que el perímetro en matemáticas tiene anchura cero.</text:p>
      <text:p text:style-name="P6">Ejemplo <text:span text:style-name="T18"><text:sequence text:ref-name="refcmsNum2" text:name="cmsNum" text:formula="ooow:cmsNum+1" style:num-format="1">3</text:sequence></text:span></text:p>
      <text:p text:style-name="P8"><text:span text:style-name="T20">La siguiente ilustración se ha realizado con e</text:span>l programa de matemáticas <text:span text:style-name="T21">Geogebra</text:span><text:span text:style-name="T22">.</text:span> <text:span text:style-name="T20">El perímetro se muestra en color negro (36,6 u) y el área en rosa y rojo (72,5 u²).</text:span></text:p>
      <text:p text:style-name="P13"><draw:frame draw:style-name="fr1" draw:name="Imagen1" text:anchor-type="as-char" svg:width="12cm" svg:height="7.789cm" draw:z-index="0"><draw:image xlink:href="../n1geo-ele-tr03/ejemplo.png" xlink:type="simple" xlink:show="embed" xlink:actuate="onLoad" draw:filter-name="&lt;Todos los formato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ele-tr03.pdf" text:style-name="Internet_20_link" text:visited-style-name="Visited_20_Internet_20_Link"><text:span text:style-name="MT1">http://pedroreina.net/cms/n1geo-ele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06T13:32:34.842251596</dc:date>
    <meta:editing-duration>PT5H52M32S</meta:editing-duration>
    <meta:editing-cycles>1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19" meta:word-count="333" meta:character-count="1876" meta:non-whitespace-character-count="1576"/>
  </office:meta>
</office:document-meta>
</file>