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7f72f6" officeooo:paragraph-rsid="007f72f6"/>
    </style:style>
    <style:style style:name="P4" style:family="paragraph" style:parent-style-name="cms-Texto">
      <style:text-properties officeooo:rsid="0085a3ce" officeooo:paragraph-rsid="0085a3ce"/>
    </style:style>
    <style:style style:name="P5" style:family="paragraph" style:parent-style-name="cms-Texto">
      <style:text-properties officeooo:paragraph-rsid="008b76c4"/>
    </style:style>
    <style:style style:name="P6" style:family="paragraph" style:parent-style-name="cms-Texto">
      <style:text-properties officeooo:rsid="008d03cf" officeooo:paragraph-rsid="008ea071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Asterisco">
      <style:text-properties officeooo:paragraph-rsid="007f88c9"/>
    </style:style>
    <style:style style:name="P9" style:family="paragraph" style:parent-style-name="cms-Asterisco">
      <style:text-properties officeooo:rsid="008a480f" officeooo:paragraph-rsid="008a480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7b771e" style:font-name-asian="Droid Sans" style:font-name-complex="FreeSan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7d6fd7"/>
    </style:style>
    <style:style style:name="T17" style:family="text">
      <style:text-properties officeooo:rsid="007e84d7"/>
    </style:style>
    <style:style style:name="T18" style:family="text">
      <style:text-properties officeooo:rsid="007f88c9"/>
    </style:style>
    <style:style style:name="T19" style:family="text">
      <style:text-properties officeooo:rsid="00809e37"/>
    </style:style>
    <style:style style:name="T20" style:family="text">
      <style:text-properties officeooo:rsid="008444d5"/>
    </style:style>
    <style:style style:name="T21" style:family="text">
      <style:text-properties officeooo:rsid="00875c1e"/>
    </style:style>
    <style:style style:name="T22" style:family="text">
      <style:text-properties fo:font-variant="small-caps"/>
    </style:style>
    <style:style style:name="T23" style:family="text">
      <style:text-properties fo:font-variant="small-caps" officeooo:rsid="00875c1e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officeooo:rsid="00875c1e"/>
    </style:style>
    <style:style style:name="T26" style:family="text">
      <style:text-properties fo:font-variant="normal" fo:text-transform="none" officeooo:rsid="008b76c4"/>
    </style:style>
    <style:style style:name="T27" style:family="text">
      <style:text-properties fo:font-variant="normal" fo:text-transform="none" fo:font-weight="bold" style:font-weight-asian="bold" style:font-weight-complex="bold"/>
    </style:style>
    <style:style style:name="T28" style:family="text">
      <style:text-properties fo:font-variant="normal" fo:text-transform="none" officeooo:rsid="008ea071"/>
    </style:style>
    <style:style style:name="T29" style:family="text">
      <style:text-properties fo:font-variant="normal" fo:text-transform="none" fo:font-style="italic" officeooo:rsid="008ea071" style:font-style-asian="italic" style:font-style-complex="italic"/>
    </style:style>
    <style:style style:name="T30" style:family="text">
      <style:text-properties fo:font-variant="normal" fo:text-transform="none" officeooo:rsid="008fa397"/>
    </style:style>
    <style:style style:name="T31" style:family="text">
      <style:text-properties officeooo:rsid="0087b3cf"/>
    </style:style>
    <style:style style:name="T32" style:family="text">
      <style:text-properties officeooo:rsid="00887f5e"/>
    </style:style>
    <style:style style:name="T33" style:family="text">
      <style:text-properties officeooo:rsid="0090ce64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1">E</text:span><text:span text:style-name="T13">l</text:span><text:span text:style-name="T12">e</text:span><text:span text:style-name="T13">mento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cms-Apartado">La <text:span text:style-name="T16">geometría</text:span></text:p>
      <text:list xml:id="list9020143609272842154" text:style-name="cms-ListaAsterisco">
        <text:list-item>
          <text:p text:style-name="cms-Asterisco">Es la rama de la matemática que estudia la forma.</text:p>
        </text:list-item>
        <text:list-item>
          <text:p text:style-name="cms-Asterisco">Es una de las partes más antiguas de la matemática.</text:p>
        </text:list-item>
        <text:list-item>
          <text:p text:style-name="cms-Asterisco">El nombre significa originalmente «medida de la tierra».</text:p>
        </text:list-item>
        <text:list-item>
          <text:p text:style-name="cms-Asterisco">Se ha utilizado desde hace siglos en la astronomía.</text:p>
        </text:list-item>
        <text:list-item>
          <text:p text:style-name="cms-Asterisco">Ha evolucionado hacia una generalidad cada vez mayor, como las demás ramas de la matemática.</text:p>
        </text:list-item>
      </text:list>
      <text:p text:style-name="cms-Apartado">Ge<text:span text:style-name="T17">ometría plana y del espacio</text:span></text:p>
      <text:list xml:id="list210609303953060" text:continue-numbering="true" text:style-name="cms-ListaAsterisco">
        <text:list-item>
          <text:p text:style-name="P8">En el nivel 1 del curso solo estudiaremos geometría plana, es decir, aquella que <text:span text:style-name="T18">utiliza</text:span> dos dimensiones. <text:span text:style-name="T18">En informática se conoce como geometría 2D.</text:span></text:p>
        </text:list-item>
        <text:list-item>
          <text:p text:style-name="P8">En el nivel 2 del curso solo estudiaremos geometría del espacio, es decir, aquella que <text:span text:style-name="T18">utiliza</text:span> tres dimensiones. <text:span text:style-name="T18">En informática se conoce como geometría 3D.</text:span></text:p>
        </text:list-item>
        <text:list-item>
          <text:p text:style-name="P9">Probablemente conozcas la existencia de videojuegos 2D y 3D. Se llaman así porque utilizan geometría plana o del espacio.</text:p>
        </text:list-item>
        <text:list-item>
          <text:p text:style-name="cms-Asterisco">En la enseñanza secundaria no se aprende geometría de más de tres dimensiones, aunque existe. Por ejemplo, si unificamos el espacio y el tiempo como <text:span text:style-name="T19">propone</text:span> la teoría de la relatividad, utilizaremos cuatro dimensiones.</text:p>
        </text:list-item>
      </text:list>
      <text:p text:style-name="cms-Apartado">Ideas intuitivas</text:p>
      <text:p text:style-name="P3">Los elementos fundamentales de la geometría son muy difíciles de definir, así que en la enseñanza secundaria recurrimos a las ideas intuitivas que tenemos de esos elementos. Por ejemplo: los puntos no existen en la naturaleza, <text:span text:style-name="T20">son una abstracción creada por la mente humana,</text:span> y decir que «no tienen dimensiones» es solo una idea intuitiva; pero esta aproximación funciona bien y permite ir aprendiendo <text:span text:style-name="T20">y calculando </text:span>lo básico.</text:p>
      <text:p text:style-name="cms-Apartado">Geometría en la antigüedad</text:p>
      <text:p text:style-name="P4">L<text:span text:style-name="T31">a</text:span> hist<text:span text:style-name="T31">o</text:span>ri<text:span text:style-name="T31">a</text:span> nos ha demostrado que la geometría se ha <text:span text:style-name="T33">utilizado desde la antigüedad </text:span>en muchas culturas. Señalamos como especialmente importante <text:span text:style-name="T33">su estudio y desarrollo en</text:span> la<text:span text:style-name="T32">s</text:span> cultura<text:span text:style-name="T32">s</text:span> babilónica, egipcia, griega <text:span text:style-name="T31">y maya</text:span>.</text:p>
      <text:p text:style-name="cms-Apartado">Geometría euclídea</text:p>
      <text:p text:style-name="P5"><draw:frame draw:style-name="fr1" draw:name="Imagen1" text:anchor-type="paragraph" svg:y="1.7cm" svg:width="3cm" svg:height="6.061cm" draw:z-index="0"><draw:image xlink:href="../n1geo-ele-tr01/trinidad.jpg" xlink:type="simple" xlink:show="embed" xlink:actuate="onLoad"/></draw:frame>Durante siglos se ha estado estudiando la geometría usando el libro <text:span text:style-name="T14">Elementos</text:span><text:span text:style-name="T15">,</text:span> del matemático griego Εὐκλείδης (Euclides<text:span text:style-name="T21">)</text:span>, <text:span text:style-name="T21">que vivió aproximadamente desde el año 325 a. e. c. hasta el 265 a. e. c.</text:span> <text:span text:style-name="T21">Su influencia ha sido tan decisiva que ahora llamamos geometría euclídea a la geometría que corresponde con ese libro y geometrías no euclídeas a las que se desarrollaron a partir de finales del siglo </text:span><text:span text:style-name="T23">xvii</text:span><text:span text:style-name="T21"> y principios del </text:span><text:span text:style-name="T23">xix</text:span><text:span text:style-name="T25"> </text:span><text:span text:style-name="T26">separándose en algunos aspectos de los del libro.</text:span></text:p>
      <text:p text:style-name="cms-Apartado"><text:span text:style-name="T26">R</text:span><text:span text:style-name="T24">epresentación plana de la geometría del espacio</text:span></text:p>
      <text:p text:style-name="P6"><text:span text:style-name="T24">Los seres humanos vivimos en el espacio pero dibujamos en el plano. Desde muy antiguo se ha buscado la mejor manera de representar en un </text:span><text:span text:style-name="T30">plano (lienzo, papel, pared...)</text:span><text:span text:style-name="T24"> objetos tridimensionales. En el Renacimiento italiano (siglo </text:span><text:span text:style-name="T22">xv</text:span><text:span text:style-name="T24">) se desarrolló la </text:span><text:span text:style-name="T27">perspectiva</text:span><text:span text:style-name="T24"> como un método muy adecuado de hacerlo. </text:span><text:span text:style-name="T28">A la derecha se ve el cuadro </text:span><text:span text:style-name="T29">La Trinidad</text:span><text:span text:style-name="T28">, del pintor italiano Tommaso di ser Giovanni di Mone Cassai, conocido como Masaccio (1401-142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ele-tr01.pdf" text:style-name="Internet_20_link" text:visited-style-name="Visited_20_Internet_20_Link"><text:span text:style-name="MT1">http://pedroreina.net/cms/n1geo-ele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03T21:06:08.281913272</dc:date>
    <meta:editing-duration>PT4H20M35S</meta:editing-duration>
    <meta:editing-cycles>11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22" meta:word-count="461" meta:character-count="2852" meta:non-whitespace-character-count="2422"/>
  </office:meta>
</office:document-meta>
</file>