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loext:graphic-properties draw:fill="none" draw:fill-image-width="0cm" draw:fill-image-height="0cm"/>
      <style:text-properties officeooo:rsid="0193c251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text-properties officeooo:rsid="0193c251" officeooo:paragraph-rsid="01a20a27"/>
    </style:style>
    <style:style style:name="P8" style:family="paragraph" style:parent-style-name="cms-Pregunta" style:list-style-name="cms-ListaPregunta">
      <loext:graphic-properties draw:fill="none" draw:fill-image-width="0cm" draw:fill-image-height="0cm"/>
      <style:text-properties officeooo:rsid="0193c251" officeooo:paragraph-rsid="01ae3e85"/>
    </style:style>
    <style:style style:name="P9" style:family="paragraph" style:parent-style-name="cms-Pregunta" style:list-style-name="cms-ListaSolucion"/>
    <style:style style:name="P10" style:family="paragraph" style:parent-style-name="cms-Pregunta" style:list-style-name="cms-ListaSolucion">
      <style:text-properties officeooo:paragraph-rsid="01b48f17"/>
    </style:style>
    <style:style style:name="P11" style:family="paragraph" style:parent-style-name="cms-Pregunta" style:list-style-name="cms-ListaSolucion">
      <style:paragraph-properties fo:margin-top="0cm" fo:margin-bottom="0.15cm" loext:contextual-spacing="false"/>
      <style:text-properties officeooo:paragraph-rsid="01ae3e85"/>
    </style:style>
    <style:style style:name="P12" style:family="paragraph" style:parent-style-name="cms-Pregunta" style:list-style-name="cms-ListaSolucion">
      <style:paragraph-properties fo:margin-top="0cm" fo:margin-bottom="0.15cm" loext:contextual-spacing="false"/>
      <style:text-properties officeooo:rsid="014c1c5d" officeooo:paragraph-rsid="01ae3e85"/>
    </style:style>
    <style:style style:name="P13" style:family="paragraph" style:parent-style-name="cms-Pregunta" style:list-style-name="cms-ListaSolucion">
      <style:paragraph-properties fo:margin-top="0cm" fo:margin-bottom="0.15cm" loext:contextual-spacing="false"/>
      <style:text-properties officeooo:rsid="014c1c5d" officeooo:paragraph-rsid="01b48f17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ac69bb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93b33d"/>
    </style:style>
    <style:style style:name="T17" style:family="text">
      <style:text-properties officeooo:rsid="01a1465c"/>
    </style:style>
    <style:style style:name="T18" style:family="text">
      <style:text-properties officeooo:rsid="01a526f9"/>
    </style:style>
    <style:style style:name="T19" style:family="text">
      <style:text-properties officeooo:rsid="01aa0a6e"/>
    </style:style>
    <style:style style:name="T20" style:family="text">
      <style:text-properties officeooo:rsid="01ac69bb"/>
    </style:style>
    <style:style style:name="T21" style:family="text">
      <style:text-properties officeooo:rsid="014c1c5d"/>
    </style:style>
    <style:style style:name="T22" style:family="text">
      <style:text-properties officeooo:rsid="01b0f968"/>
    </style:style>
    <style:style style:name="T23" style:family="text">
      <style:text-properties officeooo:rsid="01b28cb9"/>
    </style:style>
    <style:style style:name="T24" style:family="text">
      <style:text-properties officeooo:rsid="01b310a2"/>
    </style:style>
    <style:style style:name="T25" style:family="text">
      <style:text-properties officeooo:rsid="01b48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9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6">trapecios isósceles</text:span>. <text:span text:style-name="T17">Todas las medidas están en metros</text:span>.</text:p>
      <text:list xml:id="list630675498219443997" text:style-name="cms-ListaPregunta">
        <text:list-item>
          <text:p text:style-name="P6">Sus bases miden <text:span text:style-name="T22">18 </text:span>y <text:span text:style-name="T22">10 y los otros dos </text:span>lado<text:span text:style-name="T20">s</text:span> m<text:span text:style-name="T20">iden 5 cada uno</text:span>.</text:p>
        </text:list-item>
        <text:list-item>
          <text:p text:style-name="P7">Sus bases miden <text:span text:style-name="T22">24 </text:span>y <text:span text:style-name="T22">12 y la altura </text:span>mide <text:span text:style-name="T22">8</text:span>.</text:p>
        </text:list-item>
        <text:list-item>
          <text:p text:style-name="P8">Sus bases miden <text:span text:style-name="T22">30 </text:span>y <text:span text:style-name="T22">6 y los otros dos </text:span>lado<text:span text:style-name="T20">s</text:span> m<text:span text:style-name="T20">iden 13 cada uno</text:span>.</text:p>
        </text:list-item>
        <text:list-item>
          <text:p text:style-name="P8">Sus bases miden <text:span text:style-name="T22">60 </text:span>y <text:span text:style-name="T22">36 y la altura </text:span>mide <text:span text:style-name="T22">9</text:span>.</text:p>
        </text:list-item>
        <text:list-item>
          <text:p text:style-name="P8">Sus bases miden <text:span text:style-name="T23">22 </text:span>y <text:span text:style-name="T23">40 y los otros dos </text:span>lado<text:span text:style-name="T20">s</text:span> m<text:span text:style-name="T20">iden 41 cada uno</text:span>.</text:p>
        </text:list-item>
        <text:list-item>
          <text:p text:style-name="P8">Sus bases miden <text:span text:style-name="T22">90 </text:span>y <text:span text:style-name="T22">26</text:span> <text:span text:style-name="T18">y la altura </text:span>mide <text:span text:style-name="T22">126</text:span>.</text:p>
        </text:list-item>
        <text:list-item>
          <text:p text:style-name="P8">Sus bases miden <text:span text:style-name="T22">100 </text:span>y <text:span text:style-name="T22">78 y los otros dos </text:span>lado<text:span text:style-name="T20">s</text:span> m<text:span text:style-name="T20">iden 61 cada uno</text:span>.</text:p>
        </text:list-item>
        <text:list-item>
          <text:p text:style-name="P8">Sus bases miden <text:span text:style-name="T23">44 </text:span>y <text:span text:style-name="T23">68 y la altura </text:span>mide <text:span text:style-name="T22">35</text:span>.</text:p>
        </text:list-item>
        <text:list-item>
          <text:p text:style-name="P8">Sus bases miden <text:span text:style-name="T22">200 </text:span>y <text:span text:style-name="T22">46 y los otros dos </text:span>lado<text:span text:style-name="T20">s</text:span> m<text:span text:style-name="T20">iden 85 cada uno</text:span>.</text:p>
        </text:list-item>
        <text:list-item>
          <text:p text:style-name="P8">Sus bases miden <text:span text:style-name="T22">280 </text:span>y <text:span text:style-name="T22">56 y la altura </text:span>mide <text:span text:style-name="T22">66</text:span>.</text:p>
        </text:list-item>
        <text:list-item>
          <text:p text:style-name="P8">Sus bases miden <text:span text:style-name="T23">200 </text:span>y <text:span text:style-name="T23">2 y los otros dos </text:span>lado<text:span text:style-name="T20">s</text:span> m<text:span text:style-name="T20">iden 101 cada uno</text:span>.</text:p>
        </text:list-item>
        <text:list-item>
          <text:p text:style-name="P8">Sus bases miden <text:span text:style-name="T23">470 </text:span>y <text:span text:style-name="T23">96 y la altura </text:span>mide <text:span text:style-name="T23">84</text:span>.</text:p>
        </text:list-item>
        <text:list-item>
          <text:p text:style-name="P8">Sus bases miden <text:span text:style-name="T23">108 </text:span>y <text:span text:style-name="T23">290 y los otros dos </text:span>lado<text:span text:style-name="T20">s</text:span> m<text:span text:style-name="T20">iden 109 cada uno</text:span>.</text:p>
        </text:list-item>
        <text:list-item>
          <text:p text:style-name="P8">Sus bases miden <text:span text:style-name="T23">237 </text:span>y <text:span text:style-name="T23">93 y la altura </text:span>mide <text:span text:style-name="T23">65</text:span>.</text:p>
        </text:list-item>
        <text:list-item>
          <text:p text:style-name="P8">Sus bases miden <text:span text:style-name="T23">340 </text:span>y <text:span text:style-name="T23">102 y los otros dos </text:span>lado<text:span text:style-name="T20">s</text:span> m<text:span text:style-name="T20">iden 169 cada uno</text:span>.</text:p>
        </text:list-item>
        <text:list-item>
          <text:p text:style-name="P8">Sus bases miden <text:span text:style-name="T23">210 </text:span>y <text:span text:style-name="T23">98 y la altura </text:span>mide <text:span text:style-name="T23">33</text:span>.</text:p>
        </text:list-item>
        <text:list-item>
          <text:p text:style-name="P8">Sus bases miden <text:span text:style-name="T23">60 </text:span>y <text:span text:style-name="T23">20 y los otros dos </text:span>lado<text:span text:style-name="T20">s</text:span> m<text:span text:style-name="T20">iden 29 cada uno</text:span>.</text:p>
        </text:list-item>
        <text:list-item>
          <text:p text:style-name="P8">Sus bases miden <text:span text:style-name="T23">750 </text:span>y <text:span text:style-name="T23">204 y la altura </text:span>mide <text:span text:style-name="T23">136</text:span>.</text:p>
        </text:list-item>
        <text:list-item>
          <text:p text:style-name="P8">Sus bases miden <text:span text:style-name="T23">1000 </text:span>y <text:span text:style-name="T23">202 y los otros dos </text:span>lado<text:span text:style-name="T20">s</text:span> m<text:span text:style-name="T20">iden 401 cada uno</text:span>.</text:p>
        </text:list-item>
        <text:list-item>
          <text:p text:style-name="P8">Sus bases miden <text:span text:style-name="T23">32 </text:span>y <text:span text:style-name="T23">200 y la altura </text:span>mide <text:span text:style-name="T23">13</text:span>.</text:p>
        </text:list-item>
        <text:list-item>
          <text:p text:style-name="P8">Sus bases miden <text:span text:style-name="T23">800 </text:span>y <text:span text:style-name="T23">18 y los otros dos </text:span>lado<text:span text:style-name="T20">s</text:span> m<text:span text:style-name="T20">iden 409 cada uno</text:span>.</text:p>
        </text:list-item>
        <text:list-item>
          <text:p text:style-name="P8">Sus bases miden <text:span text:style-name="T23">60 </text:span>y <text:span text:style-name="T23">36 y la altura </text:span>mide <text:span text:style-name="T23">35</text:span>.</text:p>
        </text:list-item>
        <text:list-item>
          <text:p text:style-name="P8">Sus bases miden <text:span text:style-name="T23">300 </text:span>y <text:span text:style-name="T23">76 y los otros dos </text:span>lado<text:span text:style-name="T20">s</text:span> m<text:span text:style-name="T20">iden 113 cada uno</text:span>.</text:p>
        </text:list-item>
        <text:list-item>
          <text:p text:style-name="P8">Sus bases miden <text:span text:style-name="T23">70 </text:span>y <text:span text:style-name="T23">14 y la altura </text:span>mide <text:span text:style-name="T23">45</text:span>.</text:p>
        </text:list-item>
        <text:list-item>
          <text:p text:style-name="P8">Sus bases miden <text:span text:style-name="T24">22 </text:span>y <text:span text:style-name="T24">70 y los otros dos </text:span>lado<text:span text:style-name="T20">s</text:span> m<text:span text:style-name="T20">iden 26 cada uno</text:span>.</text:p>
        </text:list-item>
        <text:list-item>
          <text:p text:style-name="P8">Sus bases miden <text:span text:style-name="T23">44 </text:span>y <text:span text:style-name="T23">100 y la altura </text:span>mide <text:span text:style-name="T23">96</text:span>.</text:p>
        </text:list-item>
      </text:list>
      <text:p text:style-name="P14">Soluciones</text:p>
      <text:list xml:id="list6898671854604765352" text:style-name="cms-ListaSolucion">
        <text:list-item>
          <text:p text:style-name="P9"><text:span text:style-name="T21">Perímetro: 38 m; á</text:span>rea: <text:span text:style-name="T25">42</text:span> m²</text:p>
        </text:list-item>
        <text:list-item>
          <text:p text:style-name="P9">Perímetro: <text:span text:style-name="T25">56</text:span> m; área: <text:span text:style-name="T25">144</text:span> m²</text:p>
        </text:list-item>
        <text:list-item>
          <text:p text:style-name="P9">Perímetro: <text:span text:style-name="T25">62</text:span> m; área: <text:span text:style-name="T25">90</text:span> m²</text:p>
        </text:list-item>
        <text:list-item>
          <text:p text:style-name="P9">Perímetro: <text:span text:style-name="T25">126</text:span> m; área: <text:span text:style-name="T25">432</text:span> m²</text:p>
        </text:list-item>
        <text:list-item>
          <text:p text:style-name="P9">Perímetro: <text:span text:style-name="T25">144</text:span> m; área: <text:span text:style-name="T25">1240</text:span> m²</text:p>
        </text:list-item>
        <text:list-item>
          <text:p text:style-name="P9">Perímetro: <text:span text:style-name="T25">376</text:span> m; área: <text:span text:style-name="T25">7308</text:span> m²</text:p>
        </text:list-item>
        <text:list-item>
          <text:p text:style-name="P9">Perímetro: <text:span text:style-name="T25">300</text:span> m; área: <text:span text:style-name="T25">5340</text:span> m²</text:p>
        </text:list-item>
        <text:list-item>
          <text:p text:style-name="P9">Perímetro: <text:span text:style-name="T25">186</text:span> m; área: <text:span text:style-name="T25">1960</text:span> m²</text:p>
        </text:list-item>
        <text:list-item>
          <text:p text:style-name="P9">Perímetro: <text:span text:style-name="T25">416</text:span> m; área: <text:span text:style-name="T25">4428</text:span> m²</text:p>
        </text:list-item>
        <text:list-item>
          <text:p text:style-name="P10">Perímetro: <text:span text:style-name="T25">596</text:span> m; área: <text:span text:style-name="T25">11 088</text:span> m²</text:p>
        </text:list-item>
        <text:list-item>
          <text:p text:style-name="P9">Perímetro: <text:span text:style-name="T25">404</text:span> m; área: <text:span text:style-name="T25">2020</text:span> m²</text:p>
        </text:list-item>
        <text:list-item>
          <text:p text:style-name="P10">Perímetro: <text:span text:style-name="T25">976</text:span> m; área: <text:span text:style-name="T25">23 772</text:span> m²</text:p>
        </text:list-item>
        <text:list-item>
          <text:p text:style-name="P10">Perímetro: <text:span text:style-name="T25">616</text:span> m; área: <text:span text:style-name="T25">11 940</text:span> m²</text:p>
        </text:list-item>
        <text:list-item>
          <text:p text:style-name="P10">Perímetro: <text:span text:style-name="T25">524</text:span> m; área: <text:span text:style-name="T25">10 725</text:span> m²</text:p>
        </text:list-item>
        <text:list-item>
          <text:p text:style-name="P10">Perímetro: <text:span text:style-name="T25">780</text:span> m; área: <text:span text:style-name="T25">26 520</text:span> m²</text:p>
        </text:list-item>
        <text:list-item>
          <text:p text:style-name="P9">Perímetro: <text:span text:style-name="T25">438</text:span> m; área: <text:span text:style-name="T25">5082</text:span> m²</text:p>
        </text:list-item>
        <text:list-item>
          <text:p text:style-name="P11">Perímetro: <text:span text:style-name="T25">138</text:span> <text:span text:style-name="T21">m; área: 840 m²</text:span></text:p>
        </text:list-item>
        <text:list-item>
          <text:p text:style-name="P13">Perímetro: <text:span text:style-name="T25">1564 m</text:span>; área: <text:span text:style-name="T25">64 872 m²</text:span></text:p>
        </text:list-item>
        <text:list-item>
          <text:p text:style-name="P13">Perímetro: <text:span text:style-name="T25">2004 m</text:span>; área: <text:span text:style-name="T25">24 040 m²</text:span></text:p>
        </text:list-item>
        <text:list-item>
          <text:p text:style-name="P12">Perímetro: <text:span text:style-name="T25">402 m</text:span>; área: <text:span text:style-name="T25">1508 m²</text:span></text:p>
        </text:list-item>
        <text:list-item>
          <text:p text:style-name="P13">Perímetro: <text:span text:style-name="T25">1636 m</text:span>; área: <text:span text:style-name="T25">49 080 m²</text:span></text:p>
        </text:list-item>
        <text:list-item>
          <text:p text:style-name="P12">Perímetro: <text:span text:style-name="T25">170 m</text:span>; área: <text:span text:style-name="T25">1680 m²</text:span></text:p>
        </text:list-item>
        <text:list-item>
          <text:p text:style-name="P12">Perímetro: <text:span text:style-name="T25">602 m</text:span>; área: <text:span text:style-name="T25">2820 m²</text:span></text:p>
        </text:list-item>
        <text:list-item>
          <text:p text:style-name="P12">Perímetro: <text:span text:style-name="T25">190 m</text:span>; área: <text:span text:style-name="T25">1890 m²</text:span></text:p>
        </text:list-item>
        <text:list-item>
          <text:p text:style-name="P12">Perímetro: <text:span text:style-name="T25">144 m</text:span>; área: <text:span text:style-name="T25">460 m²</text:span></text:p>
        </text:list-item>
        <text:list-item>
          <text:p text:style-name="P12">Perímetro: <text:span text:style-name="T25">344 m</text:span>; área: <text:span text:style-name="T25">6912 m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9.pdf" text:style-name="Internet_20_link" text:visited-style-name="Visited_20_Internet_20_Link"><text:span text:style-name="MT1">http://pedroreina.net/cms/n1geo-cua-ej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05T14:27:37.100077516</dc:date>
    <meta:editing-duration>PT21H2M23S</meta:editing-duration>
    <meta:editing-cycles>37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623" meta:character-count="2655" meta:non-whitespace-character-count="2168"/>
  </office:meta>
</office:document-meta>
</file>